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P4" style:family="paragraph" style:parent-style-name="Standard">
      <style:paragraph-properties fo:line-height="200%" fo:text-align="start" style:justify-single-word="fals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master-page-name="MP0">
      <style:paragraph-properties fo:line-height="200%" fo:text-align="center" style:justify-single-word="false" style:page-number="auto" fo:break-before="pag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1">
      <style:paragraph-properties fo:line-height="150%"/>
      <style:text-properties style:font-name="Xunta Sans" fo:font-size="13pt" style:font-size-asian="13pt" style:font-size-complex="13pt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NTREVISTA Nº …</text:p>
      <text:p text:style-name="P4">Nombre y apellidos: …......................................................................................</text:p>
      <text:p text:style-name="P4">Fecha de la entrevista: ….........................</text:p>
      <text:list xml:id="list2567619262" text:style-name="L1">
        <text:list-header>
          <text:p text:style-name="P7"/>
        </text:list-header>
        <text:list-item>
          <text:p text:style-name="P7">¿Recuerdas la campaña de sensibilización en igualdad de género presentada por el alumnado?</text:p>
          <text:p text:style-name="P7"/>
        </text:list-item>
        <text:list-item>
          <text:p text:style-name="P7">¿Qué anuncio o anuncios recuerdas especialmente?</text:p>
          <text:p text:style-name="P7"/>
        </text:list-item>
        <text:list-item>
          <text:p text:style-name="P7">¿Te pareció necesaria la campaña de sensibilización?</text:p>
          <text:p text:style-name="P7"/>
        </text:list-item>
        <text:list-item>
          <text:p text:style-name="P7">¿Crees que te estos anuncios te hicieron reflexionar?</text:p>
          <text:p text:style-name="P7"/>
        </text:list-item>
        <text:list-item>
          <text:p text:style-name="P7">Si la respuesta es afirmativa, ¿sobre qué aspecto o aspectos has reflexionado?</text:p>
          <text:p text:style-name="P7"/>
        </text:list-item>
        <text:list-item>
          <text:p text:style-name="P7">¿Sientes que has cambiado tu forma pensar?</text:p>
          <text:p text:style-name="P7"/>
        </text:list-item>
        <text:list-item>
          <text:p text:style-name="P7">¿Has modificado tu forma de actuar? </text:p>
          <text:p text:style-name="P7"/>
        </text:list-item>
        <text:list-item>
          <text:p text:style-name="P7">Si la respuesta es afirmativa, ¿en qué has cambiado?</text:p>
          <text:p text:style-name="P7"/>
        </text:list-item>
        <text:list-item>
          <text:p text:style-name="P7">¿Crees que para ti ha sido útil?</text:p>
          <text:p text:style-name="P7"/>
        </text:list-item>
        <text:list-item>
          <text:p text:style-name="P7"><text:s/>Y para el resto de las personas de tu centro educativo, ¿crees que ha sido útil?</text:p>
        </text:list-item>
      </text:list>
      <text:p text:style-name="P3"/>
      <text:p text:style-name="P2"><draw:a xlink:type="simple" xlink:href="https://creativecommons.org/licenses/by-nc-sa/4.0/deed.gl"><draw:frame draw:style-name="fr2" draw:name="HTTPS://CREATIVECOMMONS.ORG/LICENSES/BY-NC-SA/4.0/DEED.GL" text:anchor-type="paragraph" svg:x="0.474cm" svg:y="0.409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1"/></text:p>
      <text:p text:style-name="P2"><text:span text:style-name="T1">“Modelo de entrevista para medir el impacto”, do proxecto </text:span><text:span text:style-name="T2">cREAgal</text:span><text:span text:style-name="T1">, publícase coa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64cm" svg:y="0.042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6</meta:editing-cycles>
    <meta:editing-duration>PT13M26S</meta:editing-duration>
    <dc:date>2025-07-30T11:20:14.251109764</dc:date>
    <dc:creator>Gotty Rodríguez</dc:creator>
    <meta:document-statistic meta:table-count="0" meta:image-count="3" meta:object-count="0" meta:page-count="1" meta:paragraph-count="15" meta:word-count="134" meta:character-count="911" meta:non-whitespace-character-count="800"/>
  </office:meta>
</office:document-meta>
</file>