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0.901cm" style:rel-column-width="41991*"/>
    </style:style>
    <style:style style:name="Tabla1.B" style:family="table-column">
      <style:table-column-properties style:column-width="1.222cm" style:rel-column-width="4708*"/>
    </style:style>
    <style:style style:name="Tabla1.F" style:family="table-column">
      <style:table-column-properties style:column-width="1.222cm" style:rel-column-width="4712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 style:data-style-name="N0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line-height="150%" fo:text-align="start" style:justify-single-word="false"/>
      <style:text-properties style:font-name="Xunta 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Xunta Sans"/>
    </style:style>
    <style:style style:name="P8" style:family="paragraph" style:parent-style-name="Table_20_Contents">
      <style:paragraph-properties fo:text-align="center" style:justify-single-word="false"/>
      <style:text-properties style:font-name="Xunta Sans" fo:font-weight="bold" style:font-weight-asian="bold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Xunta Sans" fo:font-size="14pt" fo:font-weight="bold" style:font-size-asian="14pt" style:font-weight-asian="bold" style:font-size-complex="14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84cd4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UESTIONARIO PARA MEDIR EL IMPACTO DE LA CAMPAÑA DE SENSIBILIZACIÓN EN IGUALDAD DE GÉNERO</text:p>
      <text:p text:style-name="P5"/>
      <text:p text:style-name="P3">Por favor, responde a las siguientes preguntas marcando con una X la opción que mejor te represente, siendo <text:span text:style-name="T1">1 muy en desacuerdo</text:span> y <text:span text:style-name="T1">5 muy de acuerdo</text:span>.</text:p>
      <text:p text:style-name="P6"/>
      <text:p text:style-name="P3"><text:span text:style-name="T5">Recuerda</text:span>: este es un <text:span text:style-name="T1">cuestionario anónimo</text:span>.</text:p>
      <text:p text:style-name="P4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eLine93982550566496">
          <table:table-cell table:style-name="Tabla1.A1" office:value-type="string">
            <text:p text:style-name="P8">Preguntas</text:p>
          </table:table-cell>
          <table:table-cell table:style-name="Tabla1.B1" office:value-type="float" office:value="1">
            <text:p text:style-name="P8">1</text:p>
          </table:table-cell>
          <table:table-cell table:style-name="Tabla1.B1" office:value-type="float" office:value="2">
            <text:p text:style-name="P8">2</text:p>
          </table:table-cell>
          <table:table-cell table:style-name="Tabla1.B1" office:value-type="float" office:value="3">
            <text:p text:style-name="P8">3</text:p>
          </table:table-cell>
          <table:table-cell table:style-name="Tabla1.B1" office:value-type="float" office:value="4">
            <text:p text:style-name="P8">4</text:p>
          </table:table-cell>
          <table:table-cell table:style-name="Tabla1.F1" office:value-type="string">
            <text:p text:style-name="P8">5</text:p>
            <text:p text:style-name="P8"/>
          </table:table-cell>
        </table:table-row>
        <table:table-row table:style-name="TableLine93982606762032">
          <table:table-cell table:style-name="Tabla1.A11" office:value-type="string">
            <text:p text:style-name="P7">1. ¿Te parece necesaria la campaña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600742480">
          <table:table-cell table:style-name="Tabla1.A11" office:value-type="string">
            <text:p text:style-name="P7">2. ¿Te ha parecido útil la campaña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597057664">
          <table:table-cell table:style-name="Tabla1.A11" office:value-type="string">
            <text:p text:style-name="P7">3. ¿Te ha hecho reflexionar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606647792">
          <table:table-cell table:style-name="Tabla1.A11" office:value-type="string">
            <text:p text:style-name="P7">4. ¿Has cambiado tu manera de pensar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554143744">
          <table:table-cell table:style-name="Tabla1.A11" office:value-type="string">
            <text:p text:style-name="P7">5. ¿Intentas utilizar el lenguaje inclusivo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597057120">
          <table:table-cell table:style-name="Tabla1.A11" office:value-type="string">
            <text:p text:style-name="P7">6. ¿Has cambiado tu manera de actuar en el patio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550307088">
          <table:table-cell table:style-name="Tabla1.A11" office:value-type="string">
            <text:p text:style-name="P7">7. ¿Has cambiado tu manera de actuar en clase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550308432">
          <table:table-cell table:style-name="Tabla1.A11" office:value-type="string">
            <text:p text:style-name="P7">8. ¿Has cambiado tu manera de actuar con tus amistades?</text:p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485398336">
          <table:table-cell table:style-name="Tabla1.A11" office:value-type="string">
            <text:p text:style-name="P7">9. ¿Sientes que el alumnado es ahora más igualitario?</text:p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486706368">
          <table:table-cell table:style-name="Tabla1.A11" office:value-type="string">
            <text:p text:style-name="P7">10. ¿Sientes que el profesorado es ahora más igualitario?</text:p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eLine93982486707712">
          <table:table-cell table:style-name="Tabla1.A12" table:number-columns-spanned="6" office:value-type="string">
            <text:p text:style-name="P7">¿Quieres añadir algo?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582cm" svg:y="0.076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Cuestionario de impacto”, do proxecto </text:span><text:span text:style-name="T4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358cm" svg:y="0.411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18M2S</meta:editing-duration>
    <dc:date>2025-07-30T11:09:36.926002116</dc:date>
    <dc:creator>Gotty Rodríguez</dc:creator>
    <meta:document-statistic meta:table-count="1" meta:image-count="3" meta:object-count="0" meta:page-count="1" meta:paragraph-count="22" meta:word-count="151" meta:character-count="887" meta:non-whitespace-character-count="758"/>
  </office:meta>
</office:document-meta>
</file>