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3.156cm"/>
    </style:style>
    <style:style style:name="Tabla1.B" style:family="table-column">
      <style:table-column-properties style:column-width="5.371cm"/>
    </style:style>
    <style:style style:name="Tabla1.C" style:family="table-column">
      <style:table-column-properties style:column-width="5.734cm"/>
    </style:style>
    <style:style style:name="Tabla1.D" style:family="table-column">
      <style:table-column-properties style:column-width="5.436cm"/>
    </style:style>
    <style:style style:name="Tabla1.E" style:family="table-column">
      <style:table-column-properties style:column-width="6.003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paragraph-rsid="000e6888"/>
    </style:style>
    <style:style style:name="P2" style:family="paragraph" style:parent-style-name="Heading_20_4">
      <style:paragraph-properties fo:text-align="center" style:justify-single-word="false"/>
      <style:text-properties officeooo:paragraph-rsid="000e6888"/>
    </style:style>
    <style:style style:name="P3" style:family="paragraph" style:parent-style-name="Text_20_body">
      <style:paragraph-properties fo:text-align="center" style:justify-single-word="false"/>
      <style:text-properties officeooo:paragraph-rsid="000e6888"/>
    </style:style>
    <style:style style:name="P4" style:family="paragraph" style:parent-style-name="Table_20_Contents">
      <style:text-properties officeooo:paragraph-rsid="00101de4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e6888"/>
    </style:style>
    <style:style style:name="T2" style:family="text">
      <style:text-properties officeooo:rsid="000ee8cf"/>
    </style:style>
    <style:style style:name="T3" style:family="text">
      <style:text-properties officeooo:rsid="00101de4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e6888" style:font-size-asian="10pt" style:font-size-complex="10pt"/>
    </style:style>
    <style:style style:name="T6" style:family="text">
      <style:text-properties fo:font-size="10pt" fo:language="gl" fo:country="ES" officeooo:rsid="000ee8cf" style:font-size-asian="10pt" style:font-size-complex="10pt"/>
    </style:style>
    <style:style style:name="T7" style:family="text">
      <style:text-properties fo:font-size="10pt" fo:language="gl" fo:country="ES" officeooo:rsid="00101de4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/>
                    </text:list-item>
                    <text:list-item>
                      <text:h text:style-name="P2" text:outline-level="4"/>
                    </text:list-item>
                    <text:list-item>
                      <text:h text:style-name="P2" text:outline-level="4"><text:span text:style-name="T1">Rúbrica de </text:span><text:span text:style-name="T2">evaluación de </text:span><text:span text:style-name="T3">los trabajos final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<text:bookmark text:name="print-ta660_178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Bueno</text:p>
            </table:table-cell>
            <table:table-cell table:style-name="Tabla1.A1" office:value-type="string">
              <text:p text:style-name="Table_20_Heading">Correcto</text:p>
            </table:table-cell>
            <table:table-cell table:style-name="Tabla1.E1" office:value-type="string">
              <text:p text:style-name="Table_20_Heading">Insatisfactorio</text:p>
            </table:table-cell>
          </table:table-row>
        </table:table-header-rows>
        <table:table-row>
          <table:table-cell table:style-name="Tabla1.A2" office:value-type="string">
            <text:p text:style-name="Table_20_Heading">Textos incluidos y contenido</text:p>
          </table:table-cell>
          <table:table-cell table:style-name="Tabla1.A2" office:value-type="string">
            <text:p text:style-name="Table_20_Contents">El trabajo incluye los siguientes textos: un herbario, una topografía, un retrato, tres elementos creativos. El contenido de los textos se ajusta a la tarea solicitada. (2)</text:p>
          </table:table-cell>
          <table:table-cell table:style-name="Tabla1.A2" office:value-type="string">
            <text:p text:style-name="Table_20_Contents">El trabajo incluye los siguientes textos: un herbario, una topografía, un retrato, dos elementos creativos. El contenido de los textos se ajusta a la tarea solicitada. (1.5)</text:p>
          </table:table-cell>
          <table:table-cell table:style-name="Tabla1.A2" office:value-type="string">
            <text:p text:style-name="Table_20_Contents">El trabajo incluye los siguientes textos: un herbario, una topografía, un elemento creativo. El contenido de los textos se ajusta a la tarea solicitada. (1)</text:p>
          </table:table-cell>
          <table:table-cell table:style-name="Tabla1.E2" office:value-type="string">
            <text:p text:style-name="Table_20_Contents">De los siguientes textos falta uno o más: un herbario, una topografía, un elemento creativo. Y/o el contenido de la mayoría de los textos no se ajusta a la tarea solicitada. (0.5)</text:p>
          </table:table-cell>
        </table:table-row>
        <table:table-row>
          <table:table-cell table:style-name="Tabla1.A2" office:value-type="string">
            <text:p text:style-name="Table_20_Heading">Presentación y limpieza de textos, fotos e imágenes</text:p>
          </table:table-cell>
          <table:table-cell table:style-name="Tabla1.A2" office:value-type="string">
            <text:p text:style-name="P4">Se incluyen fotos/ imágenes retocadas. Hay relación entre las imágenes y el contenido.</text:p>
            <text:p text:style-name="P4">Para trabajos escritos a mano: <text:span text:style-name="T3">s</text:span>e cuida la presentación y la limpieza. Siempre se respetan los márgenes. Siempre se escribe con bolígrafo o rotulador. </text:p>
            <text:p text:style-name="P4">Para presentaciones digitales: <text:span text:style-name="T3">s</text:span>e incluye la portada y el índice. (2)</text:p>
          </table:table-cell>
          <table:table-cell table:style-name="Tabla1.A2" office:value-type="string">
            <text:p text:style-name="P4">Se incluyen fotos/ imágenes retocadas que casi siempre guardan relación con el contenido.</text:p>
            <text:p text:style-name="P4">Para trabajos escritos a mano: <text:span text:style-name="T3">s</text:span>e cuidan la presentación y la limpieza. Generalmente se respetan los márgenes. Generalmente se escribe con bolígrafo o con rotulador.</text:p>
            <text:p text:style-name="P4">Para presentaciones digitales: <text:span text:style-name="T3">f</text:span>alta la portada o el índice. (1.5)</text:p>
          </table:table-cell>
          <table:table-cell table:style-name="Tabla1.A2" office:value-type="string">
            <text:p text:style-name="P4">Se incluyen algunas fotos/ imágenes retocadas, pero no siempre se corresponden con el contenido.</text:p>
            <text:p text:style-name="P4">Para trabajos escritos a mano: <text:span text:style-name="T3">n</text:span>o siempre se cuida la limpieza. No siempre se respetan los márgenes. No siempre se escribe con bolígrafo o rotulador.</text:p>
            <text:p text:style-name="P4">Para presentaciones digitales: <text:span text:style-name="T3">f</text:span>alta la portada o el índice. (1)</text:p>
          </table:table-cell>
          <table:table-cell table:style-name="Tabla1.E2" office:value-type="string">
            <text:p text:style-name="P4">No se incluyen las imágenes. O, si se incluyen, no tienen relación con el contenido.</text:p>
            <text:p text:style-name="P4">Para trabajos escritos a mano: <text:span text:style-name="T3">n</text:span>o se cuida la presentación. Hay tachones, esquinas gastadas o partes rotas. Casi nunca se escribe con bolígrafo o con rotulador. No se incluyen fotos/ imágenes retocadas. Para presentaciones digitales: <text:span text:style-name="T3">n</text:span>o se incluye la portada ni el índice. (0.5)</text:p>
          </table:table-cell>
        </table:table-row>
        <text:soft-page-break/>
        <table:table-row>
          <table:table-cell table:style-name="Tabla1.A2" office:value-type="string">
            <text:p text:style-name="Table_20_Heading">Expresión y corrección</text:p>
          </table:table-cell>
          <table:table-cell table:style-name="Tabla1.A2" office:value-type="string">
            <text:p text:style-name="Table_20_Contents">Los textos son claros. Se usan correctamente puntos y comas. La ortografía es correcta, se comete como mucho un error en cada texto. (2)</text:p>
          </table:table-cell>
          <table:table-cell table:style-name="Tabla1.A2" office:value-type="string">
            <text:p text:style-name="Table_20_Contents">Los textos son claros y se entienden bastante bien. Falta algún punto o alguna coma. La ortografía es generalmente correcta. Se cometen como mucho dos errores en cada texto. (1.5)</text:p>
          </table:table-cell>
          <table:table-cell table:style-name="Tabla1.A2" office:value-type="string">
            <text:p text:style-name="Table_20_Contents">Los textos se entienden bien, aunque hay algún fragmento difícil de entender, porque faltan puntos o comas. La ortografía es bastante correcta. Se cometen como mucho tres errores en cada texto. (1)</text:p>
          </table:table-cell>
          <table:table-cell table:style-name="Tabla1.E2" office:value-type="string">
            <text:p text:style-name="Table_20_Contents">Los textos no se entienden bien. Faltan bastantes puntos o comas. No se respetan las normas de ortografía. Se cometen muchos errores. (1)</text:p>
          </table:table-cell>
        </table:table-row>
        <table:table-row>
          <table:table-cell table:style-name="Tabla1.A2" office:value-type="string">
            <text:p text:style-name="Table_20_Heading">Estética y acabado del estand</text:p>
          </table:table-cell>
          <table:table-cell table:style-name="Tabla1.A2" office:value-type="string">
            <text:p text:style-name="Table_20_Contents">La estructura tiene un acabado excelente, con detalles cuidados y estéticamente agradable. (2)</text:p>
          </table:table-cell>
          <table:table-cell table:style-name="Tabla1.A2" office:value-type="string">
            <text:p text:style-name="Table_20_Contents">La estructura tiene un buen acabado, con algunos detalles que podrían mejorarse. (1.5)</text:p>
          </table:table-cell>
          <table:table-cell table:style-name="Tabla1.A2" office:value-type="string">
            <text:p text:style-name="Table_20_Contents">La estructura tiene un acabado aceptable, pero con errores estéticos visibles. (1)</text:p>
          </table:table-cell>
          <table:table-cell table:style-name="Tabla1.E2" office:value-type="string">
            <text:p text:style-name="Table_20_Contents">La estructura tiene un acabado pobre, con muchos errores visibles. (0.5)</text:p>
          </table:table-cell>
        </table:table-row>
        <table:table-row>
          <table:table-cell table:style-name="Tabla1.A2" office:value-type="string">
            <text:p text:style-name="Table_20_Heading">Exposición</text:p>
          </table:table-cell>
          <table:table-cell table:style-name="Tabla1.A2" office:value-type="string">
            <text:p text:style-name="Table_20_Contents">La exposición es clara, bien organizada y presentada con seguridad. Se explican todos los aspectos del proyecto de manera excelente. (2)</text:p>
          </table:table-cell>
          <table:table-cell table:style-name="Tabla1.A2" office:value-type="string">
            <text:p text:style-name="Table_20_Contents">La exposición es clara y bien organizada, aunque con alguna inseguridad. Se explican la mayoría de los aspectos del proyecto adecuadamente. (1.5)</text:p>
          </table:table-cell>
          <table:table-cell table:style-name="Tabla1.A2" office:value-type="string">
            <text:p text:style-name="Table_20_Contents">La exposición es comprensible, pero tiene problemas de organización o falta de claridad en algunos puntos. (1)</text:p>
          </table:table-cell>
          <table:table-cell table:style-name="Tabla1.E2" office:value-type="string">
            <text:p text:style-name="Table_20_Contents">La exposición es confusa, mal organizada o falta información importante sobre el proyecto. (0.5)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5">Rúbrica de </text:span><text:span text:style-name="T6">evaluación de </text:span><text:span text:style-name="T7">los trabajos finales</text:span><text:span text:style-name="T4">”, do proxecto </text:span><text:span text:style-name="T8">cREAgal</text:span><text:span text:style-name="T4">, </text:span><text:span text:style-name="T9">publícase</text:span><text:span text:style-name="T4"> </text:span><text:span text:style-name="T9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</text:span><text:span text:style-name="T10">Atribución</text:span><text:span text:style-name="T4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26T06:59:47.455458197</meta:creation-date>
    <meta:editing-cycles>10</meta:editing-cycles>
    <meta:editing-duration>PT2H18M53S</meta:editing-duration>
    <dc:date>2025-12-03T11:58:52.920284400</dc:date>
    <meta:document-statistic meta:table-count="1" meta:image-count="3" meta:object-count="0" meta:page-count="2" meta:paragraph-count="39" meta:word-count="600" meta:character-count="3823" meta:non-whitespace-character-count="3261"/>
  </office:meta>
</office:document-meta>
</file>