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3A553161.png"/>
  <manifest:file-entry manifest:media-type="image/png" manifest:full-path="Pictures/10000201000007800000024781AF6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Arial" fo:font-weight="bold" style:font-weight-asian="bold" style:font-weight-complex="bold"/>
    </style:style>
    <style:style style:name="P2" style:family="paragraph">
      <style:text-properties style:font-name="Arial"/>
    </style:style>
    <style:style style:name="P3" style:family="paragraph">
      <style:text-properties style:font-name="Arial" fo:font-size="1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bold" style:font-weight-asian="bold" style:font-weight-complex="bold"/>
    </style:style>
    <style:style style:name="T4" style:family="text">
      <style:text-properties style:font-name="Arial" fo:font-size="12pt"/>
    </style:style>
    <style:style style:name="gr1" style:family="graphic">
      <style:graphic-properties svg:stroke-color="#ffffff" draw:fill-color="#66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-color="#e1c9e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-color="#cc66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cc66ff" draw:fill-color="#cc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ff" draw:fill-color="#66ff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_20_2" svg:stroke-width="0cm" svg:stroke-color="#808080" draw:marker-start="" draw:marker-start-width="0.199cm" draw:marker-start-center="false" draw:marker-end="" draw:marker-end-width="0.199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loext:decorative="false"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5.531cm" svg:height="2.911cm" svg:x="1.012cm" svg:y="4.777cm"><text:p><text:span text:style-name="T1">Conectores espacia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2" svg:width="5.583cm" svg:height="4.075cm" svg:x="6.278cm" svg:y="4.3cm"><text:p><text:span text:style-name="T2"/></text:p><text:p><text:span text:style-name="T1">Recursos literarios:</text:span></text:p><text:p><text:span text:style-name="T1"/></text:p><text:p><text:span text:style-name="T2">Símil (o comparación)</text:span></text:p><text:p><text:span text:style-name="T2">Metáfora</text:span></text:p><text:p><text:span text:style-name="T2">Personificación</text:span></text:p><text:p><text:span text:style-name="T2">Hipérbole</text:span></text:p><text:p><text:span text:style-name="T2">Metonimia</text:span></text:p><text:p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2" svg:width="5.134cm" svg:height="2.911cm" svg:x="10.908cm" svg:y="3.745cm"><text:p><text:span text:style-name="T1">Abundantes adjetivos:</text:span></text:p><text:p><text:span text:style-name="T2">valorativos y neutros</text:span></text:p><text:p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2" svg:width="6.88cm" svg:height="6.589cm" svg:x="2.256cm" svg:y="-0.489cm"><text:p><text:span text:style-name="T2">CARACTERÍSTICAS</text:span></text:p><text:p><text:span text:style-name="T2">LINGÜÍSTICAS</text:span></text:p><text:p><text:span text:style-name="T2">DE LA DESCRIPCIÓ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" draw:style-name="gr4" draw:text-style-name="P3" svg:width="6.43cm" svg:height="6.033cm" svg:x="7.68cm" svg:y="-1.335cm"><text:p><text:span text:style-name="T3"><text:s text:c="20"/></text:span><text:span text:style-name="T3">Verbos</text:span><text:span text:style-name="T4"> </text:span></text:p><text:p><text:span text:style-name="T4"/></text:p><text:p><text:span text:style-name="T4">Copulativos: ser, estar y parecer.</text:span></text:p><text:p><text:span text:style-name="T4"><text:s text:c="3"/></text:span><text:span text:style-name="T4">Formas verbales en presente </text:span></text:p><text:p><text:span text:style-name="T4"><text:s text:c="7"/></text:span><text:span text:style-name="T4">y en pretérito imperfecto</text:span></text:p><text:p><text:span text:style-name="T4"><text:s text:c="14"/></text:span><text:span text:style-name="T4">de indicativo.</text:span>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text:anchor-type="paragraph" draw:z-index="5" draw:style-name="gr6" draw:text-style-name="P4" svg:width="3.2cm" svg:height="1.001cm" svg:x="0cm" svg:y="0.002cm"><draw:image xlink:href="Pictures/10000201000007800000024781AF6FD3.png" xlink:type="simple" xlink:show="embed" xlink:actuate="onLoad"><text:p/></draw:image></draw:frame><draw:frame text:anchor-type="paragraph" draw:z-index="6" draw:style-name="gr7" draw:text-style-name="P4" svg:width="2.408cm" svg:height="0.842cm" svg:x="0.002cm" svg:y="9.003cm"><draw:image xlink:href="Pictures/10000201000001930000008D3A553161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OG</meta:initial-creator>
    <meta:creation-date>2025-01-30T18:10:31.91</meta:creation-date>
    <dc:date>2025-02-02T16:47:05.07</dc:date>
    <dc:creator>Natalia OG</dc:creator>
    <meta:editing-duration>PT24M49S</meta:editing-duration>
    <meta:editing-cycles>8</meta:editing-cycles>
    <meta:generator>OpenOffice/4.1.15$Win32 OpenOffice.org_project/4115m2$Build-9813</meta:generator>
    <meta:document-statistic meta:table-count="0" meta:image-count="0" meta:object-count="0" meta:page-count="1" meta:paragraph-count="0" meta:word-count="0" meta:character-count="0"/>
  </office:meta>
</office:document-meta>
</file>