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5.946cm"/>
    </style:style>
    <style:style style:name="Tabla1.C" style:family="table-column">
      <style:table-column-properties style:column-width="5.595cm"/>
    </style:style>
    <style:style style:name="Tabla1.D" style:family="table-column">
      <style:table-column-properties style:column-width="5.71cm"/>
    </style:style>
    <style:style style:name="Tabla1.E" style:family="table-column">
      <style:table-column-properties style:column-width="5.46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rsid="000ce075" officeooo:paragraph-rsid="000ce075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Creagal_20_Cuerpo_20_de_20_texto_20_H4"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e5195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ce075" style:font-size-asian="10pt" style:font-size-complex="10pt"/>
    </style:style>
    <style:style style:name="T4" style:family="text">
      <style:text-properties fo:font-size="10pt" fo:language="gl" fo:country="ES" officeooo:rsid="000e5195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Rúbrica de <text:span text:style-name="T1">evaluación de los trabajos finales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E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2" office:value-type="string">
            <text:p text:style-name="Table_20_Heading">Entradas del blog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, dos infografías y unos consejos sobre cómo compartir opiniones en internet. (2.5)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 y dos infografías. (1.75)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 y una infografía. (1.50)</text:p>
          </table:table-cell>
          <table:table-cell table:style-name="Tabla1.E2" office:value-type="string">
            <text:p text:style-name="Table_20_Contents">El blog no cuenta con una de las siguientes entradas: el título con la presentación del grupo, una presentación acerca de los tópicos literarios aprendidos, una antología de los tópicos literarios, una infografía. (1.25)</text:p>
          </table:table-cell>
        </table:table-row>
        <table:table-row>
          <table:table-cell table:style-name="Tabla1.A2" office:value-type="string">
            <text:p text:style-name="Table_20_Heading">Contenido de todos los textos e infografías</text:p>
          </table:table-cell>
          <table:table-cell table:style-name="Tabla1.A2" office:value-type="string">
            <text:p text:style-name="Table_20_Contents">Las ideas principales se exponen de forma clara y sin errores. Los tópicos literarios están correctamente identificados. (2.5)</text:p>
          </table:table-cell>
          <table:table-cell table:style-name="Tabla1.A2" office:value-type="string">
            <text:p text:style-name="Table_20_Contents">La mayoría de las ideas principales se exponen con claridad y sin errores. La mayoría de los tópicos literarios están correctamente identificados. (1.75)</text:p>
          </table:table-cell>
          <table:table-cell table:style-name="Tabla1.A2" office:value-type="string">
            <text:p text:style-name="Table_20_Contents">Las ideas se presentan de forma clara, pero se incluyen algunas ideas secundarias o equivocadas. Al menos la mitad de los tópicos literarios están correctamente identificados. (1.50)</text:p>
          </table:table-cell>
          <table:table-cell table:style-name="Tabla1.E2" office:value-type="string">
            <text:p text:style-name="Table_20_Contents">Se percibe poca claridad en la exposición de las ideas. Abundan las ideas secundarias. La mayoría de los tópicos no están identificados o contienen errores de identificación. (1.25)</text:p>
          </table:table-cell>
        </table:table-row>
        <table:table-row>
          <table:table-cell table:style-name="Tabla1.A2" office:value-type="string">
            <text:p text:style-name="Table_20_Heading">Uso del código no verbal y elementos multimedia</text:p>
          </table:table-cell>
          <table:table-cell table:style-name="Tabla1.A2" office:value-type="string">
            <text:p text:style-name="Table_20_Contents">Se usan imágenes y colores para enfatizar algunas ideas. La composición espacial contribuye al sentido de lo que se comunica. Los elementos multimedia están insertados de manera adecuada. (2.5)</text:p>
          </table:table-cell>
          <table:table-cell table:style-name="Tabla1.A2" office:value-type="string">
            <text:p text:style-name="Table_20_Contents">Se usan imágenes o colores. La composición espacial contribuye al sentido de lo que se quiere comunicar. Los elementos multimedia están insertados, pero no tienen el tamaño adecuado o no están situados acordes al texto. (1.75)</text:p>
          </table:table-cell>
          <table:table-cell table:style-name="Tabla1.A2" office:value-type="string">
            <text:p text:style-name="Table_20_Contents">El uso de imágenes y/o de colores es escaso. La distribución espacial es mejorable y algo desordenada. No todos los elementos multimedia funcionan correctamente, no tienen el tamaño adecuado o no están situados acordes al texto. (1.50)</text:p>
          </table:table-cell>
          <table:table-cell table:style-name="Tabla1.E2" office:value-type="string">
            <text:p text:style-name="Table_20_Contents">No se usan imágenes y/o colores. La composición espacial no contribuye a la comprensión de los conceptos ni de las relaciones entre ellos. No hay elementos multimedia y/o no funcionan correctamente. (1.25)</text:p>
          </table:table-cell>
        </table:table-row>
        <text:soft-page-break/>
        <table:table-row>
          <table:table-cell table:style-name="Tabla1.A2" office:value-type="string">
            <text:p text:style-name="Table_20_Heading">Ortografía</text:p>
          </table:table-cell>
          <table:table-cell table:style-name="Tabla1.A2" office:value-type="string">
            <text:p text:style-name="Table_20_Contents">No hay errores ortográficos ni sintácticos. Los signos de puntuación siempre se usan correctamente. Está redactado en primera persona del plural. (2.5)</text:p>
          </table:table-cell>
          <table:table-cell table:style-name="Tabla1.A2" office:value-type="string">
            <text:p text:style-name="Table_20_Contents">Hay menos de tres errores ortográficos y ninguno sintáctico. Los signos de puntuación casi siempre se usan correctamente. Está redactado en primera persona del plural. (1.75)</text:p>
          </table:table-cell>
          <table:table-cell table:style-name="Tabla1.A2" office:value-type="string">
            <text:p text:style-name="Table_20_Contents">Hay entre 3 y 5 errores ortográficos y alguno sintáctico. Se cometen algunos errores en el uso de los signos de puntuación. Se emplean varias personas gramaticales. (1.50)</text:p>
          </table:table-cell>
          <table:table-cell table:style-name="Tabla1.E2" office:value-type="string">
            <text:p text:style-name="Table_20_Contents">Hay más de 5 errores ortográficos y/o varios sintácticos. Los signos de puntuación no se usan correctamente. Se emplean varias personas gramaticales. (1.25)</text:p>
          </table:table-cell>
        </table:table-row>
      </table:table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3">Rúbrica de </text:span><text:span text:style-name="T4">evaluación de los trabajos finales</text:span><text:span text:style-name="T2">”, do proxecto </text:span><text:span text:style-name="T5">cREAgal</text:span><text:span text:style-name="T2">, </text:span><text:span text:style-name="T6">publícase</text:span><text:span text:style-name="T2"> </text:span><text:span text:style-name="T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7">Atribución</text:span><text:span text:style-name="T2"> Non-comercial Compartir igual 4.0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10</meta:editing-cycles>
    <meta:editing-duration>PT2H17M37S</meta:editing-duration>
    <dc:date>2025-11-28T12:25:33.895400800</dc:date>
    <meta:print-date>2025-11-28T12:05:32.530266000</meta:print-date>
    <meta:printed-by>Archivos PDF</meta:printed-by>
    <meta:document-statistic meta:table-count="1" meta:image-count="3" meta:object-count="0" meta:page-count="2" meta:paragraph-count="27" meta:word-count="515" meta:character-count="3412" meta:non-whitespace-character-count="2924"/>
  </office:meta>
</office:document-meta>
</file>