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C6B2C46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left"/>
    </style:style>
    <style:style style:name="Tabla1.A" style:family="table-column">
      <style:table-column-properties style:column-width="2.955cm"/>
    </style:style>
    <style:style style:name="Tabla1.B" style:family="table-column">
      <style:table-column-properties style:column-width="6.2cm"/>
    </style:style>
    <style:style style:name="Tabla1.C" style:family="table-column">
      <style:table-column-properties style:column-width="5.443cm"/>
    </style:style>
    <style:style style:name="Tabla1.D" style:family="table-column">
      <style:table-column-properties style:column-width="5.408cm"/>
    </style:style>
    <style:style style:name="Tabla1.E" style:family="table-column">
      <style:table-column-properties style:column-width="5.694cm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1.E1" style:family="table-cell">
      <style:table-cell-properties style:vertical-align="middle" fo:padding="0.049cm" fo:border="0.05pt solid #000000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ing_20_4" style:master-page-name="MP0">
      <style:paragraph-properties fo:text-align="center" style:justify-single-word="false" style:page-number="auto" fo:break-before="page"/>
      <style:text-properties officeooo:rsid="000d5ddb" officeooo:paragraph-rsid="000d5ddb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Creagal_20_Cuerpo_20_de_20_texto_20_H4">
      <style:text-properties fo:color="#002b4a" loext:opacity="100%" style:font-name="Atkinson Hyperlegible1" fo:font-size="10pt" fo:language="gl" fo:country="ES" officeooo:rsid="00096b32" style:font-size-asian="10pt" style:font-size-complex="10pt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d5ddb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Rúbrica de un blog</text:h>
                      <text:list>
                        <text:list-item>
                          <text:h text:style-name="Heading_20_5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Table_20_Heading"/>
            </table:table-cell>
            <table:table-cell table:style-name="Tabla1.A1" office:value-type="string">
              <text:p text:style-name="Table_20_Heading">Excelente</text:p>
            </table:table-cell>
            <table:table-cell table:style-name="Tabla1.A1" office:value-type="string">
              <text:p text:style-name="Table_20_Heading">Satisfactorio</text:p>
            </table:table-cell>
            <table:table-cell table:style-name="Tabla1.A1" office:value-type="string">
              <text:p text:style-name="Table_20_Heading">Mejorable</text:p>
            </table:table-cell>
            <table:table-cell table:style-name="Tabla1.E1" office:value-type="string">
              <text:p text:style-name="Table_20_Heading">Insuficiente</text:p>
            </table:table-cell>
          </table:table-row>
        </table:table-header-rows>
        <table:table-row>
          <table:table-cell table:style-name="Tabla1.A2" office:value-type="string">
            <text:p text:style-name="Table_20_Heading">Entradas del blog</text:p>
          </table:table-cell>
          <table:table-cell table:style-name="Tabla1.A2" office:value-type="string">
            <text:p text:style-name="Table_20_Contents">El blog incluye las siguientes entradas: un título y una presentación del grupo, una presentación acerca de los tópicos literarios aprendidos, una antología de los tópicos literarios, dos infografías y unos consejos sobre cómo compartir opiniones en internet. (3)</text:p>
          </table:table-cell>
          <table:table-cell table:style-name="Tabla1.A2" office:value-type="string">
            <text:p text:style-name="Table_20_Contents">El blog incluye las siguientes entradas: un título y una presentación del grupo, una presentación acerca de los tópicos literarios aprendidos, una antología de los tópicos literarios y dos infografías. (2.25)</text:p>
          </table:table-cell>
          <table:table-cell table:style-name="Tabla1.A2" office:value-type="string">
            <text:p text:style-name="Table_20_Contents">El blog incluye las siguientes entradas: un título y una presentación del grupo, una presentación acerca de los tópicos literarios aprendidos, una antología de los tópicos literarios y una infografía. (1.5)</text:p>
          </table:table-cell>
          <table:table-cell table:style-name="Tabla1.E2" office:value-type="string">
            <text:p text:style-name="Table_20_Contents">El blog no cuenta con una de las siguientes entradas: el título con la presentación del grupo, una presentación acerca de los tópicos literarios aprendidos, una antología de los tópicos literarios, una infografía. (0.75)</text:p>
          </table:table-cell>
        </table:table-row>
        <table:table-row>
          <table:table-cell table:style-name="Tabla1.A2" office:value-type="string">
            <text:p text:style-name="Table_20_Heading">Ideas expuestas en infografías y/o consejos</text:p>
          </table:table-cell>
          <table:table-cell table:style-name="Tabla1.A2" office:value-type="string">
            <text:p text:style-name="Table_20_Contents">Se presentan las ideas principales de forma clara. (2)</text:p>
          </table:table-cell>
          <table:table-cell table:style-name="Tabla1.A2" office:value-type="string">
            <text:p text:style-name="Table_20_Contents">Se presentan casi todas las ideas principales de forma clara. (1.5)</text:p>
          </table:table-cell>
          <table:table-cell table:style-name="Tabla1.A2" office:value-type="string">
            <text:p text:style-name="Table_20_Contents">Se presentan algunas ideas principales y algunas secundarias. (1)</text:p>
          </table:table-cell>
          <table:table-cell table:style-name="Tabla1.E2" office:value-type="string">
            <text:p text:style-name="Table_20_Contents">Solo se recogen las ideas secundarias. (0.5)</text:p>
          </table:table-cell>
        </table:table-row>
        <table:table-row>
          <table:table-cell table:style-name="Tabla1.A2" office:value-type="string">
            <text:p text:style-name="Table_20_Heading">Uso del código no verbal</text:p>
          </table:table-cell>
          <table:table-cell table:style-name="Tabla1.A2" office:value-type="string">
            <text:p text:style-name="Table_20_Contents">Se usan imágenes y colores para enfatizar algunas ideas. La composición espacial contribuye al sentido de lo que se comunica. (2)</text:p>
          </table:table-cell>
          <table:table-cell table:style-name="Tabla1.A2" office:value-type="string">
            <text:p text:style-name="Table_20_Contents">Se usan imágenes o colores. La composición espacial contribuye al sentido de lo que se quiere comunicar. (1.5)</text:p>
          </table:table-cell>
          <table:table-cell table:style-name="Tabla1.A2" office:value-type="string">
            <text:p text:style-name="Table_20_Contents">El uso de imágenes y/o de colores es escaso. La distribución espacial es mejorable y algo desordenada. (1)</text:p>
          </table:table-cell>
          <table:table-cell table:style-name="Tabla1.E2" office:value-type="string">
            <text:p text:style-name="Table_20_Contents">No se usan imágenes y/o colores. La composición espacial no contribuye a la comprensión de los conceptos ni de las relaciones entre ellos. (0.5)</text:p>
          </table:table-cell>
        </table:table-row>
        <table:table-row>
          <table:table-cell table:style-name="Tabla1.A2" office:value-type="string">
            <text:p text:style-name="Table_20_Heading">Ortografía</text:p>
          </table:table-cell>
          <table:table-cell table:style-name="Tabla1.A2" office:value-type="string">
            <text:p text:style-name="Table_20_Contents">No hay errores ortográficos ni sintácticos. Los signos de puntuación siempre se usan correctamente. Está redactado en primera persona del plural. (2)</text:p>
          </table:table-cell>
          <table:table-cell table:style-name="Tabla1.A2" office:value-type="string">
            <text:p text:style-name="Table_20_Contents">Hay menos de tres errores ortográficos y ninguno sintáctico. Los signos de puntuación casi siempre se usan correctamente. Está redactado en primera persona del plural. (1.5)</text:p>
          </table:table-cell>
          <table:table-cell table:style-name="Tabla1.A2" office:value-type="string">
            <text:p text:style-name="Table_20_Contents">Hay entre 3 y 5 errores ortográficos y alguno sintáctico. Se cometen algunos errores en el uso de los signos de puntuación. Se emplean varias personas gramaticales. (1)</text:p>
          </table:table-cell>
          <table:table-cell table:style-name="Tabla1.E2" office:value-type="string">
            <text:p text:style-name="Table_20_Contents">Hay más de 5 errores ortográficos y/o varios sintácticos. Los signos de puntuación no se usan correctamente. Se emplean varias personas gramaticales. (0.5)</text:p>
          </table:table-cell>
        </table:table-row>
        <text:soft-page-break/>
        <table:table-row>
          <table:table-cell table:style-name="Tabla1.A2" office:value-type="string">
            <text:p text:style-name="Table_20_Heading">Elementos multimedia</text:p>
          </table:table-cell>
          <table:table-cell table:style-name="Tabla1.A2" office:value-type="string">
            <text:p text:style-name="Table_20_Contents">Los elementos multimedia están insertados de manera adecuada. (1)</text:p>
          </table:table-cell>
          <table:table-cell table:style-name="Tabla1.A2" office:value-type="string">
            <text:p text:style-name="Table_20_Contents">Los elementos multimedia están insertados, pero no tienen el tamaño adecuado o no están situados acordes al texto. (0.75)</text:p>
          </table:table-cell>
          <table:table-cell table:style-name="Tabla1.A2" office:value-type="string">
            <text:p text:style-name="Table_20_Contents">No todos los elementos multimedia funcionan correctamente, no tienen el tamaño adecuado o no están situados acordes al texto. (0.5)</text:p>
          </table:table-cell>
          <table:table-cell table:style-name="Tabla1.E2" office:value-type="string">
            <text:p text:style-name="Table_20_Contents">No hay elementos multimedia y/o no funcionan correctamente. (0.25)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1">“</text:span><text:span text:style-name="T2">Rúbrica de un blog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5">Atribución</text:span><text:span text:style-name="T1"> Non-comercial Compartir igual 4.0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C6B2C46F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Creagal</dc:title>
    <meta:creation-date>2024-04-26T06:59:47.455458197</meta:creation-date>
    <meta:editing-cycles>8</meta:editing-cycles>
    <meta:editing-duration>PT2H9M40S</meta:editing-duration>
    <dc:date>2025-11-28T12:02:25.692502600</dc:date>
    <meta:document-statistic meta:table-count="1" meta:image-count="3" meta:object-count="0" meta:page-count="2" meta:paragraph-count="32" meta:word-count="451" meta:character-count="2946" meta:non-whitespace-character-count="2527"/>
  </office:meta>
</office:document-meta>
</file>