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b304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2095f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DE EVALUACIÓN DEL TRABAJO EN EQUIP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Participación equitativa y ayuda mutua</text:p>
          </table:table-cell>
          <table:table-cell table:style-name="Table2.B2" office:value-type="string">
            <text:p text:style-name="P15">Todas las personas han tomado parte activa haciendo propuestas de trabajo y ayudando a los demás.</text:p>
          </table:table-cell>
          <table:table-cell table:style-name="Table2.C2" office:value-type="string">
            <text:p text:style-name="P15">Casi todas las personas han tomado parte activa haciendo propuestas de trabajo y ayudando a los demás.</text:p>
          </table:table-cell>
          <table:table-cell table:style-name="Table2.D2" office:value-type="string">
            <text:p text:style-name="P15">La mitad de las personas del equipo han tomado parte activa haciendo propuestas de trabajo y ayudando a los demás.</text:p>
          </table:table-cell>
          <table:table-cell table:style-name="Table2.E2" office:value-type="string">
            <text:p text:style-name="P15">Sólo una de las personas del equipo ha tomado parte activa y ha ayudado a los demás.</text:p>
          </table:table-cell>
        </table:table-row>
        <table:table-row table:style-name="Table2.1">
          <table:table-cell table:style-name="Table2.A3" office:value-type="string">
            <text:p text:style-name="P15">Capacidad de consenso</text:p>
          </table:table-cell>
          <table:table-cell table:style-name="Table2.B3" office:value-type="string">
            <text:p text:style-name="P15">Se han tomado siempre las decisiones de manera consensuada.</text:p>
          </table:table-cell>
          <table:table-cell table:style-name="Table2.C3" office:value-type="string">
            <text:p text:style-name="P15">Casi siempre se han tomado las decisiones de manera consensuada.</text:p>
          </table:table-cell>
          <table:table-cell table:style-name="Table2.D3" office:value-type="string">
            <text:p text:style-name="P15">Sólo en algunas ocasiones se han tomado las decisiones de manera consensuada.</text:p>
          </table:table-cell>
          <table:table-cell table:style-name="Table2.E3" office:value-type="string">
            <text:p text:style-name="P15">Las decisiones no se han tomado de manera consensuada.</text:p>
          </table:table-cell>
        </table:table-row>
        <table:table-row table:style-name="Table2.1">
          <table:table-cell table:style-name="Table2.A3" office:value-type="string">
            <text:p text:style-name="P15">Distribución de tareas</text:p>
          </table:table-cell>
          <table:table-cell table:style-name="Table2.B4" office:value-type="string">
            <text:p text:style-name="P15">Se han distribuido las tareas teniendo en cuenta las habilidades o preferencias de cada persona.</text:p>
          </table:table-cell>
          <table:table-cell table:style-name="Table2.C4" office:value-type="string">
            <text:p text:style-name="P15">En la distribución de casi todas las tareas se han tenido en cuenta las habilidades o preferencias de cada persona.</text:p>
          </table:table-cell>
          <table:table-cell table:style-name="Table2.D4" office:value-type="string">
            <text:p text:style-name="P15">Sólo en la distribución de algunas tareas se han tenido en cuenta las habilidades o preferencias de cada persona.</text:p>
          </table:table-cell>
          <table:table-cell table:style-name="Table2.E4" office:value-type="string">
            <text:p text:style-name="P15">En la distribución de las tareas no se han tenido en cuenta las habilidades o preferencias de cada persona.</text:p>
          </table:table-cell>
        </table:table-row>
        <table:table-row table:style-name="Table2.1">
          <table:table-cell table:style-name="Table2.A3" office:value-type="string">
            <text:p text:style-name="P15">Asunción de responsabilidades</text:p>
          </table:table-cell>
          <table:table-cell table:style-name="Table2.B5" office:value-type="string">
            <text:p text:style-name="P15">Cada miembro del equipo/clase ha asumido sus tareas de forma responsable.</text:p>
          </table:table-cell>
          <table:table-cell table:style-name="Table2.C5" office:value-type="string">
            <text:p text:style-name="P15">Casi todos los miembros del equipo/clase han asumido sus tareas de forma responsable.</text:p>
          </table:table-cell>
          <table:table-cell table:style-name="Table2.D5" office:value-type="string">
            <text:p text:style-name="P15">Sólo algunos miembros del equipo/clase han asumido sus tareas de forma responsable.</text:p>
          </table:table-cell>
          <table:table-cell table:style-name="Table2.E5" office:value-type="string">
            <text:p text:style-name="P15">La asunción de tareas por parte del equipo/clase ha sido muy escasa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b304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2095f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</text:span></text:span><text:span text:style-name="Fuente_20_de_20_párrafo_20_predeter."><text:span text:style-name="MT3">as lenguas que nos rodean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de evaluación del trabajo en equip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3T10:16:17.946443789</dc:date>
    <meta:editing-cycles>21</meta:editing-cycles>
    <meta:editing-duration>PT1H11M12S</meta:editing-duration>
    <meta:document-statistic meta:table-count="2" meta:image-count="2" meta:object-count="0" meta:page-count="1" meta:paragraph-count="30" meta:word-count="298" meta:character-count="1917" meta:non-whitespace-character-count="16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