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FAD07C5C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start" style:justify-single-word="false" style:page-number="auto" fo:break-before="page"/>
      <style:text-properties fo:color="#002b4a" loext:opacity="100%" fo:font-size="16pt" fo:language="gl" fo:country="ES" fo:font-weight="bold" officeooo:rsid="00aa1804" officeooo:paragraph-rsid="00bc7c73" style:font-size-asian="16pt" style:font-weight-asian="bold" style:font-size-complex="16pt" style:font-weight-complex="bold"/>
    </style:style>
    <style:style style:name="P2" style:family="paragraph" style:parent-style-name="Heading_20_2">
      <style:paragraph-properties fo:margin-top="0.423cm" fo:margin-bottom="0cm" style:contextual-spacing="false" fo:text-align="start" style:justify-single-word="false"/>
      <style:text-properties officeooo:paragraph-rsid="00aa926b"/>
    </style:style>
    <style:style style:name="P3" style:family="paragraph" style:parent-style-name="Heading_20_2">
      <style:paragraph-properties fo:margin-top="0.423cm" fo:margin-bottom="0cm" style:contextual-spacing="false" fo:text-align="start" style:justify-single-word="false"/>
      <style:text-properties officeooo:paragraph-rsid="00c05949"/>
    </style:style>
    <style:style style:name="P4" style:family="paragraph" style:parent-style-name="Heading_20_2">
      <style:paragraph-properties fo:margin-top="0.423cm" fo:margin-bottom="0cm" style:contextual-spacing="false" fo:text-align="start" style:justify-single-word="false"/>
      <style:text-properties fo:language="gl" fo:country="ES" officeooo:paragraph-rsid="00aa926b"/>
    </style:style>
    <style:style style:name="P5" style:family="paragraph" style:parent-style-name="Heading_20_2">
      <style:paragraph-properties fo:margin-top="0.423cm" fo:margin-bottom="0cm" style:contextual-spacing="false" fo:text-align="start" style:justify-single-word="false"/>
      <style:text-properties officeooo:paragraph-rsid="00bc7c73"/>
    </style:style>
    <style:style style:name="P6" style:family="paragraph" style:parent-style-name="Text_20_body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2pt" fo:language="gl" fo:country="ES" fo:font-weight="normal" officeooo:rsid="00aa926b" officeooo:paragraph-rsid="00bc7c73" fo:background-color="transparent" style:font-name-asian="Atkinson Hyperlegible" style:font-size-asian="10pt" style:font-weight-asian="normal" style:font-name-complex="Atkinson Hyperlegible" style:font-size-complex="8pt" style:font-weight-complex="normal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c1680e" style:font-size-asian="10pt" style:font-size-complex="10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c1680e"/>
    </style:style>
    <style:style style:name="P9" style:family="paragraph" style:parent-style-name="Footer_20_left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fo:color="#002b4a" loext:opacity="100%" style:font-name="Atkinson Hyperlegible" fo:font-size="12pt" fo:language="gl" fo:country="ES" fo:font-weight="normal" officeooo:rsid="00aa926b" officeooo:paragraph-rsid="00c1680e" fo:background-color="transparent" style:font-name-asian="Atkinson Hyperlegible" style:font-size-asian="10pt" style:font-weight-asian="normal" style:font-name-complex="Atkinson Hyperlegible" style:font-size-complex="8pt" style:font-weight-complex="normal"/>
    </style:style>
    <style:style style:name="T1" style:family="text">
      <style:text-properties fo:color="#002b4a" loext:opacity="100%" style:font-name="Atkinson Hyperlegible" fo:font-size="12pt" fo:language="gl" fo:country="ES" fo:font-weight="bold" officeooo:rsid="00aa926b" fo:background-color="transparent" loext:char-shading-value="0" style:font-name-asian="Atkinson Hyperlegible" style:font-size-asian="10pt" style:font-weight-asian="bold" style:font-name-complex="Atkinson Hyperlegible" style:font-size-complex="8pt" style:font-weight-complex="bold"/>
    </style:style>
    <style:style style:name="T2" style:family="text">
      <style:text-properties fo:color="#002b4a" loext:opacity="100%" style:font-name="Atkinson Hyperlegible" fo:font-size="12pt" fo:language="gl" fo:country="ES" fo:font-weight="normal" officeooo:rsid="00aa926b" fo:background-color="transparent" loext:char-shading-value="0" style:font-name-asian="Atkinson Hyperlegible" style:font-size-asian="10pt" style:font-weight-asian="normal" style:font-name-complex="Atkinson Hyperlegible" style:font-size-complex="8pt" style:font-weight-complex="normal"/>
    </style:style>
    <style:style style:name="T3" style:family="text">
      <style:text-properties fo:color="#002b4a" loext:opacity="100%" style:font-name="Atkinson Hyperlegible" fo:font-size="12pt" fo:font-weight="bold" officeooo:rsid="00aa926b" fo:background-color="transparent" loext:char-shading-value="0" style:font-name-asian="Atkinson Hyperlegible" style:font-size-asian="10pt" style:font-weight-asian="bold" style:font-name-complex="Atkinson Hyperlegible" style:font-size-complex="8pt" style:font-weight-complex="bold"/>
    </style:style>
    <style:style style:name="T4" style:family="text">
      <style:text-properties fo:color="#002b4a" loext:opacity="100%" style:font-name="Atkinson Hyperlegible" fo:font-size="12pt" fo:font-weight="normal" officeooo:rsid="00aa926b" fo:background-color="transparent" loext:char-shading-value="0" style:font-name-asian="Atkinson Hyperlegible" style:font-size-asian="10pt" style:font-weight-asian="normal" style:font-name-complex="Atkinson Hyperlegible" style:font-size-complex="8pt" style:font-weight-complex="normal"/>
    </style:style>
    <style:style style:name="T5" style:family="text">
      <style:text-properties fo:color="#002b4a" loext:opacity="100%" style:font-name="Atkinson Hyperlegible" fo:font-size="12pt" fo:language="gl" fo:country="ES" fo:font-weight="normal" officeooo:rsid="00aa926b" fo:background-color="transparent" loext:char-shading-value="0" style:font-name-asian="Atkinson Hyperlegible" style:font-size-asian="12pt" style:font-weight-asian="normal" style:font-name-complex="Atkinson Hyperlegible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2b4a" loext:opacity="100%" style:font-name="Atkinson Hyperlegible" fo:font-size="12pt" fo:language="gl" fo:country="ES" fo:font-weight="normal" officeooo:rsid="00be718e" fo:background-color="transparent" loext:char-shading-value="0" style:font-name-asian="Atkinson Hyperlegible" style:font-size-asian="10pt" style:font-weight-asian="normal" style:font-name-complex="Atkinson Hyperlegible" style:font-size-complex="8pt" style:font-weight-complex="normal"/>
    </style:style>
    <style:style style:name="T8" style:family="text">
      <style:text-properties fo:color="#002b4a" loext:opacity="100%" style:text-position="33% 80%" style:font-name="Atkinson Hyperlegible" fo:font-size="12pt" fo:language="gl" fo:country="ES" fo:font-weight="normal" officeooo:rsid="00aa926b" fo:background-color="transparent" loext:char-shading-value="0" style:font-name-asian="Atkinson Hyperlegible" style:font-size-asian="10pt" style:font-weight-asian="normal" style:font-name-complex="Atkinson Hyperlegible" style:font-size-complex="8pt" style:font-weight-complex="normal"/>
    </style:style>
    <style:style style:name="T9" style:family="text">
      <style:text-properties fo:color="#002b4a" loext:opacity="100%" style:text-position="0% 100%" style:font-name="Atkinson Hyperlegible" fo:font-size="12pt" fo:language="gl" fo:country="ES" fo:font-weight="normal" officeooo:rsid="00be718e" fo:background-color="transparent" loext:char-shading-value="0" style:font-name-asian="Atkinson Hyperlegible" style:font-size-asian="10pt" style:font-weight-asian="normal" style:font-name-complex="Atkinson Hyperlegible" style:font-size-complex="8pt" style:font-weight-complex="normal"/>
    </style:style>
    <style:style style:name="T10" style:family="text">
      <style:text-properties fo:color="#002b4a" loext:opacity="100%" style:font-name="Atkinson Hyperlegible" fo:font-size="12pt" fo:language="gl" fo:country="ES" fo:font-weight="normal" officeooo:rsid="00c2bbb8" fo:background-color="transparent" loext:char-shading-value="0" style:font-name-asian="Atkinson Hyperlegible" style:font-size-asian="10pt" style:font-weight-asian="normal" style:font-name-complex="Atkinson Hyperlegible" style:font-size-complex="8pt" style:font-weight-complex="normal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c1680e" style:font-size-asian="10pt" style:font-size-complex="10pt"/>
    </style:style>
    <style:style style:name="T13" style:family="text">
      <style:text-properties fo:font-size="10pt" fo:language="gl" fo:country="ES" officeooo:rsid="0022cc74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losario</text:p>
      <text:list text:style-name="Outline">
        <text:list-item>
          <text:list>
            <text:list-item>
              <text:h text:style-name="P2" text:outline-level="2"><text:span text:style-name="T1">Afloramento: </text:span><text:span text:style-name="T2">Zona onde as rochas do subsolo quedan á vista na superficie, sen ter que escavar para velas. </text:span></text:h>
            </text:list-item>
            <text:list-item>
              <text:h text:style-name="P3" text:outline-level="2"><text:span text:style-name="T1">Cartografía:</text:span><text:span text:style-name="T2"> Ciencia que se encarga de representar a superficie da Terra ou do fondo mariño mediante mapas.</text:span></text:h>
            </text:list-item>
            <text:list-item>
              <text:h text:style-name="P2" text:outline-level="2"><text:span text:style-name="T1">Clave dicotómica: </text:span><text:span text:style-name="T2">Ferramenta que permite identificar elementos da natureza, como minerais, rochas ou seres vivos, a través dunha serie de pasos con preguntas sinxelas que ofrecen dúas opcións. </text:span></text:h>
            </text:list-item>
            <text:list-item>
              <text:h text:style-name="P2" text:outline-level="2"><text:span text:style-name="T1">Escala: </text:span><text:span text:style-name="T2">Relación entre a distancia que aparece nun mapa ou plano e a distancia real na Terra. </text:span></text:h>
            </text:list-item>
            <text:list-item>
              <text:h text:style-name="P4" text:outline-level="2"><text:span text:style-name="T3">Fenómeno xeolóxico: </text:span><text:span text:style-name="T4">Proceso natural que ocorre na Terra como resultado da súa dinámica interna ou externa, e que pode causar cambios importantes na superficie terrestre.</text:span></text:h>
            </text:list-item>
            <text:list-item>
              <text:h text:style-name="P2" text:outline-level="2"><text:span text:style-name="T1">Litosfera: </text:span><text:span text:style-name="T2">Capa máis superficial da esfera terrestre, formada pola codia e pola parte superior do manto terrestre. Atópase fragmentada en grandes placas coñecidas como placas tectónicas. </text:span></text:h>
            </text:list-item>
            <text:list-item>
              <text:h text:style-name="P2" text:outline-level="2"><text:span text:style-name="T1">Mapa:</text:span><text:span text:style-name="T2"> Representación a pequena escala dunha parte da superficie terrestre. </text:span></text:h>
            </text:list-item>
            <text:list-item>
              <text:h text:style-name="P2" text:outline-level="2"><text:span text:style-name="T1">Mapa xeolóxico: </text:span><text:span text:style-name="T2">Mapa que mostra as diferentes rochas e fenómenos xeolóxicos dun territorio, usando cores ou símbolos distintos para representalas.</text:span></text:h>
            </text:list-item>
            <text:list-item>
              <text:h text:style-name="P3" text:outline-level="2"><text:span text:style-name="T1">Masa:</text:span><text:span text:style-name="T2"> Cantidade de materia dun corpo. Adoita medirse en gramos (g) ou quilogramos (kg).</text:span></text:h>
            </text:list-item>
            <text:list-item>
              <text:h text:style-name="P3" text:outline-level="2"><text:span text:style-name="T1">Mineral:</text:span><text:span text:style-name="T2"> Material sólido, natural e inorgánico, con composición química definida e estrutura ordenada. </text:span></text:h>
            </text:list-item>
            <text:list-item>
              <text:h text:style-name="P2" text:outline-level="2"><text:span text:style-name="T1">Ondas sísmicas: </text:span><text:span text:style-name="T2">Vibracións que se xeran no interior da Terra durante un terremoto. </text:span></text:h>
            </text:list-item>
            <text:list-item>
              <text:h text:style-name="P2" text:outline-level="2"><text:span text:style-name="T1">ODS 2030:</text:span><text:span text:style-name="T2"> Os 17 Obxectivos de Desenvolve</text:span><text:span text:style-name="T5">mento Sostible (</text:span><text:a xlink:type="simple" xlink:href="https://www.un.org/sustainabledevelopment/es/" office:target-frame-name="_blank" xlink:show="new" text:style-name="Internet_20_link" text:visited-style-name="Visited_20_Internet_20_Link"><text:span text:style-name="T6">ODS 2030</text:span></text:a><text:span text:style-name="T5">)</text:span><text:span text:style-name="T2"> constitúen un chamamento universal á acción para poñer fin á pobreza, protexer o planeta e mellorar as vidas e as perspectivas das persoas en todo o mundo.</text:span></text:h>
            </text:list-item>
            <text:list-item>
              <text:h text:style-name="P2" text:outline-level="2"><text:soft-page-break/><text:span text:style-name="T1">Plano:</text:span><text:span text:style-name="T2"> Representación detallada e a maior escala dunha zona pequena, como unha vila, un barrio ou un edificio.</text:span></text:h>
            </text:list-item>
            <text:list-item>
              <text:h text:style-name="P2" text:outline-level="2"><text:span text:style-name="T1">Rocha: </text:span><text:span text:style-name="T2">Material sólido formado por un ou máis minerais. </text:span></text:h>
            </text:list-item>
            <text:list-item>
              <text:h text:style-name="P2" text:outline-level="2"><text:span text:style-name="T1">Sondaxe: </text:span><text:span text:style-name="T2">Técnica que consiste en perforar o terreo para extraer mostras do interior do solo. </text:span></text:h>
            </text:list-item>
            <text:list-item>
              <text:h text:style-name="P2" text:outline-level="2"><text:span text:style-name="T1">Volume</text:span><text:span text:style-name="T2">: Espazo que ocupa un corpo. Adoita medirse en </text:span><text:span text:style-name="T7">centímetros cúbicos (</text:span><text:span text:style-name="T2">cm</text:span><text:span text:style-name="T8">3</text:span><text:span text:style-name="T9">)</text:span><text:span text:style-name="T2"> ou </text:span><text:span text:style-name="T7">metros cúbicos (</text:span><text:span text:style-name="T2">m</text:span><text:span text:style-name="T8">3</text:span><text:span text:style-name="T9">)</text:span><text:span text:style-name="T2">. </text:span></text:h>
            </text:list-item>
            <text:list-item>
              <text:h text:style-name="P5" text:outline-level="2"><text:span text:style-name="T1">Vulcanismo: </text:span><text:span text:style-name="T2">Conxunto de fenómenos relacionados cos volcáns e coa súa actividade. </text:span></text:h>
            </text:list-item>
            <text:list-item>
              <text:h text:style-name="P2" text:outline-level="2"><text:span text:style-name="T1">Xeoparque: </text:span><text:span text:style-name="T2">Zona de interese xeolóxico recoñecida pola UNESCO, onde se coida a natureza e se fomenta</text:span><text:span text:style-name="T10">n</text:span><text:span text:style-name="T2"> a educación e o desenvolvemento sostible.</text:span></text:h>
            </text:list-item>
            <text:list-item>
              <text:h text:style-name="P5" text:outline-level="2"><text:span text:style-name="T1">Xeosfera: </text:span><text:span text:style-name="T2">Parte sólida da Terra constituída por diversas capas concéntricas, desde a superficie ata o interior terrestre.</text:span></text:h>
            </text:list-item>
          </text:list>
        </text:list-item>
      </text:list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1">“</text:span><text:span text:style-name="T12">Glosario</text:span><text:span text:style-name="T13">: </text:span><text:span text:style-name="T12">Esas pedras preciosas</text:span><text:span text:style-name="T11">”, do proxecto </text:span><text:span text:style-name="T14">cREAgal</text:span><text:span text:style-name="T11">, </text:span><text:span text:style-name="T15">publícase</text:span><text:span text:style-name="T11"> </text:span><text:span text:style-name="T15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</text:span></text:a></text:p>
      <text:p text:style-name="P9"><draw:a xlink:type="simple" xlink:href="https://creativecommons.org/licenses/by-nc-sa/4.0/deed.gl"><draw:frame draw:style-name="fr1" draw:name="HTTPS://CREATIVECOMMONS.ORG/LICENSES/BY-NC-SA/4.0/DEED.GL" text:anchor-type="paragraph" svg:x="-0.06cm" svg:y="0.386cm" svg:width="2.586cm" svg:height="0.907cm" draw:z-index="4"><draw:image xlink:href="Pictures/100000000000017C00000085E0180CE7.png" xlink:type="simple" xlink:show="embed" xlink:actuate="onLoad" draw:mime-type="image/png"/></draw:frame></draw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paragraph-properties fo:text-align="start" style:justify-single-word="fals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MP1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FAD07C5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61</meta:editing-cycles>
    <meta:editing-duration>PT7H13S</meta:editing-duration>
    <dc:date>2025-07-14T19:56:46.020665800</dc:date>
    <meta:print-date>2025-07-14T19:56:53.406176300</meta:print-date>
    <meta:printed-by>Archivos PDF</meta:printed-by>
    <meta:document-statistic meta:table-count="0" meta:image-count="3" meta:object-count="0" meta:page-count="2" meta:paragraph-count="22" meta:word-count="365" meta:character-count="2427" meta:non-whitespace-character-count="2073"/>
  </office:meta>
</office:document-meta>
</file>