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4" style:family="paragraph" style:parent-style-name="Normal">
      <style:paragraph-properties fo:margin-top="0.199cm" fo:margin-bottom="0.199cm" style:contextual-spacing="false" fo:text-align="justify" style:justify-single-word="false"/>
      <style:text-properties fo:font-size="13pt" fo:language="gl" fo:country="ES" style:font-size-asian="13pt" style:font-size-complex="13pt"/>
    </style:style>
    <style:style style:name="P5" style:family="paragraph" style:parent-style-name="Normal">
      <style:paragraph-properties fo:margin-top="0.4cm" fo:margin-bottom="0.199cm" style:contextual-spacing="false" fo:text-align="justify" style:justify-single-word="false"/>
    </style:style>
    <style:style style:name="P6" style:family="paragraph" style:parent-style-name="Footer_20_left">
      <style:paragraph-properties fo:margin-left="0cm" fo:margin-right="0cm" fo:margin-top="5.701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2" style:master-page-name="MP0">
      <style:paragraph-properties fo:text-align="center" style:justify-single-word="false" style:page-number="auto" fo:break-before="page"/>
      <style:text-properties fo:font-size="26pt" fo:language="gl" fo:country="ES" fo:font-weight="bold" style:font-size-asian="26pt" style:font-weight-asian="bold" style:font-size-complex="26pt" style:font-weight-complex="bold"/>
    </style:style>
    <style:style style:name="P8" style:family="paragraph" style:parent-style-name="Normal" style:list-style-name="L1">
      <style:paragraph-properties fo:margin-top="0.199cm" fo:margin-bottom="0.199cm" style:contextual-spacing="false" fo:text-align="justify" style:justify-single-word="false"/>
      <style:text-properties fo:font-size="13pt" fo:language="gl" fo:country="E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3pt" fo:language="gl" fo:country="ES" style:font-size-asian="13pt" style:font-size-complex="13pt"/>
    </style:style>
    <style:style style:name="T5" style:family="text">
      <style:text-properties fo:font-size="13pt" fo:language="gl" fo:country="ES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7" text:outline-level="2">Que é unha instalación artística?</text:h>
            </text:list-item>
          </text:list>
        </text:list-item>
      </text:list>
      <text:p text:style-name="P5"><text:span text:style-name="T4">Segundo o dicionario da Real Academia Galega (RAG), unha </text:span><text:span text:style-name="T5">instalación</text:span><text:span text:style-name="T4"> é a “acción de instalar ou instalarse”, e </text:span><text:span text:style-name="T5">instalar</text:span><text:span text:style-name="T4"> o definen como “poñer nun lugar ou edificio todo o necesario de que consta (unha cousa) para que se poida realizar unha actividade ou un servizo”. No caso que nos ocupa neste reto imos a referirnos ás </text:span><text:span text:style-name="T5">instalacións artísticas. </text:span></text:p>
      <text:p text:style-name="P5"><text:span text:style-name="T4">Este tipo de instalación son </text:span><text:span text:style-name="T5">lugares onde se presentan materiais con fins estéticos e de creación,</text:span><text:span text:style-name="T4"> relacionados co mundo da arte. Neles as persoas que participan poden percibir, sentir, e crear a través das propostas e actividades presentes. O obxectivo é vivir a arte a través dos sentidos.</text:span></text:p>
      <text:p text:style-name="P5"><text:span text:style-name="T4">Buscase o gozo interactuando, </text:span><text:span text:style-name="T5">experimentando e xogando</text:span><text:span text:style-name="T4"> cos obxectos presentes na instalación, dun xeito libre, onde non se dirixe, senón que se presentan propostas e se crean novas por parte das persoas que nela participan. <text:s/></text:span></text:p>
      <text:p text:style-name="P4">Foméntase pois, a autonomía, a autorregulación, a creatividade, a libre expresión... </text:p>
      <text:p text:style-name="P4">A elección dos <text:span text:style-name="T1">materiais da instalación</text:span> é moi importante, búscase que sexan:</text:p>
      <text:list text:style-name="L1">
        <text:list-item>
          <text:p text:style-name="P8">Atractivos en canto a cores, formas, tamaño...</text:p>
        </text:list-item>
        <text:list-item>
          <text:p text:style-name="P8">De refugallo, como botellas, caixas, cartóns, papeis...</text:p>
        </text:list-item>
        <text:list-item>
          <text:p text:style-name="P8">De diferentes texturas como lisos, rugosos...</text:p>
        </text:list-item>
        <text:list-item>
          <text:p text:style-name="P8">Naturais como area, sal, fariña, madeira, paus, follas...</text:p>
        </text:list-item>
        <text:list-item>
          <text:p text:style-name="P8">Cotiás como teas, esponxas, fíos, balóns...</text:p>
        </text:list-item>
      </text:list>
      <text:p text:style-name="P4">Para lograr unha presentación atractiva é importante xogar coas <text:span text:style-name="T1">luces</text:span>, polo que se adoitan a usar luces de escritorio, mesas de luz, proxectores, luces negras...</text:p>
      <text:p text:style-name="P4">Tamén poden ambientarse con <text:span text:style-name="T1">música</text:span> que transmita unha sensación agradábel.</text:p>
      <text:p text:style-name="P4">A <text:span text:style-name="T1">disposición do material</text:span> e a colocación é fundamental para atraer ao público. Aquí entra en xogo a creatividade e o gusto pola estética da persoa que monta a instalación. Por moi atractivos que sexan os materiais, se se presentan desordenados, perde toda a maxia da instalación.</text:p>
      <text:p text:style-name="P4"><text:soft-page-break/>Ti entrarías a xogar nun lugar sucio e desordenado por moito material que tivese? Imaxina por un momento a sensación que te provocaría. <text:s/>Seguramente sería calquera menos calma e ganas de interactuar.</text:p>
      <text:p text:style-name="P4">Pero nunha instalación non todo é libre, existen unhas <text:span text:style-name="T1">normas básicas</text:span> de respecto e coidado dos materiais e do resto de participantes. Polo que hai que ter claro o obxectivo e as zonas delimitadas, o nivel de ruído e a recollida despois do seu uso. Diso depende o bo uso da instalación e que outras persoas poidan gozar dela.</text:p>
      <text:p text:style-name="P4">Así que, mans a obra, anímate a crear unha instalación chea de recunchos artísticos xunto cos teus compañeiros e compañeira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a xlink:type="simple" xlink:href="https://creativecommons.org/licenses/by-nc-sa/4.0/deed.gl"><draw:frame draw:style-name="fr1" draw:name="HTTPS://CREATIVECOMMONS.ORG/LICENSES/BY-NC-SA/4.0/DEED.GL" text:anchor-type="paragraph" svg:x="-0.265cm" svg:y="5.689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2">“Que é unha instalación artísitca?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7</meta:editing-cycles>
    <meta:editing-duration>PT11H16M20S</meta:editing-duration>
    <dc:date>2025-05-27T15:24:00.036986782</dc:date>
    <meta:document-statistic meta:table-count="0" meta:image-count="3" meta:object-count="0" meta:page-count="2" meta:paragraph-count="19" meta:word-count="420" meta:character-count="2615" meta:non-whitespace-character-count="2214"/>
  </office:meta>
</office:document-meta>
</file>