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383cm" style:rel-column-width="20755*"/>
    </style:style>
    <style:style style:name="Tabla1.B" style:family="table-column">
      <style:table-column-properties style:column-width="11.617cm" style:rel-column-width="44780*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3.932cm"/>
    </style:style>
    <style:style style:name="Tabla1.A4" style:family="table-cell">
      <style:table-cell-properties fo:padding="0.097cm" fo:border-left="0.5pt solid #000000" fo:border-right="0.5pt solid #000000" fo:border-top="none" fo:border-bottom="0.5pt solid #000000"/>
    </style:style>
    <style:style style:name="Tabla1.6" style:family="table-row">
      <style:table-row-properties style:min-row-height="4.389cm"/>
    </style:style>
    <style:style style:name="Tabla1.A6" style:family="table-cell">
      <style:table-cell-properties fo:padding="0.097cm" fo:border-left="0.5pt solid #000000" fo:border-right="0.5pt solid #000000" fo:border-top="none" fo:border-bottom="0.5pt solid #000000"/>
    </style:style>
    <style:style style:name="Tabla1.8" style:family="table-row">
      <style:table-row-properties style:min-row-height="7.601cm"/>
    </style:style>
    <style:style style:name="Tabla1.A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 style:parent-style-name="Heading_20_2">
      <style:text-properties fo:font-size="16pt" officeooo:rsid="000d02ee" officeooo:paragraph-rsid="000d02ee" style:font-size-asian="16pt" style:font-size-complex="16pt"/>
    </style:style>
    <style:style style:name="P3" style:family="paragraph" style:parent-style-name="Heading_20_5">
      <style:text-properties officeooo:rsid="000d02ee" officeooo:paragraph-rsid="000d02ee"/>
    </style:style>
    <style:style style:name="P4" style:family="paragraph" style:parent-style-name="Normal">
      <style:paragraph-properties fo:margin-top="0cm" fo:margin-bottom="0cm" style:contextual-spacing="false"/>
      <style:text-properties fo:font-weight="bold" officeooo:rsid="000d02ee" officeooo:paragraph-rsid="000d02ee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fo:font-weight="bold" officeooo:rsid="000d02ee" officeooo:paragraph-rsid="000d02ee" style:font-name-asian="Atkinson Hyperlegible" style:font-size-asian="10pt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Footer_20_left">
      <style:paragraph-properties fo:margin-left="0cm" fo:margin-right="0cm" fo:margin-top="1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e8c9a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d02ee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text:span text:style-name="T1">G</text:span>hastas pista, Warhol?</text:h>
            </text:list-item>
            <text:list-item>
              <text:h text:style-name="P2" text:outline-level="2">Instalación artística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Nome do recuncho: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p text:style-name="P4">Equipo: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3" table:number-columns-spanned="2" office:value-type="string">
            <text:p text:style-name="P5">Descrición das actividades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3" table:number-columns-spanned="2" office:value-type="string">
            <text:p text:style-name="P5">Materiais necesarios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3" table:number-columns-spanned="2" office:value-type="string">
            <text:p text:style-name="P5">Deseño do recuncho</text:p>
          </table:table-cell>
          <table:covered-table-cell/>
        </table:table-row>
        <table:table-row table:style-name="Tabla1.8">
          <table:table-cell table:style-name="Tabla1.A8" table:number-columns-spanned="2" office:value-type="string">
            <text:p text:style-name="P6"/>
          </table:table-cell>
          <table:covered-table-cell/>
        </table:table-row>
      </table:table>
      <text:p text:style-name="P7"><draw:a xlink:type="simple" xlink:href="https://creativecommons.org/licenses/by-nc-sa/4.0/deed.gl"><draw:frame draw:style-name="fr1" draw:name="HTTPS://CREATIVECOMMONS.ORG/LICENSES/BY-NC-SA/4.0/DEED.GL" text:anchor-type="paragraph" svg:x="-0.176cm" svg:y="0.975cm" svg:width="2.586cm" svg:height="0.907cm" draw:z-index="0"><draw:image xlink:href="Pictures/100000000000017C00000085E0180CE7.png" xlink:type="simple" xlink:show="embed" xlink:actuate="onLoad" draw:mime-type="image/png"/></draw:frame></draw:a><text:span text:style-name="T2">“</text:span><text:span text:style-name="T3">Planificación da instalación artística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0e8c9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MT1">G</text:span>hastas pista, Warhol?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0</meta:editing-cycles>
    <meta:editing-duration>PT2H16M32S</meta:editing-duration>
    <dc:date>2025-07-20T12:41:41.021335644</dc:date>
    <meta:document-statistic meta:table-count="1" meta:image-count="3" meta:object-count="0" meta:page-count="1" meta:paragraph-count="10" meta:word-count="38" meta:character-count="304" meta:non-whitespace-character-count="275"/>
  </office:meta>
</office:document-meta>
</file>