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96fb5a" draw:textarea-horizontal-align="justify" draw:textarea-vertical-align="middle" draw:auto-grow-height="false" fo:min-height="9.398cm" fo:min-width="9.49cm"/>
    </style:style>
    <style:style style:name="gr2" style:family="graphic" style:parent-style-name="standard">
      <style:graphic-properties draw:stroke="none" draw:fill-color="#e0afee" draw:textarea-horizontal-align="justify" draw:textarea-vertical-align="middle" draw:auto-grow-height="false" fo:min-height="9.398cm" fo:min-width="9.49cm"/>
    </style:style>
    <style:style style:name="gr3" style:family="graphic" style:parent-style-name="standard" style:list-style-name="L1">
      <style:graphic-properties draw:stroke="none" svg:stroke-color="#000000" draw:fill="none" draw:fill-color="#ffffff" draw:textarea-vertical-align="middle" fo:min-height="8.01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vertical-align="middle" fo:min-height="7.821cm"/>
      <style:paragraph-properties style:writing-mode="lr-tb"/>
    </style:style>
    <style:style style:name="gr5" style:family="graphic" style:parent-style-name="standard">
      <style:graphic-properties draw:stroke="none" draw:fill-color="#e8be17" draw:textarea-horizontal-align="justify" draw:textarea-vertical-align="middle" draw:auto-grow-height="false" fo:min-height="9.398cm" fo:min-width="9.489cm"/>
    </style:style>
    <style:style style:name="gr6" style:family="graphic" style:parent-style-name="standard">
      <style:graphic-properties draw:stroke="none" draw:fill-color="#8e19ff" draw:textarea-horizontal-align="justify" draw:textarea-vertical-align="middle" draw:auto-grow-height="false" fo:min-height="9.398cm" fo:min-width="9.49cm"/>
    </style:style>
    <style:style style:name="gr7" style:family="graphic" style:parent-style-name="standard">
      <style:graphic-properties draw:stroke="none" draw:fill-color="#1843e8" draw:textarea-horizontal-align="justify" draw:textarea-vertical-align="middle" draw:auto-grow-height="false" fo:min-height="9.398cm" fo:min-width="9.489cm"/>
    </style:style>
    <style:style style:name="gr8" style:family="graphic" style:parent-style-name="standard">
      <style:graphic-properties draw:stroke="none" draw:fill-color="#e30052" draw:textarea-horizontal-align="justify" draw:textarea-vertical-align="middle" draw:auto-grow-height="false" fo:min-height="9.398cm" fo:min-width="9.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1cm" fo:min-width="2.476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vertical-align="middle" fo:min-height="8.26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5.75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4.468cm"/>
      <style:paragraph-properties style:writing-mode="lr-tb"/>
    </style:style>
    <style:style style:name="P1" style:family="paragraph">
      <loext:graphic-properties draw:fill-color="#96fb5a"/>
      <style:paragraph-properties fo:text-align="center"/>
    </style:style>
    <style:style style:name="P2" style:family="paragraph">
      <loext:graphic-properties draw:fill-color="#e0afe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e30052" loext:opacity="100%" loext:color-lum-mod="100%" loext:color-lum-off="0%" fo:font-size="40pt" style:font-size-asian="40pt" style:font-size-complex="40pt"/>
    </style:style>
    <style:style style:name="P7" style:family="paragraph">
      <loext:graphic-properties draw:fill-color="#e8be17"/>
      <style:paragraph-properties fo:text-align="center"/>
    </style:style>
    <style:style style:name="P8" style:family="paragraph">
      <loext:graphic-properties draw:fill-color="#8e19ff"/>
      <style:paragraph-properties fo:text-align="center"/>
    </style:style>
    <style:style style:name="P9" style:family="paragraph">
      <loext:graphic-properties draw:fill-color="#1843e8"/>
      <style:paragraph-properties fo:text-align="center"/>
    </style:style>
    <style:style style:name="P10" style:family="paragraph">
      <loext:graphic-properties draw:fill-color="#e30052"/>
      <style:paragraph-properties fo:text-align="center"/>
    </style:style>
    <style:style style:name="P11" style:family="paragraph">
      <style:paragraph-properties fo:margin-top="0.6cm" fo:margin-bottom="0cm"/>
    </style:style>
    <style:style style:name="P12" style:family="paragraph">
      <loext:graphic-properties draw:fill="none" draw:fill-color="#ffffff"/>
      <style:paragraph-properties fo:margin-top="0.6cm" fo:margin-bottom="0cm" style:writing-mode="lr-tb"/>
      <style:text-properties fo:color="#ffffff" loext:opacity="100%" loext:color-lum-mod="100%" loext:color-lum-off="0%" style:font-name="Atkinson Hyperlegible" fo:font-size="24pt" fo:font-weight="bold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8e19ff" loext:opacity="100%" loext:color-lum-mod="100%" loext:color-lum-off="0%" fo:font-size="60pt" fo:font-weight="bold" style:font-size-asian="60pt" style:font-weight-asian="bold" style:font-size-complex="60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e8be17" loext:opacity="100%" loext:color-lum-mod="100%" loext:color-lum-off="0%"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Atkinson Hyperlegible" fo:font-size="32pt" fo:font-weight="normal" style:font-size-asian="32pt" style:font-size-complex="32pt"/>
    </style:style>
    <style:style style:name="T2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variant="normal" fo:text-transform="none" fo:color="#111111" loext:opacity="100%" style:text-outline="false" style:text-line-through-style="none" style:text-line-through-type="none" style:font-name="Atkinson Hyperlegible" fo:font-size="40pt" fo:language="en" fo:country="US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Atkinson Hyperlegible" fo:font-size="24pt" fo:font-weight="bold"/>
    </style:style>
    <style:style style:name="T5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8e19ff" loext:opacity="100%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e8be17" loext:opacity="100%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9.99cm" svg:height="9.648cm" svg:x="0.622cm" svg:y="0.47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99cm" svg:height="9.648cm" svg:x="10.488cm" svg:y="0.47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8.916cm" svg:height="8.26cm" svg:x="1.059cm" svg:y="1.165cm">
            <draw:text-box>
              <text:p text:style-name="P3"><text:span text:style-name="T1">O alumnado de quinto presenta</text:span></text:p>
              <text:p text:style-name="P3"><text:span text:style-name="T2">o documental</text:span></text:p>
            </draw:text-box>
          </draw:frame>
          <draw:frame draw:style-name="gr4" draw:text-style-name="P6" draw:layer="layout" svg:width="9.077cm" svg:height="8.071cm" svg:x="10.995cm" svg:y="1.26cm">
            <draw:text-box>
              <text:p text:style-name="P5"><text:span text:style-name="T3">Warhol, e ti de quen vés sendo? </text:span></text:p>
            </draw:text-box>
          </draw:frame>
          <draw:custom-shape draw:style-name="gr5" draw:text-style-name="P7" draw:layer="layout" svg:width="9.989cm" svg:height="9.648cm" svg:x="0.624cm" svg:y="10.03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9.99cm" svg:height="9.648cm" svg:x="10.488cm" svg:y="10.02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9.989cm" svg:height="9.648cm" svg:x="0.624cm" svg:y="19.58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9.99cm" svg:height="9.648cm" svg:x="10.488cm" svg:y="19.582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2" draw:layer="layout" svg:width="2.976cm" svg:height="4.601cm" svg:x="11.114cm" svg:y="22.38cm">
            <draw:text-box>
              <text:p text:style-name="P11"><text:span text:style-name="T4">Lugar:</text:span></text:p>
              <text:p text:style-name="P11"><text:span text:style-name="T4">Día:</text:span></text:p>
              <text:p text:style-name="P11"><text:span text:style-name="T4">Hora:</text:span></text:p>
            </draw:text-box>
          </draw:frame>
          <draw:frame draw:style-name="gr10" draw:text-style-name="P13" draw:layer="layout" svg:width="9.346cm" svg:height="8.514cm" svg:x="0.8cm" svg:y="20.383cm">
            <draw:text-box>
              <text:p text:style-name="P3"><text:span text:style-name="T5">Unha aproximación á vida e obra de Andy Warhol</text:span></text:p>
            </draw:text-box>
          </draw:frame>
          <draw:frame draw:style-name="gr11" draw:text-style-name="P14" draw:layer="layout" svg:width="6.259cm" svg:height="2.618cm" svg:x="2.547cm" svg:y="13.275cm">
            <draw:text-box>
              <text:p><text:span text:style-name="T6">ARTE</text:span></text:p>
            </draw:text-box>
          </draw:frame>
          <draw:frame draw:style-name="gr12" draw:text-style-name="P15" draw:layer="layout" svg:width="4.968cm" svg:height="2.618cm" svg:x="13.131cm" svg:y="13.275cm">
            <draw:text-box>
              <text:p><text:span text:style-name="T7">POP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3T12:33:18.425662679</meta:creation-date>
    <dc:date>2025-03-26T17:05:26.983047252</dc:date>
    <meta:editing-duration>PT54M57S</meta:editing-duration>
    <meta:editing-cycles>5</meta:editing-cycles>
    <meta:generator>LibreOffice/7.4.7.2$Linux_X86_64 LibreOffice_project/40$Build-2</meta:generator>
    <meta:document-statistic meta:object-count="13"/>
  </office:meta>
</office:document-meta>
</file>