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2.032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7.62cm" fo:background-color="transparent">
        <style:background-image/>
      </style:table-row-properties>
    </style:style>
    <style:style style:name="Tabla2.3" style:family="table-row">
      <style:table-row-properties style:min-row-height="8.192cm" fo:background-color="transparent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88c790" officeooo:paragraph-rsid="0088c790" style:font-name-asian="Atkinson Hyperlegible1" style:font-size-asian="12pt" style:font-weight-asian="bold" style:font-name-complex="Atkinson Hyperlegible1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8ace5e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60b210" officeooo:paragraph-rsid="0060b210" style:font-name-asian="Atkinson Hyperlegible1" style:font-weight-asian="bold" style:font-name-complex="Atkinson Hyperlegible1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language="es" fo:country="ES" fo:font-style="italic" officeooo:rsid="0085e17c" officeooo:paragraph-rsid="0085e17c" style:font-name-asian="Atkinson Hyperlegible1" style:font-style-asian="italic" style:font-name-complex="Atkinson Hyperlegible1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786951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d506a" officeooo:paragraph-rsid="005d506a" style:font-name-asian="Atkinson Hyperlegible1" style:font-size-asian="12pt" style:font-weight-asian="bold" style:font-name-complex="Atkinson Hyperlegible1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language="es" fo:country="ES" fo:font-style="italic" officeooo:rsid="008ace5e" officeooo:paragraph-rsid="008ace5e" style:font-name-asian="Atkinson Hyperlegible1" style:font-style-asian="italic" style:font-name-complex="Atkinson Hyperlegible1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795c5b" officeooo:paragraph-rsid="00795c5b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officeooo:rsid="008ace5e" officeooo:paragraph-rsid="008ace5e"/>
    </style:style>
    <style:style style:name="P12" style:family="paragraph" style:parent-style-name="Text_20_body">
      <style:text-properties fo:language="es" fo:country="ES"/>
    </style:style>
    <style:style style:name="P13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es" fo:country="ES" officeooo:rsid="002c5505" officeooo:paragraph-rsid="0016b703" style:font-size-asian="10pt" style:font-size-complex="10pt"/>
    </style:style>
    <style:style style:name="P1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fo:color="#000000" loext:opacity="100%" style:font-name="Atkinson Hyperlegible" fo:font-size="11pt" fo:language="es" fo:country="ES" fo:font-weight="bold" officeooo:rsid="008ace5e" style:font-name-asian="Atkinson Hyperlegible1" style:font-size-asian="11pt" style:font-weight-asian="bold" style:font-name-complex="Atkinson Hyperlegible1" style:font-size-complex="11pt" style:font-weight-complex="bold"/>
    </style:style>
    <style:style style:name="T3" style:family="text">
      <style:text-properties officeooo:rsid="0067fb91"/>
    </style:style>
    <style:style style:name="T4" style:family="text">
      <style:text-properties officeooo:rsid="0085e17c"/>
    </style:style>
    <style:style style:name="T5" style:family="text">
      <style:text-properties officeooo:rsid="00786951"/>
    </style:style>
    <style:style style:name="T6" style:family="text">
      <style:text-properties fo:color="#808080" loext:opacity="100%" style:font-name="Atkinson Hyperlegible" fo:language="es" fo:country="ES" fo:font-style="italic" style:font-name-asian="Atkinson Hyperlegible1" style:font-style-asian="italic" style:font-name-complex="Atkinson Hyperlegible1" style:font-style-complex="italic"/>
    </style:style>
    <style:style style:name="T7" style:family="text">
      <style:text-properties officeooo:rsid="008ace5e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8a93a1" style:font-size-asian="10pt" style:font-size-complex="10pt"/>
    </style:style>
    <style:style style:name="T10" style:family="text">
      <style:text-properties fo:font-size="10pt" fo:language="es" fo:country="ES" officeooo:rsid="00096b32" style:font-size-asian="10pt" style:font-size-complex="10pt"/>
    </style:style>
    <style:style style:name="T11" style:family="text">
      <style:text-properties fo:font-size="10pt" fo:language="es" fo:country="ES" officeooo:rsid="0017d84a" style:font-size-asian="10pt" style:font-size-complex="10pt"/>
    </style:style>
    <style:style style:name="T12" style:family="text">
      <style:text-properties fo:font-size="10pt" fo:language="es" fo:country="ES" officeooo:rsid="005d6034" style:font-size-asian="10pt" style:font-size-complex="10pt"/>
    </style:style>
    <style:style style:name="T1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es" fo:country="ES" officeooo:rsid="000b6707" style:font-size-asian="10pt" style:font-size-complex="10pt"/>
    </style:style>
    <style:style style:name="T15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Portavocía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ía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2">Coordinación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Moderación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table:number-columns-spanned="2" office:value-type="string">
            <text:p text:style-name="P4"><text:span text:style-name="Emphasis"><text:span text:style-name="T2">Espacio objeto de mejora</text:span>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span text:style-name="T3">1. </text:span><text:span text:style-name="T4">Lugar</text:span><text:span text:style-name="T5"> elegido</text:span></text:p>
            <text:p text:style-name="P6">Lugar: …</text:p>
            <text:p text:style-name="P7"><text:span text:style-name="T6"/></text:p>
          </table:table-cell>
        </table:table-row>
        <table:table-row table:style-name="Tabla2.2">
          <table:table-cell table:style-name="Tabla2.A1" office:value-type="string">
            <text:p text:style-name="P8"><text:span text:style-name="T4">2</text:span><text:span text:style-name="T3">. </text:span><text:span text:style-name="T7">Estado actual</text:span></text:p>
            <text:p text:style-name="P9">Suelo, paredes...</text:p>
          </table:table-cell>
        </table:table-row>
        <table:table-row table:style-name="Tabla2.3">
          <table:table-cell table:style-name="Tabla2.A1" office:value-type="string">
            <text:p text:style-name="P10"><text:span text:style-name="T4">3</text:span>. <text:span text:style-name="T7">Cómo os gustaría</text:span></text:p>
            <text:p text:style-name="P11"><text:span text:style-name="T6">Proponemos estos cambios...</text:span></text:p>
          </table:table-cell>
        </table:table-row>
      </table:table>
      <text:p text:style-name="P12"/>
      <text:p text:style-name="P1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Zona cero</text:span><text:span text:style-name="T8">”</text:span><text:span text:style-name="T10"> d</text:span><text:span text:style-name="T11">el</text:span><text:span text:style-name="T10"> pro</text:span><text:span text:style-name="T12">x</text:span><text:span text:style-name="T10">ecto </text:span><text:span text:style-name="T13">cREAgal</text:span><text:span text:style-name="T10">, </text:span><text:span text:style-name="T11">se publica</text:span><text:span text:style-name="T10"> </text:span><text:span text:style-name="T14">co</text:span><text:span text:style-name="T11">n l</text:span><text:span text:style-name="T14">a</text:span><text:span text:style-name="T10"> </text:span><text:a xlink:type="simple" xlink:href="https://creativecommons.org/licenses/by-nc-sa/4.0/deed.es" text:style-name="Internet_20_link" text:visited-style-name="Visited_20_Internet_20_Link"><text:span text:style-name="T10">Licen</text:span><text:span text:style-name="T15">ci</text:span><text:span text:style-name="T10">a Creative Commons Reco</text:span><text:span text:style-name="T11">no</text:span><text:span text:style-name="T10">c</text:span><text:span text:style-name="T11">i</text:span><text:span text:style-name="T10">m</text:span><text:span text:style-name="T11">i</text:span><text:span text:style-name="T10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8c790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Zona cero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14T06:10:56.317000000</meta:creation-date>
    <meta:editing-cycles>104</meta:editing-cycles>
    <meta:editing-duration>PT7H53M22S</meta:editing-duration>
    <dc:date>2025-09-24T20:42:24.900060800</dc:date>
    <meta:print-date>2025-09-12T04:34:21.629621400</meta:print-date>
    <meta:printed-by>Archivos PDF</meta:printed-by>
    <meta:document-statistic meta:table-count="2" meta:image-count="3" meta:object-count="0" meta:page-count="1" meta:paragraph-count="16" meta:word-count="49" meta:character-count="329" meta:non-whitespace-character-count="294"/>
  </office:meta>
</office:document-meta>
</file>