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7.7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2cm" loext:decorative="false"/>
      <style:paragraph-properties style:writing-mode="lr-tb"/>
    </style:style>
    <style:style style:name="gr4" style:family="graphic" style:parent-style-name="standard">
      <style:graphic-properties draw:stroke="none" draw:fill-color="#4efb34" draw:textarea-horizontal-align="justify" draw:textarea-vertical-align="middle" draw:auto-grow-height="false" fo:min-height="1.14cm" fo:min-width="5.39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fill-color="#34b3fb" draw:textarea-horizontal-align="justify" draw:textarea-vertical-align="middle" draw:auto-grow-height="false" fo:min-height="2.066cm" fo:min-width="2.46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4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standard">
      <style:graphic-properties draw:stroke="none" draw:fill-color="#34b3fb" draw:textarea-horizontal-align="justify" draw:textarea-vertical-align="middle" draw:auto-grow-height="false" fo:min-height="2.066cm" fo:min-width="2.56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2" style:family="graphic" style:parent-style-name="objectwithoutfill">
      <style:graphic-properties svg:stroke-width="0.035cm" svg:stroke-color="#2a6099" draw:marker-start-width="0.252cm" draw:marker-end="Puntas_20_de_20_flecha_20_5" draw:marker-end-width="0.352cm" draw:fill="none" draw:textarea-vertical-align="middle" fo:padding-top="0.142cm" fo:padding-bottom="0.142cm" fo:padding-left="0.267cm" fo:padding-right="0.267cm" loext:decorative="false"/>
    </style:style>
    <style:style style:name="gr13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862cm" fo:min-width="3.412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5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-color="#4efb34" draw:textarea-horizontal-align="justify" draw:textarea-vertical-align="middle" draw:auto-grow-height="false" fo:min-height="1.14cm" fo:min-width="5.89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8" style:family="graphic" style:parent-style-name="objectwithoutfill">
      <style:graphic-properties svg:stroke-width="0.035cm" svg:stroke-color="#ff8000" draw:marker-start-width="0.252cm" draw:marker-end="Puntas_20_de_20_flecha_20_8" draw:marker-end-width="0.352cm" draw:fill="none" draw:textarea-vertical-align="middle" fo:padding-top="0.142cm" fo:padding-bottom="0.142cm" fo:padding-left="0.267cm" fo:padding-right="0.267cm" loext:decorative="false"/>
    </style:style>
    <style:style style:name="gr19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862cm" fo:min-width="2.648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1.89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862cm" fo:min-width="4.412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1.88cm" fo:min-width="2.98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5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6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7" style:family="paragraph">
      <style:paragraph-properties fo:text-align="center"/>
      <style:text-properties fo:color="#ffffff" loext:opacity="100%" style:font-name="Atkinson Hyperlegible" fo:font-size="14pt" fo:font-weight="normal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8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4pt" fo:font-weight="normal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text-align="center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style:paragraph-properties fo:text-align="center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7" style:family="paragraph">
      <style:paragraph-properties fo:margin-left="0cm" fo:margin-right="0cm" fo:text-align="center" fo:text-indent="0cm"/>
      <style:text-properties fo:color="#ffffff" loext:opacity="100%" style:font-name="Atkinson Hyperlegible" fo:font-size="12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8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2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style:paragraph-properties fo:text-align="center"/>
      <style:text-properties fo:color="#ffffff" loext:opacity="100%" style:font-name="Atkinson Hyperlegible" fo:font-size="12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2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" style:family="text">
      <style:text-properties fo:color="#000000" loext:opacity="100%" style:font-name="Atkinson Hyperlegible" fo:font-size="10pt" fo:language="es" fo:country="ES" fo:font-weight="normal"/>
    </style:style>
    <style:style style:name="T2" style:family="text">
      <style:text-properties fo:color="#007bc4" loext:opacity="100%" style:font-name="Atkinson Hyperlegible" fo:font-size="10pt" fo:language="es" fo:country="ES" fo:font-weight="normal"/>
    </style:style>
    <style:style style:name="T3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" fo:font-size="14pt" fo:font-weight="normal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color="#ffffff" loext:opacity="100%" style:font-name="Atkinson Hyperlegible" fo:font-size="16pt" fo:font-weight="normal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8" style:family="text"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9" style:family="text">
      <style:text-properties fo:color="#ffffff" loext:opacity="100%" style:font-name="Atkinson Hyperlegible" fo:font-size="12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0" style:family="text">
      <style:text-properties fo:color="#ffffff" loext:opacity="100%" style:font-name="Atkinson Hyperlegible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8.25cm" svg:height="0.687cm" svg:x="16.5cm" svg:y="19.25cm">
          <draw:text-box>
            <text:p><text:span text:style-name="T1">“Esquema de magnitudes”, proxecto cREAgal</text:span></text:p>
          </draw:text-box>
        </draw:frame>
        <draw:frame draw:style-name="gr1" draw:text-style-name="P3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3" draw:text-style-name="P4" draw:layer="layout" svg:width="4.7cm" svg:height="0.687cm" svg:x="24cm" svg:y="1.063cm">
          <draw:text-box>
            <text:p><text:span text:style-name="T2">“Esquema de magnitudes”</text:span></text:p>
          </draw:text-box>
        </draw:frame>
        <draw:custom-shape draw:style-name="gr4" draw:text-style-name="P6" xml:id="id1" draw:id="id1" draw:layer="layout" svg:width="6cm" svg:height="1.5cm" svg:x="6cm" svg:y="4.75cm">
          <text:p text:style-name="P5"><text:span text:style-name="T3">Utilizan el S.M.D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9cm" svg:y1="6.25cm" svg:x2="13.2cm" svg:y2="7.7cm" draw:start-shape="id1" draw:start-glue-point="2" draw:end-shape="id2" draw:end-glue-point="0" svg:d="M9000 6250c0 1089 4200 364 4200 1450" svg:viewBox="0 0 4201 1451">
          <text:p/>
        </draw:connector>
        <draw:custom-shape draw:style-name="gr6" draw:text-style-name="P8" xml:id="id19" draw:id="id19" draw:layer="layout" svg:width="3.15cm" svg:height="2.5cm" svg:x="1.3cm" svg:y="4.25cm">
          <text:p text:style-name="P7"><text:span text:style-name="T4">Superficie</text:span></text:p>
          <text:p text:style-name="P7"><text:span text:style-name="T4">m²</text:span></text:p>
          <text:p text:style-name="P7"><text:span text:style-name="T4">m x m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9cm" svg:y1="6.25cm" svg:x2="4.75cm" svg:y2="7.7cm" draw:start-shape="id1" draw:start-glue-point="2" draw:end-shape="id3" draw:end-glue-point="0" svg:d="M9000 6250c0 1089-4250 364-4250 1450" svg:viewBox="0 0 4251 1451">
          <text:p/>
        </draw:connector>
        <draw:connector draw:style-name="gr5" draw:text-style-name="P3" draw:layer="layout" draw:type="curve" svg:x1="9cm" svg:y1="6.25cm" svg:x2="9cm" svg:y2="7.7cm" draw:start-shape="id1" draw:start-glue-point="2" draw:end-shape="id4" draw:end-glue-point="0" svg:d="M9000 6250v1450" svg:viewBox="0 0 1 1451">
          <text:p/>
        </draw:connector>
        <draw:custom-shape draw:style-name="gr7" draw:text-style-name="P10" xml:id="id11" draw:id="id11" draw:layer="layout" svg:width="4cm" svg:height="2cm" svg:x="23.45cm" svg:y="7.7cm">
          <text:p text:style-name="P9"><text:span text:style-name="T5">Tempera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3" draw:layer="layout" draw:type="curve" svg:x1="9.05cm" svg:y1="15.3cm" svg:x2="10.6cm" svg:y2="16.6cm" draw:start-shape="id5" draw:start-glue-point="2" draw:end-shape="id6" draw:end-glue-point="5" svg:d="M9050 15300c0 867 516 1300 1550 1300" svg:viewBox="0 0 1551 1301">
          <text:p/>
        </draw:connector>
        <draw:custom-shape draw:style-name="gr9" draw:text-style-name="P12" xml:id="id18" draw:id="id18" draw:layer="layout" svg:width="4.5cm" svg:height="2cm" svg:x="2.8cm" svg:y="15.6cm">
          <text:p text:style-name="P11"><text:span text:style-name="T6">Múltiplos</text:span></text:p>
          <text:p text:style-name="P11"><text:span text:style-name="T7">(k, h, da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xml:id="id3" draw:id="id3" draw:layer="layout" svg:width="4cm" svg:height="2cm" svg:x="2.75cm" svg:y="7.7cm">
          <text:p text:style-name="P9"><text:span text:style-name="T5">Longitud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0" xml:id="id4" draw:id="id4" draw:layer="layout" svg:width="3.1cm" svg:height="2cm" svg:x="7.45cm" svg:y="7.7cm">
          <text:p text:style-name="P9"><text:span text:style-name="T5">Mas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0" xml:id="id7" draw:id="id7" draw:layer="layout" svg:width="3.25cm" svg:height="2.5cm" svg:x="3.15cm" svg:y="10.75cm">
          <text:p text:style-name="P9"><text:span text:style-name="T5">Unidad</text:span></text:p>
          <text:p text:style-name="P9"><text:span text:style-name="T5">Metro (m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3" draw:layer="layout" draw:type="curve" svg:x1="4.75cm" svg:y1="9.7cm" svg:x2="4.775cm" svg:y2="10.75cm" draw:start-shape="id3" draw:start-glue-point="2" draw:end-shape="id7" draw:end-glue-point="0" svg:d="M4750 9700c0 787 25 263 25 1050" svg:viewBox="0 0 26 1051">
          <text:p/>
        </draw:connector>
        <draw:custom-shape draw:style-name="gr13" draw:text-style-name="P13" xml:id="id5" draw:id="id5" draw:layer="layout" svg:width="4cm" svg:height="1.2cm" svg:x="7.05cm" svg:y="14.1cm">
          <text:p text:style-name="P9"><text:span text:style-name="T5">Convers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xml:id="id2" draw:id="id2" draw:layer="layout" svg:width="4cm" svg:height="2cm" svg:x="11.2cm" svg:y="7.7cm">
          <text:p text:style-name="P9"><text:span text:style-name="T5">Capacidad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0" xml:id="id13" draw:id="id13" draw:layer="layout" svg:width="3.25cm" svg:height="2cm" svg:x="20cm" svg:y="7.7cm">
          <text:p text:style-name="P9"><text:span text:style-name="T5">Tiemp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0" xml:id="id12" draw:id="id12" draw:layer="layout" svg:width="3.25cm" svg:height="2cm" svg:x="16.45cm" svg:y="7.7cm">
          <text:p text:style-name="P9"><text:span text:style-name="T5">Ángul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0" xml:id="id8" draw:id="id8" draw:layer="layout" svg:width="3.25cm" svg:height="2.5cm" svg:x="7.4cm" svg:y="10.75cm">
          <text:p text:style-name="P9"><text:span text:style-name="T5">Unidad</text:span></text:p>
          <text:p text:style-name="P9"><text:span text:style-name="T5">Gramo</text:span></text:p>
          <text:p text:style-name="P9"><text:span text:style-name="T5">(g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0" xml:id="id9" draw:id="id9" draw:layer="layout" svg:width="3.25cm" svg:height="2.5cm" svg:x="11.57cm" svg:y="10.751cm">
          <text:p text:style-name="P9"><text:span text:style-name="T5">Unidad</text:span></text:p>
          <text:p text:style-name="P14"><text:span text:style-name="T5">Litro</text:span></text:p>
          <text:p text:style-name="P14"><text:span text:style-name="T5">(l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6" xml:id="id17" draw:id="id17" draw:layer="layout" svg:width="6.25cm" svg:height="2cm" svg:x="12cm" svg:y="1.25cm">
          <text:p text:style-name="P5"><text:span text:style-name="T3">MAGNITUD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2" xml:id="id6" draw:id="id6" draw:layer="layout" svg:width="4.5cm" svg:height="2cm" svg:x="10.6cm" svg:y="15.6cm">
          <text:p text:style-name="P11"><text:span text:style-name="T6">Submúltiplos</text:span></text:p>
          <text:p text:style-name="P11"><text:span text:style-name="T7">(d, c, m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3" draw:layer="layout" draw:type="curve" svg:x1="9cm" svg:y1="9.7cm" svg:x2="9.025cm" svg:y2="10.75cm" draw:start-shape="id4" draw:start-glue-point="2" draw:end-shape="id8" draw:end-glue-point="0" svg:d="M9000 9700c0 787 25 263 25 1050" svg:viewBox="0 0 26 1051">
          <text:p/>
        </draw:connector>
        <draw:connector draw:style-name="gr12" draw:text-style-name="P3" draw:layer="layout" draw:type="curve" svg:x1="13.2cm" svg:y1="9.7cm" svg:x2="13.195cm" svg:y2="10.751cm" draw:start-shape="id2" draw:start-glue-point="2" draw:end-shape="id9" draw:end-glue-point="0" svg:d="M13200 9700c0 789-5 264-5 1051" svg:viewBox="0 0 6 1052">
          <text:p/>
        </draw:connector>
        <draw:custom-shape draw:style-name="gr17" draw:text-style-name="P6" xml:id="id10" draw:id="id10" draw:layer="layout" svg:width="6.5cm" svg:height="1.5cm" svg:x="18.35cm" svg:y="4.75cm">
          <text:p text:style-name="P5"><text:span text:style-name="T3">No utilizan el S.M.D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21.6cm" svg:y1="6.25cm" svg:x2="25.45cm" svg:y2="7.7cm" draw:start-shape="id10" draw:start-glue-point="2" draw:end-shape="id11" draw:end-glue-point="0" svg:d="M21600 6250c0 1089 3850 364 3850 1450" svg:viewBox="0 0 3851 1451">
          <text:p/>
        </draw:connector>
        <draw:connector draw:style-name="gr5" draw:text-style-name="P3" draw:layer="layout" draw:type="curve" svg:x1="21.6cm" svg:y1="6.25cm" svg:x2="18.075cm" svg:y2="7.7cm" draw:start-shape="id10" draw:start-glue-point="2" draw:end-shape="id12" draw:end-glue-point="0" svg:d="M21600 6250c0 1089-3525 364-3525 1450" svg:viewBox="0 0 3526 1451">
          <text:p/>
        </draw:connector>
        <draw:connector draw:style-name="gr5" draw:text-style-name="P3" draw:layer="layout" draw:type="curve" svg:x1="21.6cm" svg:y1="6.25cm" svg:x2="21.625cm" svg:y2="7.7cm" draw:start-shape="id10" draw:start-glue-point="2" draw:end-shape="id13" draw:end-glue-point="0" svg:d="M21600 6250c0 1089 25 364 25 1450" svg:viewBox="0 0 26 1451">
          <text:p/>
        </draw:connector>
        <draw:custom-shape draw:style-name="gr11" draw:text-style-name="P10" xml:id="id14" draw:id="id14" draw:layer="layout" svg:width="3.25cm" svg:height="2.5cm" svg:x="16.451cm" svg:y="10.742cm">
          <text:p text:style-name="P9"><text:span text:style-name="T5">Unidad</text:span></text:p>
          <text:p text:style-name="P9"><text:span text:style-name="T5">Grado</text:span></text:p>
          <text:p text:style-name="P9"><text:span text:style-name="T5">(º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3" draw:layer="layout" draw:type="curve" svg:x1="18.075cm" svg:y1="9.7cm" svg:x2="18.076cm" svg:y2="10.742cm" draw:start-shape="id12" draw:start-glue-point="2" draw:end-shape="id14" draw:end-glue-point="0" svg:d="M18075 9700c0 781 1 261 1 1042" svg:viewBox="0 0 2 1043">
          <text:p/>
        </draw:connector>
        <draw:custom-shape draw:style-name="gr11" draw:text-style-name="P10" xml:id="id15" draw:id="id15" draw:layer="layout" svg:width="3.25cm" svg:height="2.5cm" svg:x="20.001cm" svg:y="10.742cm">
          <text:p text:style-name="P9"><text:span text:style-name="T5">Unidad</text:span></text:p>
          <text:p text:style-name="P9"><text:span text:style-name="T5">Segundo</text:span></text:p>
          <text:p text:style-name="P9"><text:span text:style-name="T5">(s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0" xml:id="id16" draw:id="id16" draw:layer="layout" svg:width="3.25cm" svg:height="2.5cm" svg:x="23.851cm" svg:y="10.743cm">
          <text:p text:style-name="P9"><text:span text:style-name="T5">Unidad</text:span></text:p>
          <text:p text:style-name="P9"><text:span text:style-name="T5">Grado</text:span></text:p>
          <text:p text:style-name="P9"><text:span text:style-name="T5">(ºC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3" draw:layer="layout" draw:type="curve" svg:x1="21.625cm" svg:y1="9.7cm" svg:x2="21.626cm" svg:y2="10.742cm" draw:start-shape="id13" draw:start-glue-point="2" draw:end-shape="id15" draw:end-glue-point="0" svg:d="M21625 9700c0 781 1 261 1 1042" svg:viewBox="0 0 2 1043">
          <text:p/>
        </draw:connector>
        <draw:connector draw:style-name="gr12" draw:text-style-name="P3" draw:layer="layout" draw:type="curve" svg:x1="25.45cm" svg:y1="9.7cm" svg:x2="25.476cm" svg:y2="10.743cm" draw:start-shape="id11" draw:start-glue-point="2" draw:end-shape="id16" draw:end-glue-point="0" svg:d="M25450 9700c0 783 26 262 26 1043" svg:viewBox="0 0 27 1044">
          <text:p/>
        </draw:connector>
        <draw:connector draw:style-name="gr5" draw:text-style-name="P3" draw:layer="layout" draw:type="curve" svg:x1="15.125cm" svg:y1="3.25cm" svg:x2="12cm" svg:y2="5.5cm" draw:start-shape="id17" draw:start-glue-point="2" draw:end-shape="id1" draw:end-glue-point="7" svg:d="M15125 3250c0 1500-1041 2250-3125 2250" svg:viewBox="0 0 3126 2251">
          <text:p/>
        </draw:connector>
        <draw:connector draw:style-name="gr5" draw:text-style-name="P3" draw:layer="layout" draw:type="curve" svg:x1="15.125cm" svg:y1="3.25cm" svg:x2="18.35cm" svg:y2="5.5cm" draw:start-shape="id17" draw:start-glue-point="2" draw:end-shape="id10" draw:end-glue-point="5" svg:d="M15125 3250c0 1500 1075 2250 3225 2250" svg:viewBox="0 0 3226 2251">
          <text:p/>
        </draw:connector>
        <draw:connector draw:style-name="gr18" draw:text-style-name="P3" draw:layer="layout" draw:type="curve" svg:x1="9.025cm" svg:y1="13.25cm" svg:x2="9.05cm" svg:y2="14.1cm" draw:start-shape="id8" draw:start-glue-point="2" draw:end-shape="id5" draw:end-glue-point="0" svg:d="M9025 13250c0 637 25 213 25 850" svg:viewBox="0 0 26 851">
          <text:p/>
        </draw:connector>
        <draw:connector draw:style-name="gr18" draw:text-style-name="P3" draw:layer="layout" draw:type="curve" svg:x1="12.82cm" svg:y1="13.251cm" svg:x2="11.05cm" svg:y2="14.7cm" draw:start-shape="id9" draw:start-glue-point="6" draw:end-shape="id5" draw:end-glue-point="7" svg:d="M12820 13251c0 966-590 1449-1770 1449" svg:viewBox="0 0 1771 1450">
          <text:p/>
        </draw:connector>
        <draw:connector draw:style-name="gr18" draw:text-style-name="P3" draw:layer="layout" draw:type="curve" svg:x1="4.775cm" svg:y1="13.25cm" svg:x2="7.05cm" svg:y2="14.7cm" draw:start-shape="id7" draw:start-glue-point="2" draw:end-shape="id5" draw:end-glue-point="5" svg:d="M4775 13250c0 967 758 1450 2275 1450" svg:viewBox="0 0 2276 1451">
          <text:p/>
        </draw:connector>
        <draw:connector draw:style-name="gr8" draw:text-style-name="P3" draw:layer="layout" draw:type="curve" svg:x1="9.05cm" svg:y1="15.3cm" svg:x2="7.3cm" svg:y2="16.6cm" draw:start-shape="id5" draw:start-glue-point="2" draw:end-shape="id18" draw:end-glue-point="7" svg:d="M9050 15300c0 867-583 1300-1750 1300" svg:viewBox="0 0 1751 1301">
          <text:p/>
        </draw:connector>
        <draw:connector draw:style-name="gr12" draw:text-style-name="P3" draw:layer="layout" draw:type="curve" svg:x1="6cm" svg:y1="5.5cm" svg:x2="4.45cm" svg:y2="5.5cm" draw:start-shape="id1" draw:start-glue-point="5" draw:end-shape="id19" draw:end-glue-point="7" svg:d="M6000 5500h-1550" svg:viewBox="0 0 1551 1">
          <text:p/>
        </draw:connector>
        <draw:connector draw:style-name="gr18" draw:text-style-name="P3" draw:layer="layout" draw:type="curve" svg:x1="21.626cm" svg:y1="13.242cm" svg:x2="21.618cm" svg:y2="13.8cm" draw:start-shape="id15" draw:start-glue-point="2" draw:end-shape="id20" draw:end-glue-point="0" svg:d="M21626 13242c0 420-8 141-8 558" svg:viewBox="0 0 9 559">
          <text:p/>
        </draw:connector>
        <draw:custom-shape draw:style-name="gr19" draw:text-style-name="P16" xml:id="id20" draw:id="id20" draw:layer="layout" svg:width="3.236cm" svg:height="1.2cm" svg:x="20cm" svg:y="13.8cm">
          <text:p text:style-name="P15"><text:span text:style-name="T8">Convers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18" xml:id="id23" draw:id="id23" draw:layer="layout" svg:width="2.5cm" svg:height="1.5cm" svg:x="20.4cm" svg:y="15.7cm">
          <text:p text:style-name="P17"><text:span text:style-name="T9">Minuto</text:span></text:p>
          <text:p text:style-name="P17"><text:span text:style-name="T9">Hora</text:span></text:p>
          <text:p text:style-name="P17"><text:span text:style-name="T9">día..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6" xml:id="id21" draw:id="id21" draw:layer="layout" svg:width="5cm" svg:height="1.2cm" svg:x="6.55cm" svg:y="17.8cm">
          <text:p text:style-name="P15"><text:span text:style-name="T8">Operaciones: + -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6" xml:id="id22" draw:id="id22" draw:layer="layout" svg:width="5cm" svg:height="1.2cm" svg:x="19.15cm" svg:y="17.801cm">
          <text:p text:style-name="P15"><text:span text:style-name="T8">Operaciones: + -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8" draw:text-style-name="P3" draw:layer="layout" draw:type="curve" svg:x1="9.05cm" svg:y1="15.3cm" svg:x2="9.05cm" svg:y2="17.8cm" draw:start-shape="id5" draw:start-glue-point="2" draw:end-shape="id21" draw:end-glue-point="0" svg:d="M9050 15300v2500" svg:viewBox="0 0 1 2501">
          <text:p/>
        </draw:connector>
        <draw:connector draw:style-name="gr18" draw:text-style-name="P3" draw:layer="layout" draw:type="curve" svg:x1="25.476cm" svg:y1="13.243cm" svg:x2="24.15cm" svg:y2="18.401cm" draw:start-shape="id16" draw:start-glue-point="2" draw:end-shape="id22" draw:end-glue-point="7" svg:d="M25476 13243c0 3439-442 5158-1326 5158" svg:viewBox="0 0 1327 5159">
          <text:p/>
        </draw:connector>
        <draw:connector draw:style-name="gr18" draw:text-style-name="P3" draw:layer="layout" draw:type="curve" svg:x1="21.65cm" svg:y1="17.2cm" svg:x2="21.65cm" svg:y2="17.801cm" draw:start-shape="id23" draw:start-glue-point="2" draw:end-shape="id22" draw:end-glue-point="0" svg:d="M21650 17200v601" svg:viewBox="0 0 1 602">
          <text:p/>
        </draw:connector>
        <draw:connector draw:style-name="gr18" draw:text-style-name="P3" draw:layer="layout" draw:type="curve" svg:x1="18.076cm" svg:y1="13.242cm" svg:x2="18.075cm" svg:y2="14.25cm" draw:start-shape="id14" draw:start-glue-point="2" draw:end-shape="id24" draw:end-glue-point="0" svg:d="M18076 13242c0 757-1 254-1 1008" svg:viewBox="0 0 2 1009">
          <text:p/>
        </draw:connector>
        <draw:custom-shape draw:style-name="gr22" draw:text-style-name="P20" xml:id="id24" draw:id="id24" draw:layer="layout" svg:width="3.65cm" svg:height="2.3cm" svg:x="16.25cm" svg:y="14.25cm">
          <text:p text:style-name="P19"><text:span text:style-name="T10">Clasificación:</text:span></text:p>
          <text:p text:style-name="P19"><text:span text:style-name="T10">amplitud y posi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8" draw:text-style-name="P3" draw:layer="layout" draw:type="curve" svg:x1="18.075cm" svg:y1="16.55cm" svg:x2="19.15cm" svg:y2="18.401cm" draw:start-shape="id24" draw:start-glue-point="2" draw:end-shape="id22" draw:end-glue-point="5" svg:d="M18075 16550c0 1234 358 1851 1075 1851" svg:viewBox="0 0 1076 1852">
          <text:p/>
        </draw:connector>
        <draw:connector draw:style-name="gr18" draw:text-style-name="P3" draw:layer="layout" draw:type="curve" svg:x1="21.618cm" svg:y1="15cm" svg:x2="21.65cm" svg:y2="15.7cm" draw:start-shape="id20" draw:start-glue-point="2" draw:end-shape="id23" draw:end-glue-point="0" svg:d="M21618 15000c0 526 32 177 32 700" svg:viewBox="0 0 33 7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8" draw:display-name="Puntas de flecha 8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9-29T08:20:25.985314700</dc:date>
    <meta:editing-duration>PT6H6M21S</meta:editing-duration>
    <meta:editing-cycles>125</meta:editing-cycles>
    <meta:generator>LibreOffice/25.2.5.2$Windows_X86_64 LibreOffice_project/03d19516eb2e1dd5d4ccd751a0d6f35f35e08022</meta:generator>
    <meta:print-date>2025-09-11T18:15:39.414209100</meta:print-date>
    <meta:printed-by>Archivos PDF</meta:printed-by>
    <meta:document-statistic meta:object-count="56"/>
  </office:meta>
</office:document-meta>
</file>