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tahoma" svg:font-family="tahoma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>
      <style:table-properties style:width="16.695cm" fo:margin-left="0.014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0.397cm"/>
    </style:style>
    <style:style style:name="Táboa1.B" style:family="table-column">
      <style:table-column-properties style:column-width="2.408cm"/>
    </style:style>
    <style:style style:name="Táboa1.C" style:family="table-column">
      <style:table-column-properties style:column-width="0.106cm"/>
    </style:style>
    <style:style style:name="Táboa1.D" style:family="table-column">
      <style:table-column-properties style:column-width="2.708cm"/>
    </style:style>
    <style:style style:name="Táboa1.E" style:family="table-column">
      <style:table-column-properties style:column-width="0.388cm"/>
    </style:style>
    <style:style style:name="Táboa1.F" style:family="table-column">
      <style:table-column-properties style:column-width="2.302cm"/>
    </style:style>
    <style:style style:name="Táboa1.G" style:family="table-column">
      <style:table-column-properties style:column-width="2.849cm"/>
    </style:style>
    <style:style style:name="Táboa1.H" style:family="table-column">
      <style:table-column-properties style:column-width="0.353cm"/>
    </style:style>
    <style:style style:name="Táboa1.I" style:family="table-column">
      <style:table-column-properties style:column-width="0.079cm"/>
    </style:style>
    <style:style style:name="Táboa1.K" style:family="table-column">
      <style:table-column-properties style:column-width="2.805cm"/>
    </style:style>
    <style:style style:name="Táboa1.1" style:family="table-row">
      <style:table-row-properties style:min-row-height="1.005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eeeee" fo:padding="0cm" fo:border="1.05pt solid #9cc2e5">
        <style:background-image/>
      </style:table-cell-properties>
    </style:style>
    <style:style style:name="Táboa1.2" style:family="table-row">
      <style:table-row-properties style:min-row-height="0.794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ffffff" fo:padding="0cm" fo:border-left="1.05pt solid #9cc2e5" fo:border-right="1.05pt solid #9cc2e5" fo:border-top="none" fo:border-bottom="1.05pt solid #9cc2e5">
        <style:background-image/>
      </style:table-cell-properties>
    </style:style>
    <style:style style:name="Táboa1.3" style:family="table-row">
      <style:table-row-properties style:min-row-height="0.7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="0cm" fo:border-left="1.05pt solid #9cc2e5" fo:border-right="none" fo:border-top="none" fo:border-bottom="1.05pt solid #9cc2e5">
        <style:background-image/>
      </style:table-cell-properties>
    </style:style>
    <style:style style:name="Táboa1.E3" style:family="table-cell">
      <style:table-cell-properties style:vertical-align="middle" fo:background-color="#deeaf6" fo:padding="0cm" fo:border-left="none" fo:border-right="none" fo:border-top="none" fo:border-bottom="1.05pt solid #9cc2e5">
        <style:background-image/>
      </style:table-cell-properties>
    </style:style>
    <style:style style:name="Táboa1.H3" style:family="table-cell">
      <style:table-cell-properties style:vertical-align="middle" fo:background-color="#deeaf6" fo:padding="0cm" fo:border-left="none" fo:border-right="1.05pt solid #9cc2e5" fo:border-top="none" fo:border-bottom="1.05pt solid #9cc2e5">
        <style:background-image/>
      </style:table-cell-properties>
    </style:style>
    <style:style style:name="Táboa1.4" style:family="table-row">
      <style:table-row-properties style:min-row-height="1.498cm" fo:background-color="transparent" fo:keep-together="auto">
        <style:background-image/>
      </style:table-row-properties>
    </style:style>
    <style:style style:name="Táboa1.A4" style:family="table-cell">
      <style:table-cell-properties fo:padding="0cm" fo:border-left="0.75pt solid #9cc2e5" fo:border-right="none" fo:border-top="0.75pt solid #9cc2e5" fo:border-bottom="0.75pt solid #9cc2e5"/>
    </style:style>
    <style:style style:name="Táboa1.B4" style:family="table-cell">
      <style:table-cell-properties fo:padding="0cm" fo:border-left="none" fo:border-right="none" fo:border-top="0.75pt solid #9cc2e5" fo:border-bottom="0.75pt solid #9cc2e5"/>
    </style:style>
    <style:style style:name="Táboa1.D4" style:family="table-cell">
      <style:table-cell-properties fo:padding="0cm" fo:border-left="none" fo:border-right="0.75pt solid #9cc2e5" fo:border-top="0.75pt solid #9cc2e5" fo:border-bottom="0.75pt solid #9cc2e5"/>
    </style:style>
    <style:style style:name="Táboa1.E4" style:family="table-cell">
      <style:table-cell-properties fo:padding="0cm" fo:border-left="0.5pt solid #9cc2e5" fo:border-right="none" fo:border-top="0.5pt solid #9cc2e5" fo:border-bottom="0.5pt solid #9cc2e5"/>
    </style:style>
    <style:style style:name="Táboa1.F4" style:family="table-cell">
      <style:table-cell-properties fo:padding="0cm" fo:border-left="none" fo:border-right="none" fo:border-top="0.5pt solid #9cc2e5" fo:border-bottom="0.5pt solid #9cc2e5"/>
    </style:style>
    <style:style style:name="Táboa1.G4" style:family="table-cell">
      <style:table-cell-properties fo:padding="0cm" fo:border-left="none" fo:border-right="0.5pt solid #9cc2e5" fo:border-top="0.5pt solid #9cc2e5" fo:border-bottom="0.5pt solid #9cc2e5"/>
    </style:style>
    <style:style style:name="Táboa1.H4" style:family="table-cell">
      <style:table-cell-properties fo:padding="0cm" fo:border-left="0.5pt solid #9cc2e5" fo:border-right="none" fo:border-top="0.5pt solid #9cc2e5" fo:border-bottom="0.5pt solid #9cc2e5"/>
    </style:style>
    <style:style style:name="Táboa1.J4" style:family="table-cell">
      <style:table-cell-properties fo:padding="0cm" fo:border-left="none" fo:border-right="none" fo:border-top="0.5pt solid #9cc2e5" fo:border-bottom="0.5pt solid #9cc2e5"/>
    </style:style>
    <style:style style:name="Táboa1.K4" style:family="table-cell">
      <style:table-cell-properties fo:padding="0cm" fo:border-left="none" fo:border-right="0.5pt solid #9cc2e5" fo:border-top="0.5pt solid #9cc2e5" fo:border-bottom="0.5pt solid #9cc2e5"/>
    </style:style>
    <style:style style:name="Táboa1.5" style:family="table-row">
      <style:table-row-properties style:min-row-height="0.801cm" fo:keep-together="auto"/>
    </style:style>
    <style:style style:name="Táboa1.A5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1.E5" style:family="table-cell">
      <style:table-cell-properties fo:background-color="#deeaf6" fo:padding="0cm" fo:border="0.5pt solid #9cc2e5">
        <style:background-image/>
      </style:table-cell-properties>
    </style:style>
    <style:style style:name="Táboa1.H5" style:family="table-cell">
      <style:table-cell-properties fo:background-color="#deeaf6" fo:padding="0cm" fo:border="0.5pt solid #9cc2e5">
        <style:background-image/>
      </style:table-cell-properties>
    </style:style>
    <style:style style:name="Táboa1.6" style:family="table-row">
      <style:table-row-properties style:min-row-height="1.498cm" fo:keep-together="auto"/>
    </style:style>
    <style:style style:name="Táboa1.A6" style:family="table-cell">
      <style:table-cell-properties fo:padding="0cm" fo:border-left="0.5pt solid #9cc2e5" fo:border-right="none" fo:border-top="0.5pt solid #9cc2e5" fo:border-bottom="0.5pt solid #9cc2e5"/>
    </style:style>
    <style:style style:name="Táboa1.B6" style:family="table-cell">
      <style:table-cell-properties fo:padding="0cm" fo:border-left="none" fo:border-right="none" fo:border-top="0.5pt solid #9cc2e5" fo:border-bottom="0.5pt solid #9cc2e5"/>
    </style:style>
    <style:style style:name="Táboa1.C6" style:family="table-cell">
      <style:table-cell-properties fo:padding="0cm" fo:border-left="none" fo:border-right="0.5pt solid #9cc2e5" fo:border-top="0.5pt solid #9cc2e5" fo:border-bottom="0.5pt solid #9cc2e5"/>
    </style:style>
    <style:style style:name="Táboa1.E6" style:family="table-cell">
      <style:table-cell-properties fo:padding="0cm" fo:border-left="0.5pt solid #9cc2e5" fo:border-right="none" fo:border-top="0.5pt solid #9cc2e5" fo:border-bottom="0.5pt solid #9cc2e5"/>
    </style:style>
    <style:style style:name="Táboa1.F6" style:family="table-cell">
      <style:table-cell-properties fo:padding="0cm" fo:border-left="none" fo:border-right="none" fo:border-top="0.5pt solid #9cc2e5" fo:border-bottom="0.5pt solid #9cc2e5"/>
    </style:style>
    <style:style style:name="Táboa1.G6" style:family="table-cell">
      <style:table-cell-properties fo:padding="0cm" fo:border-left="none" fo:border-right="0.5pt solid #9cc2e5" fo:border-top="0.5pt solid #9cc2e5" fo:border-bottom="0.5pt solid #9cc2e5"/>
    </style:style>
    <style:style style:name="Táboa1.H6" style:family="table-cell">
      <style:table-cell-properties fo:padding="0cm" fo:border-left="0.5pt solid #9cc2e5" fo:border-right="none" fo:border-top="0.5pt solid #9cc2e5" fo:border-bottom="0.5pt solid #9cc2e5"/>
    </style:style>
    <style:style style:name="Táboa1.I6" style:family="table-cell">
      <style:table-cell-properties fo:padding="0cm" fo:border-left="none" fo:border-right="none" fo:border-top="0.5pt solid #9cc2e5" fo:border-bottom="0.5pt solid #9cc2e5"/>
    </style:style>
    <style:style style:name="Táboa1.K6" style:family="table-cell">
      <style:table-cell-properties fo:padding="0cm" fo:border-left="none" fo:border-right="0.5pt solid #9cc2e5" fo:border-top="0.5pt solid #9cc2e5" fo:border-bottom="0.5pt solid #9cc2e5"/>
    </style:style>
    <style:style style:name="Táboa1.7" style:family="table-row">
      <style:table-row-properties style:min-row-height="0.7cm" fo:keep-together="auto"/>
    </style:style>
    <style:style style:name="Táboa1.A7" style:family="table-cell">
      <style:table-cell-properties fo:background-color="#deeaf6" fo:padding="0cm" fo:border="0.5pt solid #9cc2e5">
        <style:background-image/>
      </style:table-cell-properties>
    </style:style>
    <style:style style:name="Táboa1.8" style:family="table-row">
      <style:table-row-properties style:min-row-height="1.498cm" fo:keep-together="auto"/>
    </style:style>
    <style:style style:name="Táboa1.A8" style:family="table-cell">
      <style:table-cell-properties style:vertical-align="middle" fo:padding="0cm" fo:border="0.5pt solid #9cc2e5"/>
    </style:style>
    <style:style style:name="Táboa1.9" style:family="table-row">
      <style:table-row-properties style:min-row-height="0.7cm" fo:keep-together="auto"/>
    </style:style>
    <style:style style:name="Táboa1.A9" style:family="table-cell">
      <style:table-cell-properties style:vertical-align="middle"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1.E9" style:family="table-cell">
      <style:table-cell-properties style:vertical-align="middle" fo:background-color="#deeaf6" fo:padding="0cm" fo:border="0.5pt solid #9cc2e5">
        <style:background-image/>
      </style:table-cell-properties>
    </style:style>
    <style:style style:name="Táboa1.10" style:family="table-row">
      <style:table-row-properties style:min-row-height="1.498cm" fo:keep-together="auto"/>
    </style:style>
    <style:style style:name="Táboa1.A10" style:family="table-cell">
      <style:table-cell-properties style:vertical-align="middle" fo:padding="0cm" fo:border-left="0.5pt solid #9cc2e5" fo:border-right="none" fo:border-top="0.5pt solid #9cc2e5" fo:border-bottom="0.5pt solid #9cc2e5"/>
    </style:style>
    <style:style style:name="Táboa1.E10" style:family="table-cell">
      <style:table-cell-properties style:vertical-align="middle" fo:padding="0cm" fo:border="0.5pt solid #9cc2e5"/>
    </style:style>
    <style:style style:name="Táboa1.H10" style:family="table-cell">
      <style:table-cell-properties style:vertical-align="middle" fo:padding="0cm" fo:border="0.5pt solid #9cc2e5"/>
    </style:style>
    <style:style style:name="P1" style:family="paragraph" style:parent-style-name="Encabezado">
      <style:text-properties style:font-name="Atkinson Hyperlegible1" officeooo:rsid="00036ab5" officeooo:paragraph-rsid="00036ab5"/>
    </style:style>
    <style:style style:name="P2" style:family="paragraph" style:parent-style-name="Footer_20_left">
      <style:text-properties officeooo:paragraph-rsid="00036ab5"/>
    </style:style>
    <style:style style:name="P3" style:family="paragraph" style:parent-style-name="Footer_20_left">
      <style:paragraph-properties fo:text-align="center" style:justify-single-word="false"/>
      <style:text-properties officeooo:paragraph-rsid="00036ab5"/>
    </style:style>
    <style:style style:name="P4" style:family="paragraph" style:parent-style-name="Standard">
      <style:paragraph-properties fo:text-align="center" style:justify-single-word="false"/>
      <style:text-properties officeooo:paragraph-rsid="00036ab5"/>
    </style:style>
    <style:style style:name="P5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7b2b8" officeooo:paragraph-rsid="0007b2b8" style:font-size-asian="13pt" style:font-weight-asian="bold" style:font-size-complex="13pt" style:font-weight-complex="bold"/>
    </style:style>
    <style:style style:name="P6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paragraph-rsid="00036ab5" style:font-size-asian="13pt" style:font-weight-asian="bold" style:font-size-complex="13pt" style:font-weight-complex="bold"/>
    </style:style>
    <style:style style:name="P7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b0528" officeooo:paragraph-rsid="000b0528" style:font-size-asian="13pt" style:font-weight-asian="bold" style:font-size-complex="13pt" style:font-weight-complex="bold"/>
    </style:style>
    <style:style style:name="P8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be85b" officeooo:paragraph-rsid="000be85b" style:font-size-asian="13pt" style:font-weight-asian="bold" style:font-size-complex="13pt" style:font-weight-complex="bold"/>
    </style:style>
    <style:style style:name="P9" style:family="paragraph" style:parent-style-name="Table_20_Paragraph">
      <style:paragraph-properties fo:orphans="0" fo:widows="0"/>
      <style:text-properties style:font-name="Atkinson Hyperlegible1" fo:font-size="13pt" officeooo:paragraph-rsid="00036ab5" style:font-size-asian="13pt" style:font-size-complex="13pt"/>
    </style:style>
    <style:style style:name="P10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7b2b8" style:font-size-asian="13pt" style:font-size-complex="13pt"/>
    </style:style>
    <style:style style:name="P11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12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916eb" style:font-size-asian="13pt" style:font-size-complex="13pt"/>
    </style:style>
    <style:style style:name="P13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b0528" style:font-size-asian="13pt" style:font-size-complex="13pt"/>
    </style:style>
    <style:style style:name="P14" style:family="paragraph" style:parent-style-name="Table_20_Paragraph">
      <style:paragraph-properties fo:line-height="100%"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15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1pt" officeooo:rsid="0007b2b8" officeooo:paragraph-rsid="0007b2b8" style:font-size-asian="11pt"/>
    </style:style>
    <style:style style:name="P16" style:family="paragraph" style:parent-style-name="Table_20_Paragraph">
      <style:paragraph-properties fo:orphans="0" fo:widows="0"/>
      <style:text-properties style:font-name="Atkinson Hyperlegible1" fo:font-size="11pt" officeooo:paragraph-rsid="00036ab5" style:font-size-asian="11pt"/>
    </style:style>
    <style:style style:name="P17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1pt" officeooo:paragraph-rsid="00036ab5" style:font-size-asian="11pt"/>
    </style:style>
    <style:style style:name="P18" style:family="paragraph" style:parent-style-name="Text_20_body" style:master-page-name="MP0">
      <style:paragraph-properties style:page-number="auto"/>
    </style:style>
    <style:style style:name="P19" style:family="paragraph" style:parent-style-name="Table_20_Paragraph">
      <style:paragraph-properties fo:line-height="100%"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20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officeooo:rsid="000cf15c" officeooo:paragraph-rsid="000cf15c" style:font-size-asian="13pt" style:font-size-complex="13pt"/>
    </style:style>
    <style:style style:name="P21" style:family="paragraph" style:parent-style-name="Table_20_Paragraph">
      <style:paragraph-properties fo:line-height="100%" fo:orphans="0" fo:widows="0"/>
      <style:text-properties fo:font-variant="normal" fo:text-transform="none" fo:color="#333333" loext:opacity="100%" style:font-name="tahoma" fo:font-size="13pt" fo:letter-spacing="normal" fo:font-style="normal" fo:font-weight="normal" officeooo:paragraph-rsid="0008a741" style:font-size-asian="13pt" style:font-weight-asian="bold" style:font-size-complex="13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variant="normal" fo:text-transform="none" fo:color="#333333" loext:opacity="100%" style:font-name="Atkinson Hyperlegible1" fo:font-size="13pt" fo:letter-spacing="normal" fo:font-style="norma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Text_20_body"/>
      <text:p text:style-name="Text_20_body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F"/>
        <table:table-column table:style-name="Táboa1.K"/>
        <table:table-row table:style-name="Táboa1.1">
          <table:table-cell table:style-name="Táboa1.A1" table:number-columns-spanned="11" office:value-type="string">
            <text:p text:style-name="P5">Botar: primeira conxu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11" office:value-type="string">
            <text:p text:style-name="P7">Modo indic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table:number-columns-spanned="4" office:value-type="string">
            <text:p text:style-name="P5">Presente</text:p>
          </table:table-cell>
          <table:covered-table-cell/>
          <table:covered-table-cell/>
          <table:covered-table-cell/>
          <table:table-cell table:style-name="Táboa1.E3" table:number-columns-spanned="3" office:value-type="string">
            <text:p text:style-name="P5">Copretérito</text:p>
          </table:table-cell>
          <table:covered-table-cell/>
          <table:covered-table-cell/>
          <table:table-cell table:style-name="Táboa1.H3" table:number-columns-spanned="4" office:value-type="string">
            <text:p text:style-name="P5">Pretérito</text:p>
          </table:table-cell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13"/>
          </table:table-cell>
          <table:table-cell table:style-name="Táboa1.B4" table:number-columns-spanned="2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covered-table-cell/>
          <table:table-cell table:style-name="Táboa1.D4" office:value-type="string">
            <text:p text:style-name="P10">boto</text:p>
            <text:p text:style-name="P10">botas</text:p>
            <text:p text:style-name="P10">bota</text:p>
            <text:p text:style-name="P10">botamos</text:p>
            <text:p text:style-name="P10">botades</text:p>
            <text:p text:style-name="P10">botan</text:p>
          </table:table-cell>
          <table:table-cell table:style-name="Táboa1.E4" office:value-type="string">
            <text:p text:style-name="P14"/>
          </table:table-cell>
          <table:table-cell table:style-name="Táboa1.F4" office:value-type="string">
            <text:p text:style-name="P14">Eu</text:p>
            <text:p text:style-name="P14">Ti</text:p>
            <text:p text:style-name="P14">El/ela</text:p>
            <text:p text:style-name="P14">Nós</text:p>
            <text:p text:style-name="P14">Vós</text:p>
            <text:p text:style-name="P14">Eles/elas</text:p>
          </table:table-cell>
          <table:table-cell table:style-name="Táboa1.G4" office:value-type="string">
            <text:p text:style-name="P21">botaba</text:p>
            <text:p text:style-name="P21">botabas</text:p>
            <text:p text:style-name="P21">botaba</text:p>
            <text:p text:style-name="P21">botabamos</text:p>
            <text:p text:style-name="P21">botabades</text:p>
            <text:p text:style-name="P21">botaban</text:p>
          </table:table-cell>
          <table:table-cell table:style-name="Táboa1.H4" table:number-columns-spanned="2" office:value-type="string">
            <text:p text:style-name="P11"/>
          </table:table-cell>
          <table:covered-table-cell/>
          <table:table-cell table:style-name="Táboa1.J4" office:value-type="string">
            <text:p text:style-name="P11">Eu</text:p>
            <text:p text:style-name="P11">Ti</text:p>
            <text:p text:style-name="P11">El/ela</text:p>
            <text:p text:style-name="P11">Nós</text:p>
            <text:p text:style-name="P11">Vós</text:p>
            <text:p text:style-name="P11">Eles/elas</text:p>
          </table:table-cell>
          <table:table-cell table:style-name="Táboa1.K4" office:value-type="string">
            <text:p text:style-name="P9">botei</text:p>
            <text:p text:style-name="P9">botaches</text:p>
            <text:p text:style-name="P9">botou</text:p>
            <text:p text:style-name="P9">botamos</text:p>
            <text:p text:style-name="P9">botastes</text:p>
            <text:p text:style-name="P9">botaron</text:p>
          </table:table-cell>
        </table:table-row>
        <table:table-row table:style-name="Táboa1.5">
          <table:table-cell table:style-name="Táboa1.A5" table:number-columns-spanned="4" office:value-type="string">
            <text:p text:style-name="P6">Antepretérito</text:p>
          </table:table-cell>
          <table:covered-table-cell/>
          <table:covered-table-cell/>
          <table:covered-table-cell/>
          <table:table-cell table:style-name="Táboa1.E5" table:number-columns-spanned="3" office:value-type="string">
            <text:p text:style-name="P17"><text:span text:style-name="Strong_20_Emphasis"><text:span text:style-name="T2">Futuro</text:span></text:span></text:p>
          </table:table-cell>
          <table:covered-table-cell/>
          <table:covered-table-cell/>
          <table:table-cell table:style-name="Táboa1.H5" table:number-columns-spanned="4" office:value-type="string">
            <text:p text:style-name="P15"><text:span text:style-name="Strong_20_Emphasis"><text:span text:style-name="T2">Pospretérito</text:span></text:span></text:p>
          </table:table-cell>
          <table:covered-table-cell/>
          <table:covered-table-cell/>
          <table:covered-table-cell/>
        </table:table-row>
        <table:table-row table:style-name="Táboa1.6">
          <table:table-cell table:style-name="Táboa1.A6" office:value-type="string">
            <text:p text:style-name="P12"/>
          </table:table-cell>
          <table:table-cell table:style-name="Táboa1.B6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table-cell table:style-name="Táboa1.C6" table:number-columns-spanned="2" office:value-type="string">
            <text:p text:style-name="P12">botara</text:p>
            <text:p text:style-name="P12">botaras</text:p>
            <text:p text:style-name="P12">botara</text:p>
            <text:p text:style-name="P12">botaramos</text:p>
            <text:p text:style-name="P12">botarades</text:p>
            <text:p text:style-name="P12">botaran</text:p>
          </table:table-cell>
          <table:covered-table-cell/>
          <table:table-cell table:style-name="Táboa1.E6" office:value-type="string">
            <text:p text:style-name="P12"/>
          </table:table-cell>
          <table:table-cell table:style-name="Táboa1.F6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table-cell table:style-name="Táboa1.G6" office:value-type="string">
            <text:p text:style-name="P9">botarei</text:p>
            <text:p text:style-name="P9">botarás</text:p>
            <text:p text:style-name="P9">botará</text:p>
            <text:p text:style-name="P9">botaremos</text:p>
            <text:p text:style-name="P9">botaredes</text:p>
            <text:p text:style-name="P9">botarán</text:p>
          </table:table-cell>
          <table:table-cell table:style-name="Táboa1.H6" office:value-type="string">
            <text:p text:style-name="P12"/>
          </table:table-cell>
          <table:table-cell table:style-name="Táboa1.I6" table:number-columns-spanned="2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covered-table-cell/>
          <table:table-cell table:style-name="Táboa1.K6" office:value-type="string">
            <text:p text:style-name="P9">botaría</text:p>
            <text:p text:style-name="P9">botarías</text:p>
            <text:p text:style-name="P9">botaría</text:p>
            <text:p text:style-name="P9">botariamos</text:p>
            <text:p text:style-name="P9">botariades</text:p>
            <text:p text:style-name="P9">botarían</text:p>
          </table:table-cell>
        </table:table-row>
        <table:table-row table:style-name="Táboa1.7">
          <table:table-cell table:style-name="Táboa1.A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8">
          <table:table-cell table:style-name="Táboa1.A8" table:number-columns-spanned="11" office:value-type="string">
            <text:p text:style-name="P8">Formas nom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9">
          <table:table-cell table:style-name="Táboa1.A9" table:number-columns-spanned="4" office:value-type="string">
            <text:p text:style-name="P8">Infinitivo</text:p>
          </table:table-cell>
          <table:covered-table-cell/>
          <table:covered-table-cell/>
          <table:covered-table-cell/>
          <table:table-cell table:style-name="Táboa1.E9" table:number-columns-spanned="3" office:value-type="string">
            <text:p text:style-name="P8">Xerundio</text:p>
          </table:table-cell>
          <table:covered-table-cell/>
          <table:covered-table-cell/>
          <table:table-cell table:style-name="Táboa1.E9" table:number-columns-spanned="4" office:value-type="string">
            <text:p text:style-name="P8">Participio</text:p>
          </table:table-cell>
          <table:covered-table-cell/>
          <table:covered-table-cell/>
          <table:covered-table-cell/>
        </table:table-row>
        <table:table-row table:style-name="Táboa1.10">
          <table:table-cell table:style-name="Táboa1.A10" table:number-columns-spanned="4" office:value-type="string">
            <text:p text:style-name="P20">Botar</text:p>
          </table:table-cell>
          <table:covered-table-cell/>
          <table:covered-table-cell/>
          <table:covered-table-cell/>
          <table:table-cell table:style-name="Táboa1.E10" table:number-columns-spanned="3" office:value-type="string">
            <text:p text:style-name="P20">Botando</text:p>
          </table:table-cell>
          <table:covered-table-cell/>
          <table:covered-table-cell/>
          <table:table-cell table:style-name="Táboa1.H10" table:number-columns-spanned="4" office:value-type="string">
            <text:p text:style-name="P20">Botado</text:p>
          </table:table-cell>
          <table:covered-table-cell/>
          <table:covered-table-cell/>
          <table:covered-table-cell/>
        </table:table-row>
      </table:table>
      <text:p text:style-name="P4"><text:span text:style-name="Fuente_20_de_20_párrafo_20_predeter."><text:span text:style-name="T1"/></text:span></text:p>
      <text:p text:style-name="P3"><text:span text:style-name="Hipervínculo"><text:span text:style-name="T1"/></text:span></text:p>
      <text:p text:style-name="P3"><text:span text:style-name="Fuente_20_de_20_párrafo_20_predeter."><text:span text:style-name="T1"/></text:span></text:p>
      <text:p text:style-name="P3"><text:span text:style-name="Hipervíncul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tahoma" svg:font-family="tahoma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style:font-name="Atkinson Hyperlegible1" officeooo:rsid="00036ab5" officeooo:paragraph-rsid="00036ab5"/>
    </style:style>
    <style:style style:name="MP2" style:family="paragraph" style:parent-style-name="Footer_20_left">
      <style:text-properties officeooo:paragraph-rsid="00036ab5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445cm" svg:width="4.001cm" style:rel-width="scale" svg:height="1.268cm" style:rel-height="scale" draw:z-index="1"><draw:image xlink:href="Pictures/100002010000078000000247180DA052291F0C49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draw:frame draw:style-name="Mfr2" draw:name="Imagen 4" text:anchor-type="paragraph" svg:x="15.972cm" svg:y="0.012cm" svg:width="1.501cm" style:rel-width="scale" svg:height="0.508cm" style:rel-height="scale" draw:z-index="0"><draw:image xlink:href="Pictures/100002010000004500000015ACC56F97FC93B51B.png" xlink:type="simple" xlink:show="embed" xlink:actuate="onLoad" draw:mime-type="image/png"/></draw:frame><text:span text:style-name="Hipervínculo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6T17:38:00Z</meta:creation-date>
    <dc:date>2024-04-16T23:01:06.681672947</dc:date>
    <meta:editing-cycles>10</meta:editing-cycles>
    <meta:editing-duration>PT15M36S</meta:editing-duration>
    <meta:document-statistic meta:table-count="1" meta:image-count="2" meta:object-count="0" meta:page-count="1" meta:paragraph-count="88" meta:word-count="91" meta:character-count="568" meta:non-whitespace-character-count="563"/>
    <meta:template xlink:type="simple" xlink:actuate="onRequest" xlink:title="" xlink:href="../../../../../Descargas/Táboa%20recollida%20de%20datos%20sobre%20os%20signos%20de%20puntuación.odt/Normal"/>
  </office:meta>
</office:document-meta>
</file>