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" svg:font-family="'Atkinson hyper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4.717cm" fo:margin-left="-0.028cm" table:align="left"/>
    </style:style>
    <style:style style:name="Táboa1.A" style:family="table-column">
      <style:table-column-properties style:column-width="7.902cm"/>
    </style:style>
    <style:style style:name="Táboa1.B" style:family="table-column">
      <style:table-column-properties style:column-width="16.815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4.957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1.746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2.69cm"/>
    </style:style>
    <style:style style:name="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style:font-size-asian="13pt" style:font-style-asian="italic" style:font-size-complex="13pt" style:font-style-complex="italic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language="gl" fo:country="ES" fo:font-weight="bold" officeooo:rsid="001edccd" officeooo:paragraph-rsid="001edccd" style:font-size-asian="13pt" style:font-weight-asian="bold" style:font-size-complex="13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font-weight="bold" style:font-size-asian="13pt" style:font-weight-asian="bold" style:font-size-complex="13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style:font-size-asian="13pt" style:font-size-complex="13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master-page-name="MP0">
      <style:paragraph-properties style:page-number="auto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edccd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zxx" fo:country="none" officeooo:rsid="002447de" style:font-size-asian="10pt" style:font-size-complex="10pt"/>
    </style:style>
    <style:style style:name="T6" style:family="text">
      <style:text-properties fo:language="gl" fo:country="ES" officeooo:rsid="001edcc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2">Táboa <text:span text:style-name="T6">invención obxecto palabra composta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3">1.- Imaxe do obxecto</text:p>
          </table:table-cell>
          <table:table-cell table:style-name="Tábo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áboa1.3">
          <table:table-cell table:style-name="Táboa1.A3" office:value-type="string">
            <text:p text:style-name="P3">2.- Que dúas palabras simples compoñen o seu nome?</text:p>
          </table:table-cell>
          <table:table-cell table:style-name="Táboa1.B3" office:value-type="string">
            <text:p text:style-name="P5"/>
          </table:table-cell>
        </table:table-row>
        <table:table-row table:style-name="Táboa1.4">
          <table:table-cell table:style-name="Táboa1.A2" office:value-type="string">
            <text:p text:style-name="P3">3.- Que utilidade ten?</text:p>
          </table:table-cell>
          <table:table-cell table:style-name="Táboa1.A2" office:value-type="string">
            <text:p text:style-name="P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" svg:font-family="'Atkinson hyper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edccd" style:font-size-asian="10pt" style:font-size-complex="10pt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fo:font-size="10pt" fo:language="zxx" fo:country="none" officeooo:rsid="002447d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6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697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13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.104cm" svg:y="-0.104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C2402A79EC517975.png" xlink:type="simple" xlink:show="embed" xlink:actuate="onLoad" draw:mime-type="image/png"/></draw:frame><text:span text:style-name="Fuente_20_de_20_párrafo_20_predeter."><text:span text:style-name="MT1">“Táboa </text:span></text:span><text:span text:style-name="Fuente_20_de_20_párrafo_20_predeter."><text:span text:style-name="MT2">invención obxecto palabra composta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Licenza Creative Commons</text:span></text:span></text:a><text:bookmark text:name="_Hlt161851378"/><text:bookmark text:name="_Hlt161851379"/><text:span text:style-name="Hipervínculo"><text:span text:style-name="MT4"> </text:span></text:span><text:span text:style-name="Hipervínculo"><text:span text:style-name="MT5">Atribución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 Non-comercial Compartir igual 4.0</text:span></text:span></text:a></text:p>
        <text:p text:style-name="Pie_20_de_20_página"><draw:frame draw:style-name="Mfr3" draw:name="Imagen 4" text:anchor-type="paragraph" svg:x="22.714cm" svg:y="0.131cm" svg:width="1.501cm" style:rel-width="scale" svg:height="0.508cm" style:rel-height="scale" draw:z-index="1"><draw:image xlink:href="Pictures/100000010000004500000015A4FA3308EA4DEF99.png" xlink:type="simple" xlink:show="embed" xlink:actuate="onLoad" draw:mime-type="image/png"/></draw:frame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3-13T14:39:00Z</meta:creation-date>
    <dc:date>2026-04-13T17:22:28.352000000</dc:date>
    <meta:editing-cycles>11</meta:editing-cycles>
    <meta:editing-duration>PT15M</meta:editing-duration>
    <dc:creator>Xosé M. García</dc:creator>
    <meta:document-statistic meta:table-count="1" meta:image-count="3" meta:object-count="0" meta:page-count="1" meta:paragraph-count="5" meta:word-count="40" meta:character-count="280" meta:non-whitespace-character-count="245"/>
    <meta:template xlink:type="simple" xlink:actuate="onRequest" xlink:title="" xlink:href="file:///C:/Users/xmgargar/Downloads/Táboa%20invención%20obxecto%20palabra%20composta.odt/Normal"/>
  </office:meta>
</office:document-meta>
</file>