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Montserrat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4" style:family="table">
      <style:table-properties style:width="24.527cm" fo:margin-left="0cm" fo:margin-top="0cm" fo:margin-bottom="0cm" fo:break-before="auto" fo:break-after="auto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5.793cm"/>
    </style:style>
    <style:style style:name="Tabla4.B" style:family="table-column">
      <style:table-column-properties style:column-width="10.929cm"/>
    </style:style>
    <style:style style:name="Tabla4.C" style:family="table-column">
      <style:table-column-properties style:column-width="7.805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#deeaf6" fo:padding="0.176cm" fo:border="1pt solid #000000">
        <style:background-image/>
      </style:table-cell-properties>
    </style:style>
    <style:style style:name="Tabla4.2" style:family="table-row">
      <style:table-row-properties style:min-row-height="1.826cm" fo:keep-together="auto"/>
    </style:style>
    <style:style style:name="Tabla4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áboa1" style:family="table">
      <style:table-properties style:width="24.702cm" table:align="margins" fo:background-color="transparent">
        <style:background-image/>
      </style:table-properties>
    </style:style>
    <style:style style:name="Táboa1.A" style:family="table-column">
      <style:table-column-properties style:column-width="24.702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áboa2" style:family="table">
      <style:table-properties style:width="24.702cm" table:align="margins" fo:background-color="transparent">
        <style:background-image/>
      </style:table-properties>
    </style:style>
    <style:style style:name="Táboa2.A" style:family="table-column">
      <style:table-column-properties style:column-width="24.702cm" style:rel-column-width="65535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P1" style:family="paragraph" style:parent-style-name="Normal">
      <style:text-properties style:font-name="Atkinson hyperlegible" officeooo:paragraph-rsid="0013be73"/>
    </style:style>
    <style:style style:name="P2" style:family="paragraph" style:parent-style-name="Standard">
      <style:text-properties style:font-name="Atkinson hyperlegible" officeooo:paragraph-rsid="001522dd"/>
    </style:style>
    <style:style style:name="P3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22dd" fo:hyphenate="false" loext:hyphenation-no-caps="false"/>
    </style:style>
    <style:style style:name="P4" style:family="paragraph" style:parent-style-name="Footer_20_left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22dd" fo:hyphenate="false" loext:hyphenation-no-caps="false"/>
    </style:style>
    <style:style style:name="P5" style:family="paragraph" style:parent-style-name="Normal" style:master-page-name="MP0">
      <style:paragraph-properties style:page-number="auto"/>
      <style:text-properties style:font-name="Atkinson hyperlegible" officeooo:paragraph-rsid="0013be73"/>
    </style:style>
    <style:style style:name="P6" style:family="paragraph" style:parent-style-name="Normal">
      <style:paragraph-properties fo:text-align="center" style:justify-single-word="false"/>
      <style:text-properties style:font-name="Atkinson hyperlegible" officeooo:paragraph-rsid="0013be73"/>
    </style:style>
    <style:style style:name="P7" style:family="paragraph" style:parent-style-name="Normal">
      <style:text-properties style:font-name="Atkinson hyperlegible" officeooo:paragraph-rsid="001522dd"/>
    </style:style>
    <style:style style:name="P8" style:family="paragraph" style:parent-style-name="Table_20_Contents">
      <style:text-properties style:font-name="Atkinson hyperlegible" fo:font-size="13pt" fo:font-weight="bold" officeooo:rsid="001522dd" officeooo:paragraph-rsid="001522dd" style:font-size-asian="13pt" style:font-weight-asian="bold" style:font-size-complex="13pt" style:font-weight-complex="bold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 officeooo:paragraph-rsid="001522dd" style:font-name-asian="Montserrat" style:font-name-complex="Montserra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tkinson hyperlegible" fo:font-size="13pt" fo:font-weight="bold" officeooo:paragraph-rsid="001522dd" style:font-name-asian="Montserrat" style:font-size-asian="13pt" style:font-weight-asian="bold" style:font-name-complex="Montserrat" style:font-size-complex="13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tkinson hyperlegible" fo:font-size="8pt" officeooo:rsid="001522dd" officeooo:paragraph-rsid="001522dd" style:font-name-asian="Montserrat" style:font-size-asian="8pt" style:font-name-complex="Montserrat" style:font-size-complex="8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tkinson hyperlegible" fo:font-size="8pt" officeooo:paragraph-rsid="001522dd" style:font-name-asian="Montserrat" style:font-size-asian="8pt" style:font-name-complex="Montserrat" style:font-size-complex="8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tkinson hyperlegible" officeooo:paragraph-rsid="001522dd" style:font-name-asian="Montserrat" style:font-name-complex="Montserra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tkinson hyperlegible" fo:font-size="9pt" fo:font-weight="normal" officeooo:rsid="001522dd" officeooo:paragraph-rsid="001522dd" style:font-name-asian="Montserrat" style:font-size-asian="9pt" style:font-weight-asian="normal" style:font-name-complex="Montserrat" style:font-size-complex="9pt" style:font-weight-complex="normal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522dd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Atkinson Hyperlegible" fo:font-size="10pt" fo:language="gl" fo:country="ES" officeooo:rsid="0013be73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T6" style:family="text">
      <style:text-properties style:font-name="Atkinson Hyperlegible" fo:font-size="10pt" fo:language="gl" fo:country="ES" officeooo:rsid="001522dd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8">EQUIPO:</text:p>
          </table:table-cell>
        </table:table-row>
      </table:table>
      <text:p text:style-name="P7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8">GUIÓN DO PODCAST:</text:p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">LOCUTOR/A</text:p>
            <text:p text:style-name="P14">Escribimos o nome de quen vai ler</text:p>
            <text:p text:style-name="P11"/>
          </table:table-cell>
          <table:table-cell table:style-name="Tabla4.A1" office:value-type="string">
            <text:p text:style-name="P10">TEXTO</text:p>
            <text:p text:style-name="P14">Escribimos o texto como vai ser lido</text:p>
            <text:p text:style-name="P12"/>
          </table:table-cell>
          <table:table-cell table:style-name="Tabla4.A1" office:value-type="string">
            <text:p text:style-name="P10">EFECTOS DE SON/MÚSICA</text:p>
            <text:p text:style-name="P11">Poñemos o nome do ficheiro de son</text:p>
          </table:table-cell>
        </table:table-row>
        <table:table-row table:style-name="Tabla4.2"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/>
          </table:table-cell>
        </table:table-row>
        <table:table-row table:style-name="Tabla4.3">
          <table:table-cell table:style-name="Tabla4.A2" office:value-type="string">
            <text:p text:style-name="P13"/>
            <text:p text:style-name="P13"/>
            <text:p text:style-name="P13"/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/>
          </table:table-cell>
        </table:table-row>
        <table:table-row table:style-name="Tabla4.4">
          <table:table-cell table:style-name="Tabla4.A2" office:value-type="string">
            <text:p text:style-name="P9"/>
            <text:p text:style-name="P9"/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</table:table-row>
        <table:table-row table:style-name="Tabla4.5">
          <table:table-cell table:style-name="Tabla4.A2" office:value-type="string">
            <text:p text:style-name="P9"/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</table:table-row>
      </table:table>
      <text:p text:style-name="P2"/>
      <text:p text:style-name="P1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Montserrat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22dd" fo:hyphenate="false" loext:hyphenation-no-caps="false"/>
    </style:style>
    <style:style style:name="MP2" style:family="paragraph" style:parent-style-name="Footer_20_left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22dd"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" fo:font-size="10pt" fo:language="gl" fo:country="ES" officeooo:rsid="001522dd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M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4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cm" svg:y="0.409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1 Copy 1 Copy 2" text:anchor-type="paragraph" svg:x="22.675cm" svg:y="0.265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draw:frame draw:style-name="Mfr1" draw:name="HTTPS://CREATIVECOMMONS.ORG/LICENSES/BY-NC-SA/4.0/DEED.GL" text:anchor-type="paragraph" svg:x="0.238cm" svg:y="0.076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Guión do podcast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/text:p>
        <text:p text:style-name="MP2"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4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4"> Non- comercial Compartir igual 4.0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7:00Z</meta:creation-date>
    <dc:date>2024-04-10T13:15:02.438698865</dc:date>
    <meta:editing-cycles>10</meta:editing-cycles>
    <meta:editing-duration>PT1H32M33S</meta:editing-duration>
    <meta:print-date>2024-04-03T12:41:10.297000000</meta:print-date>
    <meta:document-statistic meta:table-count="3" meta:image-count="3" meta:object-count="0" meta:page-count="1" meta:paragraph-count="10" meta:word-count="47" meta:character-count="289" meta:non-whitespace-character-count="251"/>
    <meta:template xlink:type="simple" xlink:actuate="onRequest" xlink:title="" xlink:href="../../../../../../Descargas/Que%20sabes%20sobre%20os%20medios%20de%20comunicación.odt/Normal"/>
  </office:meta>
</office:document-meta>
</file>