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/>
    <style:font-face style:name="Atkinson hyperlegible" svg:font-family="'Atkinson hyperlegibl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  <style:font-face style:name="Xunta Sans" svg:font-family="'Xunta Sans'" style:font-family-generic="system" style:font-pitch="variable"/>
  </office:font-face-decls>
  <office:automatic-styles>
    <style:style style:name="Táboa1" style:family="table">
      <style:table-properties style:width="24.702cm" table:align="margins" fo:background-color="transparent">
        <style:background-image/>
      </style:table-properties>
    </style:style>
    <style:style style:name="Táboa1.A" style:family="table-column">
      <style:table-column-properties style:column-width="4.941cm" style:rel-column-width="13107*"/>
    </style:style>
    <style:style style:name="Táboa1.B" style:family="table-column">
      <style:table-column-properties style:column-width="19.761cm" style:rel-column-width="52428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deeaf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background-color="#deeaf6" fo:padding="0.097cm" fo:border="0.05pt solid #000000">
        <style:background-image/>
      </style:table-cell-properties>
    </style:style>
    <style:style style:name="Táboa1.2" style:family="table-row">
      <style:table-row-properties style:min-row-height="1.61cm"/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1.61cm" fo:background-color="transparent">
        <style:background-image/>
      </style:table-row-properties>
    </style:style>
    <style:style style:name="Táboa1.A3" style:family="table-cell">
      <style:table-cell-properties style:vertical-align="middle" fo:background-color="#deeaf6" fo:padding="0.097cm" fo:border-left="0.05pt solid #000000" fo:border-right="none" fo:border-top="none" fo:border-bottom="0.05pt solid #000000">
        <style:background-image/>
      </style:table-cell-properties>
    </style:style>
    <style:style style:name="Táboa1.B3" style:family="table-cell">
      <style:table-cell-properties fo:background-color="#deeaf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5" style:family="table-cell">
      <style:table-cell-properties fo:background-color="#deeaf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5765" fo:hyphenate="false" loext:hyphenation-no-caps="false"/>
    </style:style>
    <style:style style:name="P2" style:family="paragraph" style:parent-style-name="Footer_20_left">
      <loext:graphic-properties draw:fill="none"/>
      <style:paragraph-properties fo:margin-left="3.099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5765" fo:hyphenate="false" loext:hyphenation-no-caps="false"/>
    </style:style>
    <style:style style:name="P3" style:family="paragraph" style:parent-style-name="Standard">
      <style:text-properties officeooo:paragraph-rsid="00145765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size="13pt" fo:font-weight="bold" officeooo:rsid="0005a9b1" officeooo:paragraph-rsid="00145765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officeooo:rsid="0005a9b1" officeooo:paragraph-rsid="00145765"/>
    </style:style>
    <style:style style:name="P6" style:family="paragraph" style:parent-style-name="Table_20_Contents">
      <style:text-properties officeooo:rsid="0005a9b1" officeooo:paragraph-rsid="00145765"/>
    </style:style>
    <style:style style:name="P7" style:family="paragraph" style:parent-style-name="Text_20_body" style:master-page-name="MP0">
      <style:paragraph-properties fo:text-align="center" style:justify-single-word="false" style:page-number="auto"/>
      <style:text-properties fo:font-size="16pt" fo:font-weight="bold" officeooo:rsid="0005a9b1" officeooo:paragraph-rsid="00145765" style:font-size-asian="16pt" style:font-weight-asian="bold" style:font-size-complex="16pt" style:font-weight-complex="bold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zxx" fo:country="none" style:font-size-asian="10pt" style:font-size-complex="10pt"/>
    </style:style>
    <style:style style:name="T4" style:family="text">
      <style:text-properties style:font-name="Atkinson Hyperlegible1" fo:font-size="10pt" fo:language="gl" fo:country="ES" officeooo:rsid="00145765" style:letter-kerning="true" style:font-name-asian="Atkinson Hyperlegible1" style:font-size-asian="10pt" style:language-asian="zh" style:country-asian="CN" style:font-name-complex="Atkinson Hyperlegible1" style:font-size-complex="10pt" style:language-complex="hi" style:country-complex="IN"/>
    </style:style>
    <style:style style:name="T5" style:family="text">
      <style:text-properties style:font-name="Atkinson Hyperlegible1" fo:font-size="10pt" fo:language="gl" fo:country="ES" officeooo:rsid="0017a115" style:letter-kerning="true" style:font-name-asian="Atkinson Hyperlegible1" style:font-size-asian="10pt" style:language-asian="zh" style:country-asian="CN" style:font-name-complex="Atkinson Hyperlegible1" style:font-size-complex="10pt" style:language-complex="hi" style:country-complex="IN"/>
    </style:style>
    <style:style style:name="T6" style:family="text">
      <style:text-properties style:font-name="Atkinson Hyperlegible"/>
    </style:style>
    <style:style style:name="T7" style:family="text">
      <style:text-properties style:font-name="Atkinson Hyperlegible" fo:font-size="14pt" style:font-size-asian="14pt" style:font-size-complex="14pt"/>
    </style:style>
    <style:style style:name="T8" style:family="text">
      <style:text-properties officeooo:rsid="0014576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Analizamos</text:span> anuncios publicitarios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4">Anuncio <text:span text:style-name="T8">d</text:span>e </text:p>
          </table:table-cell>
          <table:table-cell table:style-name="Táboa1.B1" office:value-type="string">
            <text:p text:style-name="P5"/>
            <text:p text:style-name="P5"/>
          </table:table-cell>
        </table:table-row>
        <table:table-row table:style-name="Táboa1.2">
          <table:table-cell table:style-name="Táboa1.A4" office:value-type="string">
            <text:p text:style-name="P4">Persoas <text:span text:style-name="T8">q</text:span>ue <text:span text:style-name="T8">a</text:span>parecen</text:p>
          </table:table-cell>
          <table:table-cell table:style-name="Táboa1.B2" office:value-type="string">
            <text:p text:style-name="P6"/>
            <text:p text:style-name="P6"/>
          </table:table-cell>
        </table:table-row>
        <table:table-row table:style-name="Táboa1.3">
          <table:table-cell table:style-name="Táboa1.A3" office:value-type="string">
            <text:p text:style-name="P4">Obxectos <text:span text:style-name="T8">q</text:span>ue <text:span text:style-name="T8">a</text:span>parecen</text:p>
          </table:table-cell>
          <table:table-cell table:style-name="Táboa1.B3" office:value-type="string">
            <text:p text:style-name="P6"/>
            <text:p text:style-name="P6"/>
          </table:table-cell>
        </table:table-row>
        <table:table-row table:style-name="Táboa1.2">
          <table:table-cell table:style-name="Táboa1.A4" office:value-type="string">
            <text:p text:style-name="P4">Fondo</text:p>
          </table:table-cell>
          <table:table-cell table:style-name="Táboa1.B4" office:value-type="string">
            <text:p text:style-name="P6"/>
            <text:p text:style-name="P6"/>
          </table:table-cell>
        </table:table-row>
        <table:table-row table:style-name="Táboa1.3">
          <table:table-cell table:style-name="Táboa1.A3" office:value-type="string">
            <text:p text:style-name="P4">Hai <text:span text:style-name="T8">e</text:span>stereotipos <text:span text:style-name="T8">d</text:span>e <text:span text:style-name="T8">x</text:span>énero?</text:p>
            <text:p text:style-name="P4">Xustificade <text:span text:style-name="T8">a</text:span> <text:span text:style-name="T8">s</text:span>esposta</text:p>
          </table:table-cell>
          <table:table-cell table:style-name="Táboa1.B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/>
    <style:font-face style:name="Atkinson hyperlegible" svg:font-family="'Atkinson hyperlegibl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  <style:font-face style:name="Xunta Sans" svg:font-family="'Xunta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1" fo:font-family="'Atkinson Hyperlegible'" style:font-family-generic="system" style:font-pitch="variable" fo:font-size="12pt" fo:language="es" fo:country="ES" style:letter-kerning="tru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5765" fo:hyphenate="false" loext:hyphenation-no-caps="false"/>
    </style:style>
    <style:style style:name="MP2" style:family="paragraph" style:parent-style-name="Footer_20_left">
      <loext:graphic-properties draw:fill="none"/>
      <style:paragraph-properties fo:margin-left="3.099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5765" fo:hyphenate="false" loext:hyphenation-no-caps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legible1" fo:font-size="10pt" fo:language="gl" fo:country="ES" officeooo:rsid="00145765" style:letter-kerning="true" style:font-name-asian="Atkinson Hyperlegible1" style:font-size-asian="10pt" style:language-asian="zh" style:country-asian="CN" style:font-name-complex="Atkinson Hyperlegible1" style:font-size-complex="10pt" style:language-complex="hi" style:country-complex="IN"/>
    </style:style>
    <style:style style:name="MT3" style:family="text">
      <style:text-properties style:font-name="Atkinson Hyperlegible1" fo:font-size="10pt" fo:language="gl" fo:country="ES" officeooo:rsid="0017a115" style:letter-kerning="true" style:font-name-asian="Atkinson Hyperlegible1" style:font-size-asian="10pt" style:language-asian="zh" style:country-asian="CN" style:font-name-complex="Atkinson Hyperlegible1" style:font-size-complex="10pt" style:language-complex="hi" style:country-complex="IN"/>
    </style:style>
    <style:style style:name="M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5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cm" svg:y="0.074cm" svg:width="4.001cm" style:rel-width="scale" svg:height="1.27cm" style:rel-height="scale" draw:z-index="2"><draw:image xlink:href="Pictures/100002010000078000000247180DA052291F0C49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23.387cm" svg:y="0.413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draw:frame draw:style-name="Mfr1" draw:name="HTTPS://CREATIVECOMMONS.ORG/LICENSES/BY-NC-SA/4.0/DEED.GL" text:anchor-type="paragraph" svg:x="0.238cm" svg:y="0.076cm" svg:width="2.586cm" style:rel-width="scale" svg:height="0.907cm" style:rel-height="scale" draw:z-index="0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Analizamos anunci</text:span></text:span><text:span text:style-name="Fuente_20_de_20_párrafo_20_predeter."><text:span text:style-name="MT3">o</text:span></text:span><text:span text:style-name="Fuente_20_de_20_párrafo_20_predeter."><text:span text:style-name="MT2">s publicitarios</text:span></text:span><text:span text:style-name="Fuente_20_de_20_párrafo_20_predeter."><text:span text:style-name="MT1">”, do proxecto </text:span></text:span><text:span text:style-name="Fuente_20_de_20_párrafo_20_predeter."><text:span text:style-name="MT4">cREAgal</text:span></text:span><text:span text:style-name="Fuente_20_de_20_párrafo_20_predeter."><text:span text:style-name="MT1">, publícase coa </text:span></text:span></text:p>
        <text:p text:style-name="MP2"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5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5"> Non- comercial Compartir igual 4.0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7:00Z</meta:creation-date>
    <dc:date>2024-04-11T13:02:42.155679152</dc:date>
    <meta:editing-cycles>13</meta:editing-cycles>
    <meta:editing-duration>PT1H25M34S</meta:editing-duration>
    <meta:print-date>2024-04-03T12:41:10.297000000</meta:print-date>
    <meta:document-statistic meta:table-count="1" meta:image-count="3" meta:object-count="0" meta:page-count="1" meta:paragraph-count="9" meta:word-count="36" meta:character-count="284" meta:non-whitespace-character-count="255"/>
    <meta:template xlink:type="simple" xlink:actuate="onRequest" xlink:title="" xlink:href="../Que%20sabes%20sobre%20os%20medios%20de%20comunicación%20(1).odt/Normal"/>
  </office:meta>
</office:document-meta>
</file>