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/>
    </style:style>
    <style:style style:name="Táboa1.A" style:family="table-column">
      <style:table-column-properties style:column-width="7.294cm"/>
    </style:style>
    <style:style style:name="Táboa1.B" style:family="table-column">
      <style:table-column-properties style:column-width="17.42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1.249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2.267cm"/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 style:master-page-name="MP0">
      <style:paragraph-properties style:page-number="auto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dd291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officeooo:rsid="001dd291"/>
    </style:style>
    <style:style style:name="T6" style:family="text">
      <style:text-properties fo:language="gl" fo:country="ES" officeooo:rsid="001dd29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">Táboa <text:span text:style-name="T6">para clasificar palabras compostas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Verbo+substantivo</text:p>
          </table:table-cell>
          <table:table-cell table:style-name="Táboa1.A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4">Substantivo+substantivo</text:p>
          </table:table-cell>
          <table:table-cell table:style-name="Táboa1.B3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áboa1.4">
          <table:table-cell table:style-name="Táboa1.A2" office:value-type="string">
            <text:p text:style-name="P4"><text:span text:style-name="T5">S</text:span>ubstantivo+adxectivo</text:p>
          </table:table-cell>
          <table:table-cell table:style-name="Táboa1.A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dd291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Táboa </text:span></text:span><text:span text:style-name="Fuente_20_de_20_párrafo_20_predeter."><text:span text:style-name="MT2">para clasificar palabras compostas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11T10:36:36.548885637</dc:date>
    <meta:editing-cycles>6</meta:editing-cycles>
    <meta:editing-duration>PT7M45S</meta:editing-duration>
    <meta:document-statistic meta:table-count="1" meta:image-count="3" meta:object-count="0" meta:page-count="1" meta:paragraph-count="5" meta:word-count="26" meta:character-count="252" meta:non-whitespace-character-count="231"/>
    <meta:template xlink:type="simple" xlink:actuate="onRequest" xlink:title="" xlink:href="Normal"/>
  </office:meta>
</office:document-meta>
</file>