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1" svg:font-family="'Atkinson Hyperlegible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e2" style:family="table">
      <style:table-properties style:width="26.487cm" fo:margin-left="0cm" table:align="left" fo:background-color="transparent">
        <style:background-image/>
      </style:table-properties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5.3cm"/>
    </style:style>
    <style:style style:name="Table2.C" style:family="table-column">
      <style:table-column-properties style:column-width="4.807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background-color="#dddddd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background-color="transparent" fo:keep-together="always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deeaf6" fo:padding="0.176cm" fo:border="1pt solid #000000" style:writing-mode="lr-tb">
        <style:background-image/>
      </style:table-cell-properties>
    </style:style>
    <style:style style:name="Table2.B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C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D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E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A3" style:family="table-cell">
      <style:table-cell-properties style:vertical-align="middle"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A4" style:family="table-cell">
      <style:table-cell-properties style:vertical-align="middle"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5" style:family="table-row">
      <style:table-row-properties fo:keep-together="always"/>
    </style:style>
    <style:style style:name="Table2.A5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Footer_20_left">
      <style:paragraph-properties fo:text-align="center" style:justify-single-word="false"/>
      <style:text-properties officeooo:paragraph-rsid="001e337f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legible" fo:font-size="12pt" style:font-size-asian="12pt" style:font-size-complex="12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style:font-weight-asian="bold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tkinson Hyperlegible" fo:font-size="12pt" style:font-size-asian="12pt" style:font-size-complex="12pt"/>
    </style:style>
    <style:style style:name="P5" style:family="paragraph" style:parent-style-name="Normal_20__28_Web_29_">
      <style:paragraph-properties fo:margin-left="0.127cm" fo:margin-right="0.127cm" fo:margin-top="0.423cm" fo:margin-bottom="0.423cm" style:contextual-spacing="false" style:line-height-at-least="0.529cm" fo:text-align="justify" style:justify-single-word="false" fo:text-indent="0cm" style:auto-text-indent="false">
        <style:tab-stops/>
      </style:paragraph-properties>
      <style:text-properties style:font-name="Atkinson Hyperlegible" fo:font-size="12pt" style:font-size-asian="12pt" style:font-size-complex="12pt"/>
    </style:style>
    <style:style style:name="P6" style:family="paragraph" style:parent-style-name="Footer_20_left">
      <style:paragraph-properties fo:text-align="center" style:justify-single-word="false"/>
      <style:text-properties officeooo:paragraph-rsid="0020ce0b"/>
    </style:style>
    <style:style style:name="P7" style:family="paragraph" style:parent-style-name="Normal" style:master-page-name="MP0">
      <style:paragraph-properties fo:text-align="center" style:justify-single-word="false" style:page-number="auto"/>
      <style:text-properties style:font-name="Atkinson Hyperlegible1" fo:font-style="italic" officeooo:rsid="0020ce0b" officeooo:paragraph-rsid="0020ce0b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officeooo:paragraph-rsid="0020663c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loext:opacity="100%" style:font-name="Atkinson Hyperlegible1" fo:font-weight="bold" officeooo:rsid="0006c9ff" officeooo:paragraph-rsid="0020663c" style:font-weight-asian="bold" style:font-weight-complex="bold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Atkinson Hyperlegible1" fo:font-size="12pt" fo:font-weight="bold" officeooo:paragraph-rsid="0020663c" style:font-size-asian="12pt" style:font-weight-asian="bold" style:font-size-complex="12pt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loext:opacity="100%" style:font-name="Atkinson Hyperlegible1" fo:font-weight="bold" officeooo:rsid="0006c9ff" officeooo:paragraph-rsid="0020663c" style:font-weight-asian="bold" style:font-weight-complex="bold"/>
    </style:style>
    <style:style style:name="P12" style:family="paragraph" style:parent-style-name="Table_20_Contents">
      <style:paragraph-properties fo:line-height="120%" fo:text-align="center" style:justify-single-word="false"/>
      <style:text-properties style:font-name="Atkinson Hyperlegible1" officeooo:paragraph-rsid="0020663c"/>
    </style:style>
    <style:style style:name="P13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0pt" fo:font-weight="bold" officeooo:rsid="001a4488" officeooo:paragraph-rsid="0020663c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0pt" fo:font-weight="bold" officeooo:paragraph-rsid="0020663c" style:font-size-asian="10pt" style:font-weight-asian="bold" style:font-size-complex="10pt" style:font-weight-complex="bold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0pt" officeooo:paragraph-rsid="0020663c" style:font-size-asian="10pt" style:font-size-complex="10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style:font-name="Atkinson Hyperlegible"/>
    </style:style>
    <style:style style:name="T4" style:family="text">
      <style:text-properties fo:color="#000000" loext:opacity="100%" style:font-name="Source Sans Pro" fo:font-weight="bold" officeooo:rsid="0006c9ff" style:font-weight-asian="bold" style:font-weight-complex="bold"/>
    </style:style>
    <style:style style:name="T5" style:family="text">
      <style:text-properties fo:color="#000000" loext:opacity="100%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loext:opacity="100%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loext:opacity="100%" fo:font-weight="bold" officeooo:rsid="0006c9ff" style:font-weight-asian="bold" style:font-weight-complex="bold"/>
    </style:style>
    <style:style style:name="T8" style:family="text">
      <style:text-properties fo:color="#000000" loext:opacity="100%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loext:opacity="100%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fo:letter-spacing="-0.009cm"/>
    </style:style>
    <style:style style:name="T11" style:family="text">
      <style:text-properties fo:letter-spacing="-0.028cm"/>
    </style:style>
    <style:style style:name="T12" style:family="text">
      <style:text-properties fo:letter-spacing="0.044cm"/>
    </style:style>
    <style:style style:name="T13" style:family="text">
      <style:text-properties fo:letter-spacing="-0.011cm"/>
    </style:style>
    <style:style style:name="T14" style:family="text">
      <style:text-properties fo:letter-spacing="0.028cm"/>
    </style:style>
    <style:style style:name="T15" style:family="text">
      <style:text-properties fo:letter-spacing="-0.021cm"/>
    </style:style>
    <style:style style:name="T16" style:family="text">
      <style:text-properties fo:letter-spacing="0.023cm"/>
    </style:style>
    <style:style style:name="T17" style:family="text">
      <style:text-properties fo:letter-spacing="0.034cm"/>
    </style:style>
    <style:style style:name="T18" style:family="text">
      <style:text-properties officeooo:rsid="001a4488"/>
    </style:style>
    <style:style style:name="T19" style:family="text">
      <style:text-properties fo:letter-spacing="0.032cm"/>
    </style:style>
    <style:style style:name="T20" style:family="text">
      <style:text-properties fo:letter-spacing="0.009cm"/>
    </style:style>
    <style:style style:name="T21" style:family="text">
      <style:text-properties fo:letter-spacing="0.067cm"/>
    </style:style>
    <style:style style:name="T22" style:family="text">
      <style:text-properties fo:letter-spacing="0.06cm"/>
    </style:style>
    <style:style style:name="T23" style:family="text">
      <style:text-properties fo:letter-spacing="0.074cm"/>
    </style:style>
    <style:style style:name="T24" style:family="text">
      <style:text-properties fo:letter-spacing="-0.012cm"/>
    </style:style>
    <style:style style:name="T25" style:family="text">
      <style:text-properties fo:letter-spacing="0.011cm"/>
    </style:style>
    <style:style style:name="T26" style:family="text">
      <style:text-properties fo:letter-spacing="0.078cm"/>
    </style:style>
    <style:style style:name="T27" style:family="text">
      <style:text-properties fo:letter-spacing="-0.019cm"/>
    </style:style>
    <style:style style:name="T28" style:family="text">
      <style:text-properties fo:letter-spacing="-0.007cm"/>
    </style:style>
    <style:style style:name="T29" style:family="text">
      <style:text-properties fo:letter-spacing="0.03cm"/>
    </style:style>
    <style:style style:name="T30" style:family="text">
      <style:text-properties fo:letter-spacing="-0.002cm"/>
    </style:style>
    <style:style style:name="T31" style:family="text">
      <style:text-properties fo:letter-spacing="0.019cm"/>
    </style:style>
    <style:style style:name="T32" style:family="text">
      <style:text-properties fo:letter-spacing="0.046cm"/>
    </style:style>
    <style:style style:name="T33" style:family="text">
      <style:text-properties fo:letter-spacing="0.079cm"/>
    </style:style>
    <style:style style:name="T34" style:family="text">
      <style:text-properties fo:letter-spacing="0.041cm"/>
    </style:style>
    <style:style style:name="T35" style:family="text">
      <style:text-properties fo:letter-spacing="-0.005cm"/>
    </style:style>
    <style:style style:name="T36" style:family="text">
      <style:text-properties fo:letter-spacing="0.007cm"/>
    </style:style>
    <style:style style:name="T37" style:family="text">
      <style:text-properties fo:letter-spacing="0.005cm"/>
    </style:style>
    <style:style style:name="T38" style:family="text">
      <style:text-properties fo:letter-spacing="0.071cm"/>
    </style:style>
    <style:style style:name="T39" style:family="text">
      <style:text-properties fo:letter-spacing="0.049cm"/>
    </style:style>
    <style:style style:name="T40" style:family="text">
      <style:text-properties style:font-name="Atkinson Hyperlegible1" fo:font-size="10pt" fo:language="gl" fo:country="ES" fo:font-style="italic" officeooo:rsid="0020ce0b" style:font-size-asian="10pt" style:font-style-asian="italic" style:font-size-complex="10pt" style:font-style-complex="italic"/>
    </style:style>
    <style:style style:name="T41" style:family="text">
      <style:text-properties style:font-name="Atkinson Hyperlegible1" fo:font-size="10pt" fo:language="gl" fo:country="ES" fo:font-style="normal" officeooo:rsid="0020ce0b" style:font-size-asian="10pt" style:font-style-asian="normal" style:font-size-complex="10pt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úbrica para valorar a participación nun debate sobre estereotipo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0">ASPECTOS</text:p>
            </table:table-cell>
            <table:table-cell table:style-name="Table2.A1" office:value-type="string">
              <text:p text:style-name="P11">4 EXCELENTE</text:p>
            </table:table-cell>
            <table:table-cell table:style-name="Table2.A1" office:value-type="string">
              <text:p text:style-name="P12"><text:span text:style-name="T7">3 </text:span><text:span text:style-name="T8">S</text:span><text:span text:style-name="T9">ATISFACTORIO</text:span></text:p>
            </table:table-cell>
            <table:table-cell table:style-name="Table2.A1" office:value-type="string">
              <text:p text:style-name="P9">2 MELLORABLE</text:p>
            </table:table-cell>
            <table:table-cell table:style-name="Table2.A1" office:value-type="string">
              <text:p text:style-name="P9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Argumentos</text:p>
          </table:table-cell>
          <table:table-cell table:style-name="Table2.B2" office:value-type="string">
            <text:p text:style-name="P15"><text:span text:style-name="T10">Todos </text:span>os argumentos <text:span text:style-name="T10">están </text:span>organizados de forma lóxica <text:span text:style-name="T11">ao redor d</text:span>unha<text:span text:style-name="T12"> </text:span>idea principal.</text:p>
          </table:table-cell>
          <table:table-cell table:style-name="Table2.C2" office:value-type="string">
            <text:p text:style-name="P15">A maioría dos argumentos <text:span text:style-name="T10">están </text:span>organizados de forma lóxica ao redor dunha<text:span text:style-name="T14"> </text:span><text:span text:style-name="T10">idea </text:span>principal.</text:p>
          </table:table-cell>
          <table:table-cell table:style-name="Table2.D2" office:value-type="string">
            <text:p text:style-name="P15">Unha parte dos argumentos non están organizados ao redor dunha<text:span text:style-name="T15"> </text:span>idea principal de forma<text:span text:style-name="T16"> </text:span>clara e lóxica</text:p>
          </table:table-cell>
          <table:table-cell table:style-name="Table2.E2" office:value-type="string">
            <text:p text:style-name="P15">Os argumentos non están vinculados<text:span text:style-name="T17"> </text:span>a unha idea principal.</text:p>
          </table:table-cell>
        </table:table-row>
        <table:table-row table:style-name="Table2.1">
          <table:table-cell table:style-name="Table2.A3" office:value-type="string">
            <text:p text:style-name="P14">Uso de <text:span text:style-name="T18">exemplos</text:span></text:p>
          </table:table-cell>
          <table:table-cell table:style-name="Table2.B3" office:value-type="string">
            <text:p text:style-name="P15">Cada punto principal esta ben apoiado con varios<text:span text:style-name="T19"> </text:span>feitos<text:span text:style-name="T20"> </text:span>relevantes ou exemplos</text:p>
          </table:table-cell>
          <table:table-cell table:style-name="Table2.C3" office:value-type="string">
            <text:p text:style-name="P15">Case todos os puntos principais están adecuadamente apoiados con varios feitos relevantes ou exemplos</text:p>
          </table:table-cell>
          <table:table-cell table:style-name="Table2.D3" office:value-type="string">
            <text:p text:style-name="P15">Cada punto principal esta adecuadamente apoiado con varios<text:span text:style-name="T21"> </text:span>feitos <text:span text:style-name="T18">ou </text:span><text:s/>exemplos;<text:span text:style-name="T22"> </text:span><text:span text:style-name="T13">pero </text:span>algúns <text:s/>non son relevantes.</text:p>
          </table:table-cell>
          <table:table-cell table:style-name="Table2.E3" office:value-type="string">
            <text:p text:style-name="P15">Os puntos principais non están<text:span text:style-name="T23"> </text:span>apoiados por feitos <text:span text:style-name="T18">in exemplos</text:span></text:p>
          </table:table-cell>
        </table:table-row>
        <table:table-row table:style-name="Table2.1">
          <table:table-cell table:style-name="Table2.A4" office:value-type="string">
            <text:p text:style-name="P14">Información</text:p>
          </table:table-cell>
          <table:table-cell table:style-name="Table2.B4" office:value-type="string">
            <text:p text:style-name="P15"><text:span text:style-name="T24">Toda </text:span>a información presentada no debate é clara,<text:span text:style-name="T25"> </text:span><text:span text:style-name="T15">e </text:span>precisa.</text:p>
          </table:table-cell>
          <table:table-cell table:style-name="Table2.C4" office:value-type="string">
            <text:p text:style-name="P15">A maior parte da información presentada no debate é clara<text:span text:style-name="T26"> </text:span><text:span text:style-name="T27">e </text:span>precisa.</text:p>
          </table:table-cell>
          <table:table-cell table:style-name="Table2.D4" office:value-type="string">
            <text:p text:style-name="P15">A maior parte da<text:span text:style-name="T15"> </text:span>información presentada no debate non é<text:span text:style-name="T17"> </text:span><text:span text:style-name="T28">clara </text:span>nin precisa.</text:p>
          </table:table-cell>
          <table:table-cell table:style-name="Table2.E4" office:value-type="string">
            <text:p text:style-name="P15">A información ten varios<text:span text:style-name="T29"> </text:span>erros e non sempre é clara.</text:p>
          </table:table-cell>
        </table:table-row>
        <table:table-row table:style-name="Table2.5">
          <table:table-cell table:style-name="Table2.A5" office:value-type="string">
            <text:p text:style-name="P13">Exposición</text:p>
          </table:table-cell>
          <table:table-cell table:style-name="Table2.B5" office:value-type="string">
            <text:p text:style-name="P15">O equipo usa continuamente xestos, contacto visual, ton de vo<text:span text:style-name="T18">z</text:span><text:span text:style-name="T30"> </text:span>e a linguaxe nunha<text:span text:style-name="T31"> </text:span>forma que<text:span text:style-name="T32"> </text:span>mantén a atención da<text:span text:style-name="T17"> </text:span>audiencia</text:p>
          </table:table-cell>
          <table:table-cell table:style-name="Table2.C5" office:value-type="string">
            <text:p text:style-name="P15">O equipo polo xeral usa xestos, contacto visual, ton<text:span text:style-name="T33"> </text:span>de voz e linguaxe nunha forma que<text:span text:style-name="T34"> </text:span><text:span text:style-name="T35">mantén </text:span>a atención da<text:span text:style-name="T36"> </text:span>audiencia</text:p>
          </table:table-cell>
          <table:table-cell table:style-name="Table2.D5" office:value-type="string">
            <text:p text:style-name="P15">O equipo algunhas veces usa xestos, contacto visual, ton de voz<text:span text:style-name="T27"> </text:span>e linguaxe nunha forma que<text:span text:style-name="T37"> </text:span><text:span text:style-name="T35">mantén </text:span>a atención da<text:span text:style-name="T38"> </text:span>audiencia</text:p>
          </table:table-cell>
          <table:table-cell table:style-name="Table2.E5" office:value-type="string">
            <text:p text:style-name="P15">Un ou máis dos membros do equipo teñen<text:span text:style-name="T39"> </text:span>un estilo de presentación e linguaxe que<text:span text:style-name="T39"> </text:span>non mantén a atención da</text:p>
            <text:p text:style-name="P15">audiencia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1" svg:font-family="'Atkinson Hyperlegible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line-height="0.37cm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>
      <style:paragraph-properties fo:text-align="center" style:justify-single-word="false"/>
      <style:text-properties officeooo:paragraph-rsid="0020ce0b"/>
    </style:style>
    <style:style style:name="MP2" style:family="paragraph" style:parent-style-name="Footer_20_left">
      <style:paragraph-properties fo:text-align="center" style:justify-single-word="false"/>
      <style:text-properties officeooo:paragraph-rsid="001e337f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style:font-name="Atkinson Hyperlegible1" fo:font-size="10pt" fo:language="gl" fo:country="ES" fo:font-style="normal" officeooo:rsid="0020ce0b" style:font-size-asian="10pt" style:font-style-asian="normal" style:font-size-complex="10pt" style:font-style-complex="normal"/>
    </style:style>
    <style:style style:name="M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4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y="-0.526cm" svg:width="4.001cm" style:rel-width="scale" svg:height="1.268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draw:frame draw:style-name="Mfr2" draw:name="Imagen 4" text:anchor-type="paragraph" svg:x="23.705cm" svg:y="0.012cm" svg:width="1.501cm" style:rel-width="scale" svg:height="0.508cm" style:rel-height="scale" draw:z-index="1"><draw:image xlink:href="Pictures/100002010000004500000015ACC56F97FC93B51B.png" xlink:type="simple" xlink:show="embed" xlink:actuate="onLoad" draw:mime-type="image/png"/></draw:frame><draw:frame draw:style-name="Mfr3" draw:name="Imagen 3" text:anchor-type="paragraph" svg:x="0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Rúbrica para valorar a participación nun debate sobre estereotipos</text:span></text:span><text:span text:style-name="Fuente_20_de_20_párrafo_20_predeter."><text:span text:style-name="MT1">”, do proxecto </text:span></text:span><text:span text:style-name="Fuente_20_de_20_párrafo_20_predeter."><text:span text:style-name="MT3">cREAgal</text:span></text:span><text:span text:style-name="Fuente_20_de_20_párrafo_20_predeter."><text:span text:style-name="MT1">, publícase coa </text:span></text:span></text:p>
        <text:p text:style-name="MP2"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4">Licenza Creative Commons Recoñecemento</text:span></text:span></text:a><text:bookmark text:name="_Hlt161851378"/><text:bookmark text:name="_Hlt161851379"/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4"> Non-comercial Compartir igual 4.0</text:span></text:span></text:a></text:p>
        <text:p text:style-name="Pie_20_de_20_págin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4-10T10:02:00Z</meta:creation-date>
    <dc:date>2024-04-14T10:54:02.297199069</dc:date>
    <meta:editing-cycles>7</meta:editing-cycles>
    <meta:editing-duration>PT19M12S</meta:editing-duration>
    <meta:document-statistic meta:table-count="1" meta:image-count="3" meta:object-count="0" meta:page-count="1" meta:paragraph-count="29" meta:word-count="280" meta:character-count="1759" meta:non-whitespace-character-count="1505"/>
    <meta:template xlink:type="simple" xlink:actuate="onRequest" xlink:title="" xlink:href="../Táboa%20recollida%20de%20datos%20sobre%20os%20signos%20de%20puntuación%20cuberta.odt/Normal"/>
  </office:meta>
</office:document-meta>
</file>