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ktinson hyper" svg:font-family="'Aktinson hyper'"/>
    <style:font-face style:name="Atkinson Hyperlegible" svg:font-family="'Atkinson Hyperlegible'"/>
    <style:font-face style:name="Xunta Sans1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  <style:font-face style:name="Xunta Sans2" svg:font-family="'Xunta Sans'" style:font-family-generic="system" style:font-pitch="variable"/>
  </office:font-face-decls>
  <office:automatic-styles>
    <style:style style:name="Tabla1" style:family="table" style:master-page-name="MP0">
      <style:table-properties style:width="25.0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003cm"/>
    </style:style>
    <style:style style:name="Tabla1.1" style:family="table-row">
      <style:table-row-properties style:min-row-height="1.312cm" fo:background-color="transparent">
        <style:background-image/>
      </style:table-row-properties>
    </style:style>
    <style:style style:name="Tabla1.A1" style:family="table-cell">
      <style:table-cell-properties style:vertical-align="middle" fo:background-color="#dddddd" fo:padding-left="0.018cm" fo:padding-right="0.018cm" fo:padding-top="0cm" fo:padding-bottom="0cm" fo:border-left="none" fo:border-right="none" fo:border-top="none" fo:border-bottom="0.5pt solid #4472c4" style:writing-mode="lr-tb">
        <style:background-image/>
      </style:table-cell-properties>
    </style:style>
    <style:style style:name="Tabla1.2" style:family="table-row">
      <style:table-row-properties style:min-row-height="1.332cm"/>
    </style:style>
    <style:style style:name="Tabla1.A2" style:family="table-cell">
      <style:table-cell-properties style:vertical-align="middle" fo:padding-left="0.191cm" fo:padding-right="0.191cm" fo:padding-top="0cm" fo:padding-bottom="0cm" fo:border="0.5pt solid #4472c4" style:writing-mode="lr-tb"/>
    </style:style>
    <style:style style:name="Tabla1.3" style:family="table-row">
      <style:table-row-properties style:min-row-height="11.538cm" fo:background-color="transparent">
        <style:background-image/>
      </style:table-row-properties>
    </style:style>
    <style:style style:name="Tabla1.A3" style:family="table-cell">
      <style:table-cell-properties style:vertical-align="middle" fo:background-color="#ffffff" fo:padding-left="0.191cm" fo:padding-right="0.191cm" fo:padding-top="0cm" fo:padding-bottom="0cm" fo:border="0.5pt solid #4472c4" style:writing-mode="lr-tb">
        <style:background-image/>
      </style:table-cell-properties>
    </style:style>
    <style:style style:name="P1" style:family="paragraph" style:parent-style-name="Footer_20_left" style:master-page-name="">
      <loext:graphic-properties draw:fill="none"/>
      <style:paragraph-properties fo:margin-left="3.09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officeooo:paragraph-rsid="000e9de8"/>
    </style:style>
    <style:style style:name="P3" style:family="paragraph" style:parent-style-name="Standard">
      <style:paragraph-properties fo:margin-left="0cm" fo:margin-right="-0.6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font-name="Atkinson Hyperlegible" fo:font-size="13pt" officeooo:paragraph-rsid="000e9de8" style:font-size-asian="13pt" style:font-size-complex="13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tkinson Hyperlegible" fo:font-size="13pt" fo:letter-spacing="normal" officeooo:paragraph-rsid="000e9de8" style:font-name-asian="Xunta Sans2" style:font-size-asian="13pt" style:font-name-complex="Xunta Sans2" style:font-size-complex="13pt" style:text-scale="101%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tkinson Hyperlegible" fo:font-size="13pt" fo:letter-spacing="normal" officeooo:rsid="000e9de8" officeooo:paragraph-rsid="000e9de8" style:font-name-asian="Xunta Sans2" style:font-size-asian="13pt" style:font-name-complex="Xunta Sans2" style:font-size-complex="13pt" style:text-scale="100%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tkinson Hyperlegible" fo:font-size="13pt" fo:letter-spacing="normal" officeooo:paragraph-rsid="000e9de8" style:font-name-asian="Xunta Sans2" style:font-size-asian="13pt" style:font-name-complex="Xunta Sans2" style:font-size-complex="13pt" style:text-scale="100%"/>
    </style:style>
    <style:style style:name="P7" style:family="paragraph" style:parent-style-name="Standard">
      <style:paragraph-properties fo:margin-left="0.205cm" fo:margin-right="0cm" fo:text-align="start" style:justify-single-word="false" fo:text-indent="0cm" style:auto-text-indent="false"/>
      <style:text-properties style:font-name="Atkinson Hyperlegible" fo:font-size="13pt" fo:letter-spacing="normal" officeooo:paragraph-rsid="000e9de8" style:font-name-asian="Xunta Sans2" style:font-size-asian="13pt" style:font-name-complex="Xunta Sans2" style:font-size-complex="13pt" style:text-scale="100%"/>
    </style:style>
    <style:style style:name="P8" style:family="paragraph" style:parent-style-name="Standard">
      <style:paragraph-properties fo:margin-left="0.205cm" fo:margin-right="0cm" fo:text-align="start" style:justify-single-word="false" fo:text-indent="0cm" style:auto-text-indent="false"/>
      <style:text-properties style:font-name="Atkinson Hyperlegible" fo:font-size="13pt" fo:letter-spacing="normal" officeooo:rsid="000e9de8" officeooo:paragraph-rsid="000e9de8" style:font-name-asian="Xunta Sans2" style:font-size-asian="13pt" style:font-name-complex="Xunta Sans2" style:font-size-complex="13pt" style:text-scale="100%"/>
    </style:style>
    <style:style style:name="P9" style:family="paragraph" style:parent-style-name="Standard">
      <style:paragraph-properties fo:margin-left="0.205cm" fo:margin-right="0cm" fo:text-align="start" style:justify-single-word="false" fo:text-indent="0cm" style:auto-text-indent="false"/>
      <style:text-properties style:font-name="Atkinson Hyperlegible" fo:font-size="13pt" fo:letter-spacing="normal" officeooo:paragraph-rsid="000e9de8" style:font-name-asian="Xunta Sans2" style:font-size-asian="13pt" style:font-name-complex="Xunta Sans2" style:font-size-complex="13pt" style:text-scale="101%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10pt" fo:language="gl" fo:country="ES" officeooo:rsid="0010d1f1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fo:letter-spacing="normal" style:font-name-asian="Xunta Sans2" style:font-name-complex="Xunta Sans2" style:text-scale="101%"/>
    </style:style>
    <style:style style:name="T6" style:family="text">
      <style:text-properties fo:letter-spacing="normal" style:font-name-asian="Xunta Sans2" style:font-name-complex="Xunta Sans2" style:text-scale="100%"/>
    </style:style>
    <style:style style:name="T7" style:family="text">
      <style:text-properties fo:letter-spacing="-0.002cm"/>
    </style:style>
    <style:style style:name="T8" style:family="text">
      <style:text-properties fo:letter-spacing="-0.002cm" style:font-name-asian="Xunta Sans2" style:font-name-complex="Xunta Sans2" style:text-scale="100%"/>
    </style:style>
    <style:style style:name="T9" style:family="text">
      <style:text-properties fo:letter-spacing="-0.002cm" style:font-name-asian="Xunta Sans2" style:font-name-complex="Xunta Sans2" style:text-scale="101%"/>
    </style:style>
    <style:style style:name="T10" style:family="text">
      <style:text-properties fo:letter-spacing="0.002cm"/>
    </style:style>
    <style:style style:name="T11" style:family="text">
      <style:text-properties fo:letter-spacing="0.002cm" style:font-name-asian="Xunta Sans2" style:font-name-complex="Xunta Sans2" style:text-scale="100%"/>
    </style:style>
    <style:style style:name="T12" style:family="text">
      <style:text-properties fo:letter-spacing="0.002cm" style:font-name-asian="Xunta Sans2" style:font-name-complex="Xunta Sans2" style:text-scale="101%"/>
    </style:style>
    <style:style style:name="T13" style:family="text">
      <style:text-properties fo:letter-spacing="-0.007cm"/>
    </style:style>
    <style:style style:name="T14" style:family="text">
      <style:text-properties style:font-name="Xunta Sans1" fo:font-size="20pt" fo:font-style="italic" officeooo:rsid="000e9de8" fo:background-color="transparent" loext:char-shading-value="0" style:font-size-asian="20pt" style:font-style-asian="italic" style:font-name-complex="Arial" style:font-size-complex="20pt" style:font-style-complex="italic"/>
    </style:style>
    <style:style style:name="T15" style:family="text">
      <style:text-properties fo:letter-spacing="0.004cm" style:font-name-asian="Xunta Sans2" style:font-name-complex="Xunta Sans2" style:text-scale="100%"/>
    </style:style>
    <style:style style:name="T16" style:family="text">
      <style:text-properties fo:letter-spacing="0.004cm" style:font-name-asian="Xunta Sans2" style:font-name-complex="Xunta Sans2" style:text-scale="101%"/>
    </style:style>
    <style:style style:name="T17" style:family="text">
      <style:text-properties fo:letter-spacing="0.018cm" style:font-name-asian="Xunta Sans2" style:font-name-complex="Xunta Sans2" style:text-scale="100%"/>
    </style:style>
    <style:style style:name="T18" style:family="text">
      <style:text-properties fo:letter-spacing="-0.004cm" style:font-name-asian="Xunta Sans2" style:font-name-complex="Xunta Sans2" style:text-scale="100%"/>
    </style:style>
    <style:style style:name="T19" style:family="text">
      <style:text-properties fo:letter-spacing="0.026cm" style:font-name-asian="Xunta Sans2" style:font-name-complex="Xunta Sans2" style:text-scale="100%"/>
    </style:style>
    <style:style style:name="T20" style:family="text">
      <style:text-properties fo:letter-spacing="0.007cm" style:font-name-asian="Xunta Sans2" style:font-name-complex="Xunta Sans2" style:text-scale="100%"/>
    </style:style>
    <style:style style:name="T21" style:family="text">
      <style:text-properties fo:letter-spacing="0.011cm" style:font-name-asian="Xunta Sans2" style:font-name-complex="Xunta Sans2" style:text-scale="100%"/>
    </style:style>
    <style:style style:name="T22" style:family="text">
      <style:text-properties fo:letter-spacing="0.025cm" style:font-name-asian="Xunta Sans2" style:font-name-complex="Xunta Sans2" style:text-scale="100%"/>
    </style:style>
    <style:style style:name="T23" style:family="text">
      <style:text-properties fo:letter-spacing="0.014cm" style:font-name-asian="Xunta Sans2" style:font-name-complex="Xunta Sans2" style:text-scale="100%"/>
    </style:style>
    <style:style style:name="T24" style:family="text">
      <style:text-properties fo:letter-spacing="0.009cm" style:font-name-asian="Xunta Sans2" style:font-name-complex="Xunta Sans2" style:text-scale="100%"/>
    </style:style>
    <style:style style:name="T25" style:family="text">
      <style:text-properties fo:letter-spacing="0.005cm" style:font-name-asian="Xunta Sans2" style:font-name-complex="Xunta Sans2" style:text-scale="101%"/>
    </style:style>
    <style:style style:name="T26" style:family="text">
      <style:text-properties officeooo:rsid="000f02b8"/>
    </style:style>
    <style:style style:name="T27" style:family="text">
      <style:text-properties officeooo:rsid="0011ec85"/>
    </style:style>
    <style:style style:name="T28" style:family="text">
      <style:text-properties fo:font-size="20pt" fo:font-style="italic" officeooo:rsid="000e9de8" fo:background-color="transparent" loext:char-shading-value="0" style:font-size-asian="20pt" style:font-style-asian="italic" style:font-name-complex="Arial" style:font-size-complex="20pt" style:font-style-complex="italic"/>
    </style:style>
    <style:style style:name="T29" style:family="text">
      <style:text-properties style:font-name="Aktinson hyper" fo:font-size="20pt" fo:font-style="italic" officeooo:rsid="000e9de8" fo:background-color="transparent" loext:char-shading-value="0" style:font-size-asian="20pt" style:font-style-asian="italic" style:font-name-complex="Arial" style:font-size-complex="20pt" style:font-style-complex="italic"/>
    </style:style>
    <style:style style:name="T30" style:family="text">
      <style:text-properties style:font-name="Aktinson hyper" fo:font-style="italic" officeooo:rsid="000e9de8" fo:background-color="transparent" loext:char-shading-value="0" style:font-style-asian="italic" style:font-name-complex="Arial" style:font-style-complex="italic"/>
    </style:style>
    <style:style style:name="T31" style:family="text">
      <style:text-properties style:font-name="Aktinson hyper" fo:font-size="13pt" fo:font-style="italic" officeooo:rsid="000e9de8" fo:background-color="transparent" loext:char-shading-value="0" style:font-size-asian="13pt" style:font-style-asian="italic" style:font-name-complex="Arial" style:font-size-complex="13pt" style:font-style-complex="italic"/>
    </style:style>
    <style:style style:name="T32" style:family="text">
      <style:text-properties fo:font-size="13pt" fo:font-style="italic" officeooo:rsid="000e9de8" fo:background-color="transparent" loext:char-shading-value="0" style:font-size-asian="13pt" style:font-style-asian="italic" style:font-name-complex="Arial" style:font-size-complex="13pt" style:font-style-complex="italic"/>
    </style:style>
    <style:style style:name="T33" style:family="text">
      <style:text-properties style:font-name="Atkinson Hyperlegible" fo:font-size="13pt" fo:font-style="italic" officeooo:rsid="000e9de8" fo:background-color="transparent" loext:char-shading-value="0" style:font-size-asian="13pt" style:font-style-asian="italic" style:font-name-complex="Arial" style:font-size-complex="13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Fuente_20_de_20_párrafo_20_predeter."><text:span text:style-name="T33">Que sabes sobre os medios de comunicación?</text:span></text:span></text:p>
          </table:table-cell>
        </table:table-row>
        <table:table-row table:style-name="Tabla1.2">
          <table:table-cell table:style-name="Tabla1.A2" office:value-type="string">
            <text:p text:style-name="P3"><text:span text:style-name="T11">Actividade grupal: F</text:span><text:span text:style-name="T6">a</text:span><text:span text:style-name="T11">c</text:span><text:span text:style-name="T8">e</text:span><text:span text:style-name="T15">d</text:span><text:span text:style-name="T6">e</text:span><text:span text:style-name="T17"> </text:span><text:span text:style-name="T18">g</text:span><text:span text:style-name="T15">r</text:span><text:span text:style-name="T8">u</text:span><text:span text:style-name="T15">p</text:span><text:span text:style-name="T6">os</text:span><text:span text:style-name="T17"> </text:span><text:span text:style-name="T6">e</text:span><text:span text:style-name="T11"> c</text:span><text:span text:style-name="T6">o</text:span><text:span text:style-name="T11">n</text:span><text:span text:style-name="T8">t</text:span><text:span text:style-name="T11">e</text:span><text:span text:style-name="T8">s</text:span><text:span text:style-name="T15">ta</text:span><text:span text:style-name="T18">d</text:span><text:span text:style-name="T6">e</text:span><text:span text:style-name="T19"> </text:span><text:span text:style-name="T6">a</text:span><text:span text:style-name="T20"> </text:span><text:span text:style-name="T11">e</text:span><text:span text:style-name="T8">st</text:span><text:span text:style-name="T15">a</text:span><text:span text:style-name="T6">s</text:span><text:span text:style-name="T21"> </text:span><text:span text:style-name="T6">p</text:span><text:span text:style-name="T8">r</text:span><text:span text:style-name="T11">eg</text:span><text:span text:style-name="T8">u</text:span><text:span text:style-name="T11">n</text:span><text:span text:style-name="T15">t</text:span><text:span text:style-name="T6">as</text:span><text:span text:style-name="T22"> </text:span><text:span text:style-name="T8">s</text:span><text:span text:style-name="T6">o</text:span><text:span text:style-name="T15">b</text:span><text:span text:style-name="T8">r</text:span><text:span text:style-name="T6">e</text:span><text:span text:style-name="T23"> </text:span><text:span text:style-name="T6">os</text:span><text:span text:style-name="T24"> </text:span><text:span text:style-name="T18">m</text:span><text:span text:style-name="T11">e</text:span><text:span text:style-name="T6">dios</text:span><text:span text:style-name="T17"> </text:span><text:span text:style-name="T6">de</text:span><text:span text:style-name="T24"> </text:span><text:span text:style-name="T12">c</text:span><text:span text:style-name="T5">o</text:span><text:span text:style-name="T12">mu</text:span><text:span text:style-name="T9">n</text:span><text:span text:style-name="T25">i</text:span><text:span text:style-name="T9">c</text:span><text:span text:style-name="T16">a</text:span><text:span text:style-name="T9">c</text:span><text:span text:style-name="T5">i</text:span><text:span text:style-name="T16">ó</text:span><text:span text:style-name="T9">n</text:span><text:span text:style-name="T5">:</text:span></text:p>
          </table:table-cell>
        </table:table-row>
        <table:table-row table:style-name="Tabla1.3">
          <table:table-cell table:style-name="Tabla1.A3" office:value-type="string">
            <text:p text:style-name="P4"/>
            <text:p text:style-name="P4">1.- Cantos medios de comunicación aparecen? </text:p>
            <text:p text:style-name="P7"/>
            <text:p text:style-name="P7"/>
            <text:p text:style-name="P5"><text:span text:style-name="T7">2</text:span><text:span text:style-name="T10">.</text:span>-<text:span text:style-name="T13"> </text:span>Deses medios de comunicación, cal é o medio que se coñece como "medio impreso"? </text:p>
            <text:p text:style-name="P8"/>
            <text:p text:style-name="P8"/>
            <text:p text:style-name="P6">3.- Cal é o medio de comunicación máis influ<text:span text:style-name="T27">i</text:span>nte e popular do mundo? E o mais antigo? </text:p>
            <text:p text:style-name="P6"/>
            <text:p text:style-name="P6"/>
            <text:p text:style-name="P6"><text:span text:style-name="T26">4</text:span>.- Que son os blogs? É os sitios web? </text:p>
            <text:p text:style-name="P8"/>
            <text:p text:style-name="P8"/>
            <text:p text:style-name="P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ktinson hyper" svg:font-family="'Aktinson hyper'"/>
    <style:font-face style:name="Atkinson Hyperlegible" svg:font-family="'Atkinson Hyperlegible'"/>
    <style:font-face style:name="Xunta Sans1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  <style:font-face style:name="Xunta Sans2" svg:font-family="'Xunta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1" fo:font-family="'Atkinson Hyperlegible'" style:font-family-generic="system" style:font-pitch="variable" fo:font-size="12pt" fo:language="es" fo:country="ES" style:letter-kerning="true" style:font-name-asian="Atkinson Hyperlegible1" style:font-family-asian="'Atkinson Hyperlegible'" style:font-family-generic-asian="system" style:font-pitch-asian="variable" style:font-size-asian="12pt" style:language-asian="zh" style:country-asian="CN" style:font-name-complex="Atkinson Hyperlegible1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left" style:master-page-name="">
      <loext:graphic-properties draw:fill="none"/>
      <style:paragraph-properties fo:margin-left="3.099cm" fo:margin-right="0cm" fo:margin-top="0cm" fo:margin-bottom="0cm" style:contextual-spacing="false" fo:line-height="100%" fo:hyphenation-ladder-count="no-limit" fo:text-indent="0cm" style:auto-text-indent="false" style:page-number="auto" fo:background-color="transparent" text:number-lines="false" text:line-number="0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fo:font-size="10pt" fo:language="gl" fo:country="ES" style:font-size-asian="10pt" style:font-size-complex="10pt"/>
    </style:style>
    <style:style style:name="MT2" style:family="text">
      <style:text-properties fo:font-size="10pt" fo:language="gl" fo:country="ES" officeooo:rsid="0010d1f1" style:font-size-asian="10pt" style:font-size-complex="10pt"/>
    </style:style>
    <style:style style:name="M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MT4" style:family="text">
      <style:text-properties fo:font-size="10pt" fo:language="zxx" fo:country="non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y="-0.57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1"><draw:frame draw:style-name="Mfr2" draw:name="Imagen1 Copy 1 Copy 2" text:anchor-type="paragraph" svg:x="23.387cm" svg:y="0.413cm" svg:width="1.501cm" style:rel-width="scale" svg:height="0.508cm" style:rel-height="scale" draw:z-index="1"><draw:image xlink:href="Pictures/100002010000004500000015ACC56F97FC93B51B.png" xlink:type="simple" xlink:show="embed" xlink:actuate="onLoad" draw:mime-type="image/png"/></draw:frame><draw:frame draw:style-name="Mfr3" draw:name="HTTPS://CREATIVECOMMONS.ORG/LICENSES/BY-NC-SA/4.0/DEED.GL" text:anchor-type="paragraph" svg:x="0.238cm" svg:y="0.076cm" svg:width="2.586cm" style:rel-width="scale" svg:height="0.907cm" style:rel-height="scale" draw:z-index="2"><draw:image xlink:href="Pictures/100000000000017C000000854A978C00992CA248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Que sabes sobre os medios de comunicación?</text:span></text:span><text:span text:style-name="Fuente_20_de_20_párrafo_20_predeter."><text:span text:style-name="MT1">”, do proxecto </text:span></text:span><text:span text:style-name="Fuente_20_de_20_párrafo_20_predeter."><text:span text:style-name="MT3">cREAgal</text:span></text:span><text:span text:style-name="Fuente_20_de_20_párrafo_20_predeter."><text:span text:style-name="MT1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4">Licenza Creative Commons Recoñecemento</text:span></text:span></text:a><text:bookmark text:name="_Hlt161851379"/><text:bookmark text:name="_Hlt161851378"/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MT4"> Non- comercial Compartir igual 4.0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3T14:37:00Z</meta:creation-date>
    <dc:date>2024-04-11T10:31:30.428632157</dc:date>
    <meta:editing-cycles>9</meta:editing-cycles>
    <meta:editing-duration>PT1H19M22S</meta:editing-duration>
    <meta:print-date>2024-04-03T12:41:10.297000000</meta:print-date>
    <meta:document-statistic meta:table-count="1" meta:image-count="3" meta:object-count="0" meta:page-count="1" meta:paragraph-count="7" meta:word-count="89" meta:character-count="545" meta:non-whitespace-character-count="459"/>
    <meta:template xlink:type="simple" xlink:actuate="onRequest" xlink:title="" xlink:href="Normal"/>
  </office:meta>
</office:document-meta>
</file>