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/>
    </style:style>
    <style:style style:name="T19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20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6pt" style:font-size-asian="16pt" style:font-size-complex="16pt" fo:background-color="#FFFFFF"/>
    </style:style>
    <style:style style:name="TableRow21" style:family="table-row">
      <style:table-row-properties style:min-row-height="0.5243in"/>
    </style:style>
    <style:style style:name="TableCell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tkinson Hyperlegible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tkinson Hyperlegible" fo:font-weight="bold" style:font-weight-asian="bold" style:font-weight-complex="bold" fo:color="#FF0000" fo:font-size="14pt" style:font-size-asian="14pt" style:font-size-complex="14pt"/>
    </style:style>
    <style:style style:name="TableCell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tkinson Hyperlegible" fo:font-weight="bold" style:font-weight-asian="bold" style:font-weight-complex="bold" fo:color="#FFC000" fo:font-size="14pt" style:font-size-asian="14pt" style:font-size-complex="14pt"/>
    </style:style>
    <style:style style:name="TableCell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tkinson Hyperlegible" fo:font-weight="bold" style:font-weight-asian="bold" style:font-weight-complex="bold" fo:color="#70AD47" fo:font-size="14pt" style:font-size-asian="14pt" style:font-size-complex="14pt"/>
    </style:style>
    <style:style style:name="TableRow35" style:family="table-row">
      <style:table-row-properties style:min-row-height="0.5201in"/>
    </style:style>
    <style:style style:name="TableCell36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4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4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4472C4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5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61" style:family="table-row">
      <style:table-row-properties style:min-row-height="0.5131in"/>
    </style:style>
    <style:style style:name="TableCell62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6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6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74" style:family="table-row">
      <style:table-row-properties style:min-row-height="0.5201in"/>
    </style:style>
    <style:style style:name="TableCell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4472C4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87" style:family="table-row">
      <style:table-row-properties style:min-row-height="0.5201in"/>
    </style:style>
    <style:style style:name="TableCell88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9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9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9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9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101" style:family="table-row">
      <style:table-row-properties style:min-row-height="0.5201in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4472C4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Row114" style:family="table-row">
      <style:table-row-properties style:min-row-height="0.5201in"/>
    </style:style>
    <style:style style:name="TableCell115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4472C4" fo:background-color="#DEEAF6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1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2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2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TableCell12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tkinson Hyperlegible" fo:font-size="12pt" style:font-size-asian="12pt" style:font-size-complex="12pt"/>
    </style:style>
    <style:style style:name="P127" style:parent-style-name="Normal" style:family="paragraph">
      <style:text-properties style:font-name="Atkinson Hyperlegible" style:font-name-complex="Arial" fo:color="#002B4A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Escala de</text:span><text:span text:style-name="T20"><text:s/>avaliación sobre un ensaio persuasiv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riterio a avaliar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</table:table-row>
        <table:table-row table:style-name="TableRow35">
          <table:table-cell table:style-name="TableCell36">
            <text:p text:style-name="P37">O relato ten 10 liñas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 relato acaba coa frase requirida. 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esenta argumentos sólidos e convincentes a favor dunha posición, tales como<text:s/>imaxes ou gráficos suficientes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 ensaio está ben organizado, de maneira lóxica e coherente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Existen argumentos sobre a postura contraria. É dicir, existe refutación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 ensaio emprega unha linguaxe persuasiva de forma efectiva para<text:s/>influír no lector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 ensaio está escrito con sentido gramatical e sen faltas de ortografía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"/>
      <text:p text:style-name="P127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fo:font-size="10pt" style:font-size-asian="10pt" style:font-size-complex="10pt" fo:language="gl" fo:country="ES"/>
    </style:style>
    <style:style style:name="T14" style:parent-style-name="Fuentedepárrafopredeter." style:family="text">
      <style:text-properties fo:font-size="10pt" style:font-size-asian="10pt" style:font-size-complex="10pt" fo:language="gl" fo:country="ES"/>
    </style:style>
    <style:style style:name="T15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6" style:parent-style-name="Fuentedepárrafopredeter." style:family="text">
      <style:text-properties fo:font-size="10pt" style:font-size-asian="10pt" style:font-size-complex="10pt" fo:language="gl" fo:country="ES"/>
    </style:style>
    <style:style style:name="T17" style:parent-style-name="Fuentedepárrafopredeter." style:family="text">
      <style:text-properties fo:font-size="10pt" style:font-size-asian="10pt" style:font-size-complex="10pt" fo:language="gl" fo:country="ES"/>
    </style:style>
    <style:style style:name="T18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<text:s/></text:span><text:span text:style-name="T14">avaliación sobre o ensaio persuasivo”, do proxecto<text:s/></text:span><text:span text:style-name="T15">cREAgal</text:span><text:span text:style-name="T16">, publícase coa<text:s/></text:span><text:a xlink:href="https://creativecommons.org/licenses/by-nc-sa/4.0/deed.gl" office:target-frame-name="_top" xlink:show="replace"><text:span text:style-name="T17">Licenza Creative Commons Recoñecemento</text:span><text:bookmark-start text:name="_Hlt161851378"/><text:bookmark-start text:name="_Hlt161851379"/><text:bookmark-end text:name="_Hlt161851378"/><text:bookmark-end text:name="_Hlt161851379"/><text:span text:style-name="T18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4-15T07:47:00Z</meta:creation-date>
    <dc:date>2024-04-15T09:37:00Z</dc:date>
    <meta:template xlink:href="Normal" xlink:type="simple"/>
    <meta:editing-cycles>8</meta:editing-cycles>
    <meta:editing-duration>PT540S</meta:editing-duration>
    <meta:document-statistic meta:page-count="1" meta:paragraph-count="1" meta:word-count="102" meta:character-count="663" meta:row-count="4" meta:non-whitespace-character-count="562"/>
  </office:meta>
</office:document-meta>
</file>