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9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6pt" style:font-size-asian="16pt" style:font-size-complex="16pt" fo:background-color="#FFFFFF"/>
    </style:style>
    <style:style style:name="T20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6pt" style:font-size-asian="16pt" style:font-size-complex="16pt" fo:background-color="#FFFFFF"/>
    </style:style>
    <style:style style:name="TableRow21" style:family="table-row">
      <style:table-row-properties style:min-row-height="0.5243in"/>
    </style:style>
    <style:style style:name="TableCell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Atkinson Hyperlegible" fo:font-weight="bold" style:font-weight-asian="bold" style:font-weight-complex="bold" fo:color="#FFC000" fo:font-size="14pt" style:font-size-asian="14pt" style:font-size-complex="14pt"/>
    </style:style>
    <style:style style:name="TableCell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Cell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Row35" style:family="table-row">
      <style:table-row-properties style:min-row-height="0.5201in"/>
    </style:style>
    <style:style style:name="TableCell36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48" style:family="table-row">
      <style:table-row-properties style:min-row-height="0.5062in"/>
    </style:style>
    <style:style style:name="TableCell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4472C4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61" style:family="table-row">
      <style:table-row-properties style:min-row-height="0.5131in"/>
    </style:style>
    <style:style style:name="TableCell62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74" style:family="table-row">
      <style:table-row-properties style:min-row-height="0.5201in"/>
    </style:style>
    <style:style style:name="TableCell7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4472C4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87" style:family="table-row">
      <style:table-row-properties style:min-row-height="0.5201in"/>
    </style:style>
    <style:style style:name="TableCell88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101" style:family="table-row">
      <style:table-row-properties style:min-row-height="0.5201in"/>
    </style:style>
    <style:style style:name="TableCell1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4472C4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1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1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P114" style:parent-style-name="Normal" style:family="paragraph">
      <style:text-properties style:font-name="Atkinson Hyperlegible" style:font-name-complex="Arial" fo:color="#002B4A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Escala de</text:span><text:span text:style-name="T20"><text:s/>autoavaliación sobre a entrevis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riterio a avaliar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3</text:span>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5</text:p>
          </table:table-cell>
        </table:table-row>
        <table:table-row table:style-name="TableRow35">
          <table:table-cell table:style-name="TableCell36">
            <text:p text:style-name="P37">Saudei e dirixinme con educación á persoa entrevistada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ixen unha introdución extensa sobre o tema e sobre a persoa entrevistada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s preguntas<text:s/>realizadas correspondéronse co tema que se tratou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nte a entrevista mirei sempre á cámara e a persoa entrevistada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Falei con seguridade e boa pronunciación sen usar interxeccións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ixen unha despedida correcta e din as grazas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P114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" style:parent-style-name="Footerleft" style:family="paragraph">
      <style:paragraph-properties fo:text-align="justify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fo:font-size="10pt" style:font-size-asian="10pt" style:font-size-complex="10pt" fo:language="gl" fo:country="ES"/>
    </style:style>
    <style:style style:name="T14" style:parent-style-name="Fuentedepárrafopredeter." style:family="text">
      <style:text-properties fo:font-size="10pt" style:font-size-asian="10pt" style:font-size-complex="10pt" fo:language="gl" fo:country="ES"/>
    </style:style>
    <style:style style:name="T15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6" style:parent-style-name="Fuentedepárrafopredeter." style:family="text">
      <style:text-properties fo:font-size="10pt" style:font-size-asian="10pt" style:font-size-complex="10pt" fo:language="gl" fo:country="ES"/>
    </style:style>
    <style:style style:name="T17" style:parent-style-name="Fuentedepárrafopredeter." style:family="text">
      <style:text-properties fo:font-size="10pt" style:font-size-asian="10pt" style:font-size-complex="10pt" fo:language="gl" fo:country="ES"/>
    </style:style>
    <style:style style:name="T18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2">“</text:span><text:span text:style-name="T13">Escala de</text:span><text:span text:style-name="T14"><text:s/>autoavaliación sobre a entrevista”, do proxecto<text:s/></text:span><text:span text:style-name="T15">cREAgal</text:span><text:span text:style-name="T16">, publícase coa<text:s/></text:span><text:a xlink:href="https://creativecommons.org/licenses/by-nc-sa/4.0/deed.gl" office:target-frame-name="_top" xlink:show="replace"><text:span text:style-name="T17">Licenza Creative Commons Recoñecemento</text:span><text:bookmark-start text:name="_Hlt161851378"/><text:bookmark-start text:name="_Hlt161851379"/><text:bookmark-end text:name="_Hlt161851378"/><text:bookmark-end text:name="_Hlt161851379"/><text:span text:style-name="T18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4-17T18:55:00Z</meta:creation-date>
    <dc:date>2024-04-17T18:55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64" meta:row-count="3" meta:non-whitespace-character-count="479"/>
  </office:meta>
</office:document-meta>
</file>