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Arial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Microsoft Sans Serif1" svg:font-family="'Microsoft Sans Serif'" style:font-family-generic="system" style:font-pitch="variable"/>
  </office:font-face-decls>
  <office:automatic-styles>
    <style:style style:name="Táboa1" style:family="table">
      <style:table-properties style:width="25.294cm" fo:margin-left="0.213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5.059cm"/>
    </style:style>
    <style:style style:name="Táboa1.1" style:family="table-row">
      <style:table-row-properties style:min-row-height="0.494cm" fo:background-color="transparent" fo:keep-together="auto">
        <style:background-image/>
      </style:table-row-properties>
    </style:style>
    <style:style style:name="Táboa1.A1" style:family="table-cell">
      <style:table-cell-properties fo:background-color="#e7e6e6" fo:padding-left="0.018cm" fo:padding-right="0.018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2.417cm" fo:background-color="transparent" fo:keep-together="auto">
        <style:background-image/>
      </style:table-row-properties>
    </style:style>
    <style:style style:name="Táboa1.A2" style:family="table-cell">
      <style:table-cell-properties style:vertical-align="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B2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3" style:family="table-row">
      <style:table-row-properties style:min-row-height="0.524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C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D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E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4" style:family="table-row">
      <style:table-row-properties style:min-row-height="2.261cm" fo:background-color="transparent" fo:keep-together="auto">
        <style:background-image/>
      </style:table-row-properties>
    </style:style>
    <style:style style:name="Táboa1.B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5" style:family="table-row">
      <style:table-row-properties style:min-row-height="0.972cm" fo:background-color="transparent" fo:keep-together="auto">
        <style:background-image/>
      </style:table-row-properties>
    </style:style>
    <style:style style:name="Táboa1.A5" style:family="table-cell">
      <style:table-cell-properties style:vertical-align="middle"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B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C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D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E5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Pie_20_de_20_página">
      <style:text-properties fo:language="gl" fo:country="ES"/>
    </style:style>
    <style:style style:name="P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P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caa67"/>
    </style:style>
    <style:style style:name="P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7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language="gl" fo:country="ES" officeooo:paragraph-rsid="003caa67" style:font-size-asian="12pt"/>
    </style:style>
    <style:style style:name="P8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0pt" fo:language="gl" fo:country="ES" officeooo:paragraph-rsid="003caa67" style:font-size-asian="10pt"/>
    </style:style>
    <style:style style:name="P9" style:family="paragraph" style:parent-style-name="Table_20_Paragraph">
      <style:paragraph-properties fo:margin-left="0cm" fo:margin-right="0cm" fo:margin-top="0.224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0" style:family="paragraph" style:parent-style-name="Table_20_Paragraph">
      <style:paragraph-properties fo:margin-left="0.058cm" fo:margin-right="0.002cm" fo:margin-top="0.046cm" fo:margin-bottom="0cm" style:contextual-spacing="false" fo:line-height="0.462cm" fo:text-align="center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rsid="003caa67" officeooo:paragraph-rsid="003caa67" style:font-name-asian="Microsoft Sans Serif1" style:font-size-asian="12pt" style:language-asian="en" style:country-asian="US" style:font-weight-asian="bold" style:font-name-complex="Microsoft Sans Serif1" style:language-complex="ar" style:country-complex="SA"/>
    </style:style>
    <style:style style:name="P11" style:family="paragraph" style:parent-style-name="Table_20_Paragraph">
      <style:paragraph-properties fo:margin-left="1.45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12" style:family="paragraph" style:parent-style-name="Table_20_Paragraph">
      <style:paragraph-properties fo:margin-left="0.48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13" style:family="paragraph" style:parent-style-name="Table_20_Paragraph">
      <style:paragraph-properties fo:margin-left="0.908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14" style:family="paragraph" style:parent-style-name="Table_20_Paragraph">
      <style:paragraph-properties fo:margin-left="0.841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15" style:family="paragraph" style:parent-style-name="Table_20_Paragraph">
      <style:paragraph-properties fo:margin-left="0.058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gl" fo:country="ES" fo:font-weight="bold" officeooo:paragraph-rsid="003caa67" style:font-size-asian="12pt" style:font-weight-asian="bold"/>
    </style:style>
    <style:style style:name="P16" style:family="paragraph" style:parent-style-name="Table_20_Paragraph">
      <style:paragraph-properties fo:margin-left="0.206cm" fo:margin-right="0.586cm" fo:margin-top="0.224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7" style:family="paragraph" style:parent-style-name="Table_20_Paragraph">
      <style:paragraph-properties fo:margin-left="0.206cm" fo:margin-right="0cm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8" style:family="paragraph" style:parent-style-name="Table_20_Paragraph">
      <style:paragraph-properties fo:margin-left="0.206cm" fo:margin-right="0cm" fo:margin-top="0.224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9" style:family="paragraph" style:parent-style-name="Table_20_Paragraph">
      <style:paragraph-properties fo:margin-left="0.437cm" fo:margin-right="0cm" fo:margin-top="0.143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rsid="003caa67" officeooo:paragraph-rsid="003d8bae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20" style:family="paragraph" style:parent-style-name="Table_20_Paragraph">
      <style:paragraph-properties fo:margin-left="0.437cm" fo:margin-right="0.517cm" fo:margin-top="0.019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21" style:family="paragraph" style:parent-style-name="Table_20_Paragraph">
      <style:paragraph-properties fo:margin-left="0.462cm" fo:margin-right="1.028cm" fo:margin-top="0.259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rsid="003e7efe" officeooo:paragraph-rsid="003e7efe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22" style:family="paragraph" style:parent-style-name="Table_20_Paragraph">
      <style:paragraph-properties fo:margin-left="0.462cm" fo:margin-right="1.028cm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23" style:family="paragraph" style:parent-style-name="Table_20_Paragraph">
      <style:paragraph-properties fo:margin-top="0.048cm" fo:margin-bottom="0cm" style:contextual-spacing="false" fo:line-height="115%" fo:text-align="start" style:justify-single-word="false" fo:orphans="0" fo:widows="0"/>
      <style:text-properties style:font-name="Atkinson Hyperlegible" fo:font-size="9pt" fo:language="gl" fo:country="ES" officeooo:paragraph-rsid="003caa67" style:font-size-asian="9pt" style:font-size-complex="9pt"/>
    </style:style>
    <style:style style:name="P24" style:family="paragraph" style:parent-style-name="Table_20_Paragraph">
      <style:paragraph-properties fo:margin-top="0.097cm" fo:margin-bottom="0cm" style:contextual-spacing="false" fo:line-height="115%" fo:text-align="start" style:justify-single-word="false" fo:orphans="0" fo:widows="0"/>
      <style:text-properties style:font-name="Atkinson Hyperlegible" fo:font-size="9pt" fo:language="gl" fo:country="ES" officeooo:paragraph-rsid="003caa67" style:font-size-asian="9pt" style:font-size-complex="9pt"/>
    </style:style>
    <style:style style:name="P25" style:family="paragraph" style:parent-style-name="Table_20_Paragraph">
      <style:paragraph-properties fo:margin-left="0.459cm" fo:margin-right="0.335cm" fo:margin-top="0.245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26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1pt" fo:language="gl" fo:country="ES" officeooo:rsid="0039d75b" officeooo:paragraph-rsid="0039d75b" style:font-size-asian="11pt" style:font-size-complex="11pt"/>
    </style:style>
    <style:style style:name="P27" style:family="paragraph" style:parent-style-name="Table_20_Paragraph">
      <style:paragraph-properties fo:margin-left="0.058cm" fo:margin-right="0.002cm" fo:margin-top="0.048cm" fo:margin-bottom="0cm" style:contextual-spacing="false" fo:line-height="0.411cm" fo:text-align="start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paragraph-rsid="003caa67" style:font-size-asian="12pt" style:font-weight-asian="bold"/>
    </style:style>
    <style:style style:name="P28" style:family="paragraph" style:parent-style-name="Table_20_Paragraph">
      <style:paragraph-properties fo:margin-left="0.437cm" fo:margin-right="0cm" fo:margin-top="0.143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etter-spacing="-0.004cm" fo:language="gl" fo:country="ES" officeooo:rsid="003caa67" officeooo:paragraph-rsid="003caa67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29" style:family="paragraph" style:parent-style-name="Table_20_Paragraph">
      <style:paragraph-properties fo:margin-top="0.051cm" fo:margin-bottom="0cm" style:contextual-spacing="false" fo:line-height="115%" fo:text-align="start" style:justify-single-word="false" fo:orphans="0" fo:widows="0"/>
      <style:text-properties style:font-name="Atkinson Hyperlegible" fo:font-size="9pt" fo:letter-spacing="-0.004cm" fo:language="gl" fo:country="ES" officeooo:rsid="003d8bae" officeooo:paragraph-rsid="003d8bae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30" style:family="paragraph" style:parent-style-name="Table_20_Paragraph">
      <style:paragraph-properties fo:margin-left="0.058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gl" fo:country="ES" officeooo:paragraph-rsid="0043c4e3" style:font-size-asian="12pt"/>
    </style:style>
    <style:style style:name="P31" style:family="paragraph" style:parent-style-name="Table_20_Paragraph">
      <style:paragraph-properties fo:margin-left="0.437cm" fo:margin-right="0.517cm" fo:margin-top="0.051cm" fo:margin-bottom="0cm" style:contextual-spacing="false" fo:line-height="115%" fo:text-align="start" style:justify-single-word="false" fo:orphans="0" fo:widows="0" fo:text-indent="0cm" style:auto-text-indent="false"/>
      <style:text-properties fo:color="#000008" loext:opacity="100%" style:font-name="Atkinson Hyperlegible" fo:font-size="9pt" fo:letter-spacing="-0.004cm" fo:language="gl" fo:country="ES" officeooo:rsid="003e7efe" officeooo:paragraph-rsid="003e7efe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32" style:family="paragraph" style:parent-style-name="Table_20_Paragraph">
      <style:paragraph-properties fo:margin-left="0.058cm" fo:margin-right="0.005cm" fo:margin-top="0.45cm" fo:margin-bottom="0cm" style:contextual-spacing="false" fo:text-align="center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paragraph-rsid="003caa67" style:font-size-asian="12pt" style:font-weight-asian="bold" style:font-size-complex="12pt"/>
    </style:style>
    <style:style style:name="P33" style:family="paragraph" style:parent-style-name="Table_20_Paragraph">
      <style:paragraph-properties fo:margin-left="0.459cm" fo:margin-right="0cm" fo:line-height="115%" fo:text-align="start" style:justify-single-word="false" fo:orphans="0" fo:widows="0" fo:text-indent="0cm" style:auto-text-indent="false"/>
      <style:text-properties fo:color="#000008" loext:opacity="100%" style:font-name="Atkinson Hyperlegible" fo:font-size="9pt" fo:letter-spacing="-0.004cm" fo:language="gl" fo:country="ES" officeooo:paragraph-rsid="003caa67" style:font-size-asian="9pt" style:font-size-complex="9pt" style:text-scale="110%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officeooo:rsid="00096b32" style:font-size-asian="10pt" style:font-size-complex="10pt"/>
    </style:style>
    <style:style style:name="T4" style:family="text">
      <style:text-properties fo:font-size="10pt" officeooo:rsid="0034d49b" style:font-size-asian="10pt" style:font-size-complex="10pt"/>
    </style:style>
    <style:style style:name="T5" style:family="text">
      <style:text-properties fo:font-size="10pt" officeooo:rsid="000b6707" style:font-size-asian="10pt" style:font-size-complex="10pt"/>
    </style:style>
    <style:style style:name="T6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style:font-name="Atkinson Hyperlegible1" fo:font-size="10pt" fo:font-style="italic" officeooo:rsid="0039d75b" style:font-size-asian="10pt" style:font-style-asian="italic" style:font-size-complex="10pt" style:font-style-complex="italic"/>
    </style:style>
    <style:style style:name="T8" style:family="text">
      <style:text-properties style:font-name="Atkinson Hyperlegible1" fo:font-size="10pt" fo:font-style="italic" officeooo:rsid="003e7efe" style:font-size-asian="10pt" style:font-style-asian="italic" style:font-size-complex="10pt" style:font-style-complex="italic"/>
    </style:style>
    <style:style style:name="T9" style:family="text">
      <style:text-properties fo:font-size="8pt" officeooo:rsid="00096b32" style:font-size-asian="8pt" style:font-size-complex="8pt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scale="120%"/>
    </style:style>
    <style:style style:name="T12" style:family="text">
      <style:text-properties fo:letter-spacing="-0.004cm" style:text-scale="105%"/>
    </style:style>
    <style:style style:name="T13" style:family="text">
      <style:text-properties fo:letter-spacing="-0.004cm" officeooo:rsid="003d8bae"/>
    </style:style>
    <style:style style:name="T14" style:family="text">
      <style:text-properties fo:letter-spacing="-0.004cm" fo:font-weight="bold" officeooo:rsid="0043c4e3" style:font-name-asian="Microsoft Sans Serif1" style:language-asian="en" style:country-asian="US" style:font-weight-asian="bold" style:font-name-complex="Microsoft Sans Serif1" style:language-complex="ar" style:country-complex="SA"/>
    </style:style>
    <style:style style:name="T15" style:family="text">
      <style:text-properties style:text-scale="120%"/>
    </style:style>
    <style:style style:name="T16" style:family="text">
      <style:text-properties fo:letter-spacing="-0.014cm" style:text-scale="120%"/>
    </style:style>
    <style:style style:name="T17" style:family="text">
      <style:text-properties fo:letter-spacing="-0.011cm"/>
    </style:style>
    <style:style style:name="T18" style:family="text">
      <style:text-properties fo:letter-spacing="-0.011cm" style:text-scale="120%"/>
    </style:style>
    <style:style style:name="T19" style:family="text">
      <style:text-properties fo:letter-spacing="-0.005cm"/>
    </style:style>
    <style:style style:name="T20" style:family="text">
      <style:text-properties fo:color="#000008" loext:opacity="100%"/>
    </style:style>
    <style:style style:name="T21" style:family="text">
      <style:text-properties fo:color="#000008" loext:opacity="100%" fo:letter-spacing="-0.004cm"/>
    </style:style>
    <style:style style:name="T22" style:family="text">
      <style:text-properties fo:color="#000008" loext:opacity="100%" fo:letter-spacing="-0.004cm" style:text-scale="110%"/>
    </style:style>
    <style:style style:name="T23" style:family="text">
      <style:text-properties fo:color="#000008" loext:opacity="100%" fo:letter-spacing="-0.004cm" style:text-scale="105%"/>
    </style:style>
    <style:style style:name="T24" style:family="text">
      <style:text-properties fo:color="#000008" loext:opacity="100%" style:text-scale="105%"/>
    </style:style>
    <style:style style:name="T25" style:family="text">
      <style:text-properties fo:color="#000008" loext:opacity="100%" fo:letter-spacing="-0.002cm"/>
    </style:style>
    <style:style style:name="T26" style:family="text">
      <style:text-properties fo:color="#000008" loext:opacity="100%" fo:letter-spacing="-0.009cm"/>
    </style:style>
    <style:style style:name="T27" style:family="text">
      <style:text-properties fo:color="#000008" loext:opacity="100%" fo:letter-spacing="-0.028cm" style:text-scale="105%"/>
    </style:style>
    <style:style style:name="T28" style:family="text">
      <style:text-properties fo:color="#000008" loext:opacity="100%" fo:letter-spacing="-0.025cm" style:text-scale="105%"/>
    </style:style>
    <style:style style:name="T29" style:family="text">
      <style:text-properties fo:color="#000008" loext:opacity="100%" fo:letter-spacing="-0.023cm" style:text-scale="105%"/>
    </style:style>
    <style:style style:name="T30" style:family="text">
      <style:text-properties fo:color="#000008" loext:opacity="100%" fo:letter-spacing="-0.021cm" style:text-scale="105%"/>
    </style:style>
    <style:style style:name="T31" style:family="text">
      <style:text-properties fo:color="#000008" loext:opacity="100%" fo:letter-spacing="0.012cm"/>
    </style:style>
    <style:style style:name="T32" style:family="text">
      <style:text-properties fo:color="#000008" loext:opacity="100%" fo:letter-spacing="0.009cm"/>
    </style:style>
    <style:style style:name="T33" style:family="text">
      <style:text-properties fo:color="#000008" loext:opacity="100%" fo:letter-spacing="-0.011cm"/>
    </style:style>
    <style:style style:name="T34" style:family="text">
      <style:text-properties fo:color="#000008" loext:opacity="100%" fo:letter-spacing="-0.012cm"/>
    </style:style>
    <style:style style:name="T35" style:family="text">
      <style:text-properties fo:color="#000008" loext:opacity="100%" fo:letter-spacing="0.035cm"/>
    </style:style>
    <style:style style:name="T36" style:family="text">
      <style:text-properties fo:color="#000008" loext:opacity="100%" fo:letter-spacing="0.039cm"/>
    </style:style>
    <style:style style:name="T37" style:family="text">
      <style:text-properties fo:color="#000008" loext:opacity="100%" fo:letter-spacing="0.005cm"/>
    </style:style>
    <style:style style:name="T38" style:family="text">
      <style:text-properties fo:color="#000008" loext:opacity="100%" style:text-scale="110%"/>
    </style:style>
    <style:style style:name="T39" style:family="text">
      <style:text-properties fo:color="#000008" loext:opacity="100%" fo:letter-spacing="0.004cm"/>
    </style:style>
    <style:style style:name="T40" style:family="text">
      <style:text-properties fo:color="#000008" loext:opacity="100%" fo:letter-spacing="0.007cm"/>
    </style:style>
    <style:style style:name="T41" style:family="text">
      <style:text-properties fo:letter-spacing="-0.009cm"/>
    </style:style>
    <style:style style:name="T42" style:family="text">
      <style:text-properties style:text-scale="105%"/>
    </style:style>
    <style:style style:name="T43" style:family="text">
      <style:text-properties fo:letter-spacing="-0.028cm" style:text-scale="105%"/>
    </style:style>
    <style:style style:name="T44" style:family="text">
      <style:text-properties fo:letter-spacing="-0.026cm" style:text-scale="105%"/>
    </style:style>
    <style:style style:name="T45" style:family="text">
      <style:text-properties fo:letter-spacing="0.005cm"/>
    </style:style>
    <style:style style:name="T46" style:family="text">
      <style:text-properties fo:letter-spacing="0.007cm"/>
    </style:style>
    <style:style style:name="T47" style:family="text">
      <style:text-properties fo:letter-spacing="-0.019cm"/>
    </style:style>
    <style:style style:name="T48" style:family="text">
      <style:text-properties fo:letter-spacing="0.014cm"/>
    </style:style>
    <style:style style:name="T49" style:family="text">
      <style:text-properties fo:letter-spacing="-0.016cm"/>
    </style:style>
    <style:style style:name="T50" style:family="text">
      <style:text-properties fo:letter-spacing="-0.023cm"/>
    </style:style>
    <style:style style:name="T51" style:family="text">
      <style:text-properties officeooo:rsid="003e7ef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ÚBRICA PARA AVALIAR O <text:span text:style-name="T51">TEXTO ARGUMENTATIVO</text:span></text:p>
      <table:table table:name="Táboa1" table:style-name="Táboa1">
        <table:table-column table:style-name="Táboa1.A" table:number-columns-repeated="5"/>
        <table:table-row table:style-name="Táboa1.1">
          <table:table-cell table:style-name="Táboa1.A1" office:value-type="string">
            <text:p text:style-name="P27">ASPECTOS</text:p>
          </table:table-cell>
          <table:table-cell table:style-name="Táboa1.A1" office:value-type="string">
            <text:p text:style-name="P11"><text:span text:style-name="T15">4</text:span><text:span text:style-name="T16"> </text:span><text:span text:style-name="T11">EXCELENTE</text:span></text:p>
          </table:table-cell>
          <table:table-cell table:style-name="Táboa1.A1" office:value-type="string">
            <text:p text:style-name="P12"><text:span text:style-name="T15">3</text:span><text:span text:style-name="T18"> </text:span><text:span text:style-name="T11">SATISFACTORIO</text:span></text:p>
          </table:table-cell>
          <table:table-cell table:style-name="Táboa1.A1" office:value-type="string">
            <text:p text:style-name="P13"><text:span text:style-name="T15">2</text:span><text:span text:style-name="T18"> </text:span><text:span text:style-name="T11">MELLORABLE</text:span></text:p>
          </table:table-cell>
          <table:table-cell table:style-name="Táboa1.A1" office:value-type="string">
            <text:p text:style-name="P14"><text:span text:style-name="T15">1</text:span><text:span text:style-name="T18"> </text:span><text:span text:style-name="T11">INSUFICIENTE</text:span></text:p>
          </table:table-cell>
        </table:table-row>
        <table:table-row table:style-name="Táboa1.2">
          <table:table-cell table:style-name="Táboa1.A2" office:value-type="string">
            <text:p text:style-name="P7"/>
            <text:p text:style-name="P15">Portada<text:span text:style-name="T10"> </text:span>e<text:span text:style-name="T19"> </text:span><text:span text:style-name="T10">presentación</text:span></text:p>
          </table:table-cell>
          <table:table-cell table:style-name="Táboa1.B2" office:value-type="string">
            <text:p text:style-name="P9"><text:s/>A<text:span text:style-name="T41"> </text:span>portada<text:span text:style-name="T10"> </text:span>e<text:span text:style-name="T17"> </text:span>a<text:span text:style-name="T41"> </text:span>presentación<text:span text:style-name="T10"> </text:span>é <text:span text:style-name="T42">correcta (marxes, sangría, interliñado, espazado entre parágrafos, limpeza) e creativa.</text:span></text:p>
          </table:table-cell>
          <table:table-cell table:style-name="Táboa1.C2" office:value-type="string">
            <text:p text:style-name="P16"><text:span text:style-name="T42">A portada e a </text:span>presentación é correcta <text:span text:style-name="T42">(marxes, sangría, interliñado, espazado</text:span></text:p>
            <text:p text:style-name="P17"><text:span text:style-name="T42">entre</text:span><text:span text:style-name="T43"> </text:span><text:span text:style-name="T42">parágrafos,</text:span><text:span text:style-name="T44"> </text:span><text:span text:style-name="T12">limpeza)</text:span></text:p>
          </table:table-cell>
          <table:table-cell table:style-name="Táboa1.D2" office:value-type="string">
            <text:p text:style-name="P18">A portada ou presentación <text:span text:style-name="T42">presenta menos de 2 </text:span><text:span text:style-name="T12">erros.</text:span></text:p>
          </table:table-cell>
          <table:table-cell table:style-name="Táboa1.E2" office:value-type="string">
            <text:p text:style-name="P18">A portada ou presentación <text:span text:style-name="T42">presenta</text:span><text:span text:style-name="T43"> </text:span><text:span text:style-name="T42">3</text:span><text:span text:style-name="T44"> </text:span><text:span text:style-name="T42">ou</text:span><text:span text:style-name="T43"> </text:span><text:span text:style-name="T42">máis</text:span><text:span text:style-name="T44"> </text:span><text:span text:style-name="T42">erros.</text:span></text:p>
          </table:table-cell>
        </table:table-row>
        <table:table-row table:style-name="Táboa1.3">
          <table:table-cell table:style-name="Táboa1.A3" office:value-type="string">
            <text:p text:style-name="P8"/>
            <text:p text:style-name="P10">Introdución</text:p>
          </table:table-cell>
          <table:table-cell table:style-name="Táboa1.B3" office:value-type="string">
            <text:p text:style-name="P28">Na introdución recóllese claramente a idea que queremos transmitir. A redacción é moi boa prepárase ao lector para o que queremos defender.</text:p>
          </table:table-cell>
          <table:table-cell table:style-name="Táboa1.C3" office:value-type="string">
            <text:p text:style-name="P28">Na introdución recóllese <text:s/>a idea que queremos transmitir. A redacción é correcta e prepárase ao lector para o que queremos defender.</text:p>
          </table:table-cell>
          <table:table-cell table:style-name="Táboa1.D3" office:value-type="string">
            <text:p text:style-name="P19"><text:span text:style-name="T10">Na introdución <text:s/>a idea que queremos transmitir. A redacción </text:span><text:span text:style-name="T13">non </text:span><text:span text:style-name="T10">é correcta. </text:span></text:p>
          </table:table-cell>
          <table:table-cell table:style-name="Táboa1.E3" office:value-type="string">
            <text:p text:style-name="P29">Non se anticipa o que imos defender na parte central do texto.</text:p>
          </table:table-cell>
        </table:table-row>
        <table:table-row table:style-name="Táboa1.4">
          <table:table-cell table:style-name="Táboa1.B2" office:value-type="string">
            <text:p text:style-name="P30"><text:span text:style-name="T14">Desenvolvemento</text:span></text:p>
          </table:table-cell>
          <table:table-cell table:style-name="Táboa1.B4" office:value-type="string">
            <text:p text:style-name="P31">No texto deféndense de maneira moi ben argumentada cinco <text:s/>elementos que deberíamos ter no concello onde vivimos.</text:p>
          </table:table-cell>
          <table:table-cell table:style-name="Táboa1.C4" office:value-type="string">
            <text:p text:style-name="P31">No texto deféndense de maneira <text:s/>ben argumentada catro elementos que deberíamos ter no concello onde vivimos.</text:p>
          </table:table-cell>
          <table:table-cell table:style-name="Táboa1.D4" office:value-type="string">
            <text:p text:style-name="P31">No texto deféndense <text:s/>tres elementos que deberíamos ter no concello onde vivimos.</text:p>
          </table:table-cell>
          <table:table-cell table:style-name="Táboa1.E4" office:value-type="string">
            <text:p text:style-name="P21">Non se argumenta ben ningunha das demandas que facemos</text:p>
          </table:table-cell>
        </table:table-row>
        <table:table-row table:style-name="Táboa1.5">
          <table:table-cell table:style-name="Táboa1.A5" office:value-type="string">
            <text:p text:style-name="P32">Conclusión</text:p>
          </table:table-cell>
          <table:table-cell table:style-name="Táboa1.B5" office:value-type="string">
            <text:p text:style-name="P20"><text:span text:style-name="T24">O parágrafo redáctase de forma </text:span><text:span text:style-name="T28"><text:s/></text:span><text:span text:style-name="T23">correcta</text:span><text:span text:style-name="T29"> </text:span><text:span text:style-name="T23">e</text:span><text:span text:style-name="T28"> </text:span><text:span text:style-name="T23">serve</text:span><text:span text:style-name="T29"> </text:span><text:span text:style-name="T23">para </text:span><text:span text:style-name="T20">pechar</text:span><text:span text:style-name="T35"> </text:span><text:span text:style-name="T20">o</text:span><text:span text:style-name="T35"> </text:span><text:span text:style-name="T20">texto</text:span><text:span text:style-name="T36"> </text:span><text:span text:style-name="T21">salientando </text:span><text:span text:style-name="T20">aquelo</text:span><text:span text:style-name="T37"> </text:span><text:span text:style-name="T20">que</text:span><text:span text:style-name="T37"> </text:span><text:span text:style-name="T20">parece</text:span><text:span text:style-name="T32"> </text:span><text:span text:style-name="T26">máis </text:span><text:span text:style-name="T22">importante.</text:span></text:p>
          </table:table-cell>
          <table:table-cell table:style-name="Táboa1.C5" office:value-type="string">
            <text:p text:style-name="P23"><text:span text:style-name="T24">O</text:span><text:span text:style-name="T27"> </text:span><text:span text:style-name="T24">parágrafo</text:span><text:span text:style-name="T28"> </text:span><text:span text:style-name="T24">ten</text:span><text:span text:style-name="T30"> </text:span><text:span text:style-name="T23">algún </text:span><text:span text:style-name="T20">erro</text:span><text:span text:style-name="T31"> </text:span><text:span text:style-name="T20">na</text:span><text:span text:style-name="T31"> </text:span><text:span text:style-name="T32"><text:s/></text:span><text:span text:style-name="T21">redacción, </text:span><text:span text:style-name="T20">pero</text:span><text:span text:style-name="T25"> </text:span><text:span text:style-name="T20">serve</text:span><text:span text:style-name="T21"> </text:span><text:span text:style-name="T20">para pechar o </text:span><text:span text:style-name="T38">texto</text:span><text:span text:style-name="T22"> </text:span><text:span text:style-name="T38">salientando </text:span><text:span text:style-name="T20">aquelo</text:span><text:span text:style-name="T37"> </text:span><text:span text:style-name="T20">que</text:span><text:span text:style-name="T39"> </text:span><text:span text:style-name="T20">parece</text:span><text:span text:style-name="T40"> </text:span><text:span text:style-name="T26">máis </text:span><text:span text:style-name="T22">importante.</text:span></text:p>
          </table:table-cell>
          <table:table-cell table:style-name="Táboa1.D5" office:value-type="string">
            <text:p text:style-name="P25"><text:span text:style-name="T24">O parágrafo ten varios </text:span><text:span text:style-name="T20">erros na redacción, </text:span><text:span text:style-name="T23">pero</text:span><text:span text:style-name="T28"> </text:span><text:span text:style-name="T23">serve</text:span><text:span text:style-name="T29"> </text:span><text:span text:style-name="T23">para</text:span><text:span text:style-name="T28"> </text:span><text:span text:style-name="T23">pechar</text:span><text:span text:style-name="T29"> </text:span><text:span text:style-name="T23">o </text:span><text:span text:style-name="T24">texto salientando </text:span><text:span text:style-name="T20">aquelo</text:span><text:span text:style-name="T33"> </text:span><text:span text:style-name="T20">que</text:span><text:span text:style-name="T34"> </text:span><text:span text:style-name="T20">parece</text:span><text:span text:style-name="T26"> </text:span><text:span text:style-name="T20">máis</text:span></text:p>
            <text:p text:style-name="P33">importante.</text:p>
          </table:table-cell>
          <table:table-cell table:style-name="Táboa1.E5" office:value-type="string">
            <text:p text:style-name="P23">O<text:span text:style-name="T46"> </text:span>parágrafo<text:span text:style-name="T48"> </text:span><text:span text:style-name="T10">presenta</text:span></text:p>
            <text:p text:style-name="P24">moitos erros<text:span text:style-name="T45"> </text:span>na.</text:p>
            <text:p text:style-name="P22">redacción<text:span text:style-name="T49"> </text:span>e<text:span text:style-name="T50"> </text:span>non<text:span text:style-name="T47"> </text:span>serve como conclusión.</text:p>
          </table:table-cell>
        </table:table-row>
      </table:table>
      <text:p text:style-name="P5"><text:span text:style-name="T9"><text:s text:c="6"/></text:span><text:span text:style-name="T3"><text:s/></text:span></text:p>
      <text:p text:style-name="P4"/>
      <text:p text:style-name="P4"/>
      <text:p text:style-name="P4"><draw:a xlink:type="simple" xlink:href="https://creativecommons.org/licenses/by-nc-sa/4.0/deed.gl"><draw:frame draw:style-name="fr2" draw:name="HTTPS://CREATIVECOMMONS.ORG/LICENSES/BY-NC-SA/4.0/DEED.GL" text:anchor-type="paragraph" svg:x="-0.069cm" svg:y="0.288cm" svg:width="3.648cm" svg:height="1.279cm" draw:z-index="1"><draw:image xlink:href="Pictures/100000000000017C000000854A978C00992CA248.png" xlink:type="simple" xlink:show="embed" xlink:actuate="onLoad" draw:mime-type="image/png"/></draw:frame></draw:a></text:p>
      <text:p text:style-name="P6"><text:span text:style-name="T3"><text:s/>“</text:span><text:span text:style-name="T7">Rúbrica para avaliar o </text:span><text:span text:style-name="T8">texto argumentativo</text:span><text:span text:style-name="T3"> “</text:span><text:span text:style-name="T4">do proxecto </text:span><text:span text:style-name="T6">cREAgal</text:span><text:span text:style-name="T3">, </text:span><text:span text:style-name="T5">publícase</text:span><text:span text:style-name="T3"> </text:span><text:span text:style-name="T5">coa</text:span></text:p>
      <text:p text:style-name="P3"><draw:frame draw:style-name="fr1" draw:name="Imagen1 Copy 1 Copy 2" text:anchor-type="paragraph" svg:x="23.08cm" svg:y="0.536cm" svg:width="1.501cm" style:rel-width="scale" svg:height="0.496cm" style:rel-height="scale" draw:z-index="2"><draw:image xlink:href="Pictures/100002010000004500000015ACC56F97FC93B51B.png" xlink:type="simple" xlink:show="embed" xlink:actuate="onLoad" draw:mime-type="image/png"/></draw:frame><text:span text:style-name="T2"><text:s text:c="5"/>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Arial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Microsoft Sans Serif1" svg:font-family="'Microsoft Sans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62cm" fo:margin-right="0cm" fo:text-indent="0cm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Pie_20_de_20_página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08T18:15:10.595854334</dc:date>
    <meta:editing-cycles>32</meta:editing-cycles>
    <meta:editing-duration>PT1H47M59S</meta:editing-duration>
    <meta:document-statistic meta:table-count="1" meta:image-count="3" meta:object-count="0" meta:page-count="1" meta:paragraph-count="33" meta:word-count="277" meta:character-count="1837" meta:non-whitespace-character-count="1570"/>
    <meta:template xlink:type="simple" xlink:actuate="onRequest" xlink:title="" xlink:href="../../../../../../Descargas/Táboa%20recollida%20de%20datos%20sobre%20os%20inventores%20(1).odt/Normal"/>
  </office:meta>
</office:document-meta>
</file>