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 style:master-page-name="MP0">
      <style:table-properties style:width="24.606cm" fo:margin-left="0.051cm" style:page-number="auto" table:align="left" fo:background-color="transparent">
        <style:background-image/>
      </style:table-properties>
    </style:style>
    <style:style style:name="Táboa1.A" style:family="table-column">
      <style:table-column-properties style:column-width="3.685cm"/>
    </style:style>
    <style:style style:name="Táboa1.B" style:family="table-column">
      <style:table-column-properties style:column-width="3.817cm"/>
    </style:style>
    <style:style style:name="Táboa1.C" style:family="table-column">
      <style:table-column-properties style:column-width="17.104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0.98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3" style:family="table-row">
      <style:table-row-properties style:row-height="1.81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A5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B5" style:family="table-cell">
      <style:table-cell-properties style:vertical-align="middle" fo:background-color="#deeaf6" fo:padding-left="0.191cm" fo:padding-right="0.191cm" fo:padding-top="0cm" fo:padding-bottom="0cm" fo:border-left="0.5pt solid #4472c4" fo:border-right="none" fo:border-top="0.5pt solid #4472c4" fo:border-bottom="0.5pt solid #4472c4" style:writing-mode="lr-tb">
        <style:background-image/>
      </style:table-cell-properties>
    </style:style>
    <style:style style:name="Táboa1.C5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6" style:family="table-cell">
      <style:table-cell-properties style:vertical-align="middle" fo:background-color="#deeaf6" fo:padding-left="0.191cm" fo:padding-right="0.191cm" fo:padding-top="0cm" fo:padding-bottom="0cm" fo:border-left="0.5pt solid #4472c4" fo:border-right="none" fo:border-top="none" fo:border-bottom="0.5pt solid #4472c4" style:writing-mode="lr-tb">
        <style:background-image/>
      </style:table-cell-properties>
    </style:style>
    <style:style style:name="Táboa1.7" style:family="table-row">
      <style:table-row-properties style:row-height="1.709cm" fo:background-color="transparent">
        <style:background-image/>
      </style:table-row-properties>
    </style:style>
    <style:style style:name="Táboa1.A7" style:family="table-cell">
      <style:table-cell-properties style:vertical-align="middle" fo:background-color="transparent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B7" style:family="table-cell">
      <style:table-cell-properties style:vertical-align="middle" fo:background-color="transparent" fo:padding-left="0.191cm" fo:padding-right="0.191cm" fo:padding-top="0cm" fo:padding-bottom="0cm" fo:border-left="0.5pt solid #4472c4" fo:border-right="none" fo:border-top="none" fo:border-bottom="0.5pt solid #4472c4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18f01d" style:font-size-asian="12pt" style:font-size-complex="12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63ba1" officeooo:paragraph-rsid="00263ba1" style:font-size-asian="12pt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30b77d" officeooo:paragraph-rsid="0030b77d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30b77d" officeooo:paragraph-rsid="0030b77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30b77d" officeooo:paragraph-rsid="0030b77d" style:font-weight-asian="bold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2pt" fo:language="gl" fo:country="ES" fo:font-style="italic" officeooo:rsid="0030b77d" officeooo:paragraph-rsid="0030b77d" style:font-size-asian="12pt" style:font-style-asian="italic" style:font-size-complex="12pt" style:font-style-complex="italic"/>
    </style:style>
    <style:style style:name="P7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P8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officeooo:paragraph-rsid="00340e7b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389f7a" officeooo:paragraph-rsid="00389f7a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18f01d" style:font-size-asian="12pt" style:font-size-complex="12pt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389f7a" style:font-size-asian="12pt" style:font-size-complex="12pt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officeooo:rsid="00389f7a" officeooo:paragraph-rsid="00389f7a" style:font-size-asian="12pt" style:font-size-complex="12pt"/>
    </style:style>
    <style:style style:name="P13" style:family="paragraph" style:parent-style-name="Standard">
      <style:text-properties officeooo:paragraph-rsid="00389f7a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34d49b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tkinson Hyperlegible" fo:font-size="10pt" fo:language="gl" fo:country="ES" fo:font-style="italic" officeooo:rsid="00340e7b" style:font-size-asian="10pt" style:font-style-asian="italic" style:font-size-complex="10pt" style:font-style-complex="italic"/>
    </style:style>
    <style:style style:name="T7" style:family="text">
      <style:text-properties style:font-name="Atkinson Hyperlegible" fo:font-size="10pt" fo:language="gl" fo:country="ES" fo:font-style="italic" officeooo:rsid="00389f7a" style:font-size-asian="10pt" style:font-style-asian="italic" style:font-size-complex="10pt" style:font-style-complex="italic"/>
    </style:style>
    <style:style style:name="T8" style:family="text">
      <style:text-properties fo:font-size="8pt" fo:language="gl" fo:country="ES" officeooo:rsid="00096b32" style:font-size-asian="8pt" style:font-size-complex="8pt"/>
    </style:style>
    <style:style style:name="T9" style:family="text">
      <style:text-properties officeooo:rsid="00389f7a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6">Documento para elaborar <text:span text:style-name="T9">propostas</text:span></text:p>
          </table:table-cell>
          <table:covered-table-cell/>
          <table:covered-table-cell/>
        </table:table-row>
        <table:table-row table:style-name="Táboa1.2">
          <table:table-cell table:style-name="Táboa1.A2" table:number-columns-spanned="3" office:value-type="string">
            <text:p text:style-name="P4">CONCELLO DE ...</text:p>
          </table:table-cell>
          <table:covered-table-cell/>
          <table:covered-table-cell/>
        </table:table-row>
        <table:table-row table:style-name="Táboa1.3">
          <table:table-cell table:style-name="Táboa1.A3" table:number-rows-spanned="2" office:value-type="string">
            <text:p text:style-name="P9">INSTALACIÓNS</text:p>
          </table:table-cell>
          <table:table-cell table:style-name="Táboa1.B3" office:value-type="string">
            <text:p text:style-name="P12">TEMOS</text:p>
          </table:table-cell>
          <table:table-cell table:style-name="Táboa1.B3" office:value-type="string">
            <text:p text:style-name="P2"/>
          </table:table-cell>
        </table:table-row>
        <table:table-row table:style-name="Táboa1.3">
          <table:covered-table-cell/>
          <table:table-cell table:style-name="Táboa1.B3" office:value-type="string">
            <text:p text:style-name="P12">PRECISAMOS</text:p>
          </table:table-cell>
          <table:table-cell table:style-name="Táboa1.B3" office:value-type="string">
            <text:p text:style-name="P2"/>
          </table:table-cell>
        </table:table-row>
        <table:table-row table:style-name="Táboa1.3">
          <table:table-cell table:style-name="Táboa1.A5" table:number-rows-spanned="2" office:value-type="string">
            <text:p text:style-name="P9">ACTIVIDADES</text:p>
          </table:table-cell>
          <table:table-cell table:style-name="Táboa1.B5" office:value-type="string">
            <text:p text:style-name="P12">TEMOS</text:p>
          </table:table-cell>
          <table:table-cell table:style-name="Táboa1.C5" office:value-type="string">
            <text:p text:style-name="P1"/>
          </table:table-cell>
        </table:table-row>
        <table:table-row table:style-name="Táboa1.3">
          <table:covered-table-cell/>
          <table:table-cell table:style-name="Táboa1.B6" office:value-type="string">
            <text:p text:style-name="P12">PRECISAMOS</text:p>
          </table:table-cell>
          <table:table-cell table:style-name="Táboa1.A5" office:value-type="string">
            <text:p text:style-name="P1"/>
          </table:table-cell>
        </table:table-row>
        <table:table-row table:style-name="Táboa1.7">
          <table:table-cell table:style-name="Táboa1.A7" table:number-rows-spanned="2" office:value-type="string">
            <text:p text:style-name="P9">OUTROS</text:p>
          </table:table-cell>
          <table:table-cell table:style-name="Táboa1.B7" office:value-type="string">
            <text:p text:style-name="P12">TEMOS</text:p>
          </table:table-cell>
          <table:table-cell table:style-name="Táboa1.A7" office:value-type="string">
            <text:p text:style-name="P1"/>
          </table:table-cell>
        </table:table-row>
        <table:table-row table:style-name="Táboa1.7">
          <table:covered-table-cell/>
          <table:table-cell table:style-name="Táboa1.B7" office:value-type="string">
            <text:p text:style-name="P12">PRECISAMOS</text:p>
          </table:table-cell>
          <table:table-cell table:style-name="Táboa1.A7" office:value-type="string">
            <text:p text:style-name="P1"/>
          </table:table-cell>
        </table:table-row>
      </table:table>
      <text:p text:style-name="P8"><text:span text:style-name="T8"/></text:p>
      <text:p text:style-name="P7"><draw:a xlink:type="simple" xlink:href="https://creativecommons.org/licenses/by-nc-sa/4.0/deed.gl"><draw:frame draw:style-name="fr2" draw:name="HTTPS://CREATIVECOMMONS.ORG/LICENSES/BY-NC-SA/4.0/DEED.GL" text:anchor-type="paragraph" svg:x="0.169cm" svg:y="0.102cm" svg:width="3.648cm" svg:height="1.279cm" draw:z-index="1"><draw:image xlink:href="Pictures/100000000000017C000000854A978C00992CA248.png" xlink:type="simple" xlink:show="embed" xlink:actuate="onLoad" draw:mime-type="image/png"/></draw:frame></draw:a><text:span text:style-name="T8"><text:s text:c="6"/></text:span><text:span text:style-name="T1"><text:s text:c="2"/>“</text:span><text:span text:style-name="T6">Documento para elaborar </text:span><text:span text:style-name="T7">propostas</text:span><text:span text:style-name="T1"> “</text:span><text:span text:style-name="T3">do proxecto </text:span><text:span text:style-name="T4">cREAgal</text:span><text:span text:style-name="T1">, </text:span><text:span text:style-name="T2">publícase</text:span><text:span text:style-name="T1"> </text:span><text:span text:style-name="T2">coa</text:span></text:p>
      <text:p text:style-name="P7"><draw:frame draw:style-name="fr1" draw:name="Imagen1 Copy 1 Copy 2" text:anchor-type="paragraph" svg:x="23.08cm" svg:y="0.536cm" svg:width="1.501cm" style:rel-width="scale" svg:height="0.496cm" style:rel-height="scale" draw:z-index="2"><draw:image xlink:href="Pictures/100002010000004500000015ACC56F97FC93B51B.png" xlink:type="simple" xlink:show="embed" xlink:actuate="onLoad" draw:mime-type="image/png"/></draw:frame><text:span text:style-name="T1"><text:s text:c="5"/>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.166cm" svg:y="0.448cm" svg:width="3.56cm" style:rel-width="scale" svg:height="1.131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6-04T14:20:04.270340262</dc:date>
    <meta:editing-cycles>25</meta:editing-cycles>
    <meta:editing-duration>PT1H20M4S</meta:editing-duration>
    <meta:document-statistic meta:table-count="1" meta:image-count="3" meta:object-count="0" meta:page-count="1" meta:paragraph-count="13" meta:word-count="33" meta:character-count="277" meta:non-whitespace-character-count="244"/>
    <meta:template xlink:type="simple" xlink:actuate="onRequest" xlink:title="" xlink:href="../../../../../../Descargas/Táboa%20recollida%20de%20datos%20sobre%20os%20inventores%20(1).odt/Normal"/>
  </office:meta>
</office:document-meta>
</file>