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16.159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6.006cm"/>
    </style:style>
    <style:style style:name="Táboa1.B" style:family="table-column">
      <style:table-column-properties style:column-width="5.759cm"/>
    </style:style>
    <style:style style:name="Táboa1.C" style:family="table-column">
      <style:table-column-properties style:column-width="4.39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1.24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15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5" style:family="table-row">
      <style:table-row-properties style:min-row-height="1.231cm" fo:background-color="transparent">
        <style:background-image/>
      </style:table-row-properties>
    </style:style>
    <style:style style:name="Táboa1.A6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10" style:family="table-row">
      <style:table-row-properties style:min-row-height="1.249cm"/>
    </style:style>
    <style:style style:name="Táboa1.A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12" style:family="table-row">
      <style:table-row-properties style:min-row-height="1.249cm"/>
    </style:style>
    <style:style style:name="Táboa1.A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aba31" officeooo:paragraph-rsid="001aba31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63ba1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7f89f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7f89f" officeooo:paragraph-rsid="0027f89f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cadc5" officeooo:paragraph-rsid="002cadc5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cadc5" officeooo:paragraph-rsid="0018f01d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cec3e" officeooo:paragraph-rsid="002cec3e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30c19b" officeooo:paragraph-rsid="0030c19b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32884d" officeooo:paragraph-rsid="0032884d" style:font-size-asian="12pt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63ba1" officeooo:paragraph-rsid="00263ba1" style:font-weight-asian="normal" style:font-weight-complex="normal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cadc5" officeooo:paragraph-rsid="002cadc5" style:font-weight-asian="normal" style:font-weight-complex="normal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63ba1" officeooo:paragraph-rsid="00263ba1" style:font-weight-asian="bold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7f89f" officeooo:paragraph-rsid="0027f89f" style:font-weight-asian="bold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875d5" officeooo:paragraph-rsid="002875d5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9acb6" officeooo:paragraph-rsid="0029acb6" style:font-weight-asian="bold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cadc5" officeooo:paragraph-rsid="002cadc5" style:font-weight-asian="bold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cec3e" officeooo:paragraph-rsid="002cec3e" style:font-weight-asian="bold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30c19b" officeooo:paragraph-rsid="0030c19b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32884d" officeooo:paragraph-rsid="0032884d" style:font-weight-asian="normal" style:font-weight-complex="normal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P22" style:family="paragraph" style:parent-style-name="Footer_20_left">
      <style:paragraph-properties fo:margin-left="0cm" fo:margin-right="0cm" fo:line-height="100%" fo:text-align="start" style:justify-single-word="false" fo:text-indent="0cm" style:auto-text-indent="false"/>
      <style:text-properties officeooo:paragraph-rsid="003301a5"/>
    </style:style>
    <style:style style:name="P23" style:family="paragraph" style:parent-style-name="Footer_20_left">
      <style:paragraph-properties fo:margin-left="0cm" fo:margin-right="0cm" fo:line-height="100%" fo:text-align="start" style:justify-single-word="false" fo:text-indent="0cm" style:auto-text-indent="false"/>
      <style:text-properties officeooo:paragraph-rsid="003301a5"/>
    </style:style>
    <style:style style:name="T1" style:family="text">
      <style:text-properties fo:language="gl" fo:country="ES" officeooo:rsid="0030c19b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8pt" fo:language="gl" fo:country="ES" fo:font-style="italic" officeooo:rsid="0017c963" style:font-size-asian="8pt" style:font-style-asian="italic" style:font-size-complex="8pt" style:font-style-complex="italic"/>
    </style:style>
    <style:style style:name="T6" style:family="text">
      <style:text-properties style:font-name="Atkinson Hyperlegible" fo:font-size="8pt" fo:language="gl" fo:country="ES" fo:font-style="italic" officeooo:rsid="0020828a" style:font-size-asian="8pt" style:font-style-asian="italic" style:font-size-complex="8pt" style:font-style-complex="italic"/>
    </style:style>
    <style:style style:name="T7" style:family="text">
      <style:text-properties style:font-name="Atkinson Hyperlegible" fo:font-size="8pt" fo:language="gl" fo:country="ES" fo:font-style="italic" officeooo:rsid="003301a5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officeooo:rsid="00096b32" style:font-size-asian="8pt" style:font-size-complex="8pt"/>
    </style:style>
    <style:style style:name="T9" style:family="text">
      <style:text-properties officeooo:rsid="0017c96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21">Táboa <text:span text:style-name="T9">de </text:span><text:span text:style-name="T1">busca de verbos con pronomes persoais</text:span>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9">Forma atopada no texto</text:p>
          </table:table-cell>
          <table:table-cell table:style-name="Táboa1.A2" office:value-type="string">
            <text:p text:style-name="P9">Verbo</text:p>
          </table:table-cell>
          <table:table-cell table:style-name="Táboa1.A2" office:value-type="string">
            <text:p text:style-name="P19">Pronome</text:p>
          </table:table-cell>
        </table:table-row>
        <table:table-row table:style-name="Táboa1.3">
          <table:table-cell table:style-name="Táboa1.A3" office:value-type="string">
            <text:p text:style-name="P20">axustoulle</text:p>
          </table:table-cell>
          <table:table-cell table:style-name="Táboa1.A3" office:value-type="string">
            <text:p text:style-name="P10">axustou</text:p>
          </table:table-cell>
          <table:table-cell table:style-name="Táboa1.A3" office:value-type="string">
            <text:p text:style-name="P10">lle</text:p>
          </table:table-cell>
        </table:table-row>
        <table:table-row table:style-name="Táboa1.4">
          <table:table-cell table:style-name="Táboa1.A4" office:value-type="string">
            <text:p text:style-name="P20">pasarlle</text:p>
          </table:table-cell>
          <table:table-cell table:style-name="Táboa1.B4" office:value-type="string">
            <text:p text:style-name="P6"/>
          </table:table-cell>
          <table:table-cell table:style-name="Táboa1.C4" office:value-type="string">
            <text:p text:style-name="P7"/>
          </table:table-cell>
        </table:table-row>
        <table:table-row table:style-name="Táboa1.5">
          <table:table-cell table:style-name="Táboa1.A3" office:value-type="string">
            <text:p text:style-name="P12"/>
          </table:table-cell>
          <table:table-cell table:style-name="Táboa1.A3" office:value-type="string">
            <text:p text:style-name="P6"/>
          </table:table-cell>
          <table:table-cell table:style-name="Táboa1.A3" office:value-type="string">
            <text:p text:style-name="P6"/>
          </table:table-cell>
        </table:table-row>
        <table:table-row table:style-name="Táboa1.5"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12"/>
          </table:table-cell>
          <table:table-cell table:style-name="Táboa1.A3" office:value-type="string">
            <text:p text:style-name="P6"/>
          </table:table-cell>
          <table:table-cell table:style-name="Táboa1.A3" office:value-type="string">
            <text:p text:style-name="P6"/>
          </table:table-cell>
        </table:table-row>
        <table:table-row table:style-name="Táboa1.3"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6"/>
          </table:table-cell>
        </table:table-row>
        <table:table-row table:style-name="Táboa1.3"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6"/>
          </table:table-cell>
        </table:table-row>
        <table:table-row table:style-name="Táboa1.10">
          <table:table-cell table:style-name="Táboa1.A10" office:value-type="string">
            <text:p text:style-name="P12"/>
          </table:table-cell>
          <table:table-cell table:style-name="Táboa1.B10" office:value-type="string">
            <text:p text:style-name="P6"/>
          </table:table-cell>
          <table:table-cell table:style-name="Táboa1.C10" office:value-type="string">
            <text:p text:style-name="P6"/>
          </table:table-cell>
        </table:table-row>
        <table:table-row table:style-name="Táboa1.3">
          <table:table-cell table:style-name="Táboa1.A9" office:value-type="string">
            <text:p text:style-name="P11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6"/>
          </table:table-cell>
        </table:table-row>
        <table:table-row table:style-name="Táboa1.12">
          <table:table-cell table:style-name="Táboa1.A12" office:value-type="string">
            <text:p text:style-name="P12"/>
          </table:table-cell>
          <table:table-cell table:style-name="Táboa1.B12" office:value-type="string">
            <text:p text:style-name="P6"/>
          </table:table-cell>
          <table:table-cell table:style-name="Táboa1.C12" office:value-type="string">
            <text:p text:style-name="P6"/>
          </table:table-cell>
        </table:table-row>
        <table:table-row table:style-name="Táboa1.3"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6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6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6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8"/>
          </table:table-cell>
        </table:table-row>
        <table:table-row table:style-name="Táboa1.3">
          <table:table-cell table:style-name="Táboa1.A9" office:value-type="string">
            <text:p text:style-name="P18"/>
          </table:table-cell>
          <table:table-cell table:style-name="Táboa1.A9" office:value-type="string">
            <text:p text:style-name="P8"/>
          </table:table-cell>
          <table:table-cell table:style-name="Táboa1.A9" office:value-type="string">
            <text:p text:style-name="P8"/>
          </table:table-cell>
        </table:table-row>
      </table:table>
      <text:p text:style-name="P22"><text:span text:style-name="T8"/></text:p>
      <text:p text:style-name="P22"><text:span text:style-name="T8"/></text:p>
      <text:p text:style-name="P22"><text:span text:style-name="T8"/></text:p>
      <text:p text:style-name="P22"><draw:a xlink:type="simple" xlink:href="https://creativecommons.org/licenses/by-nc-sa/4.0/deed.gl"><draw:frame draw:style-name="fr2" draw:name="HTTPS://CREATIVECOMMONS.ORG/LICENSES/BY-NC-SA/4.0/DEED.GL" text:anchor-type="paragraph" svg:x="-0.783cm" svg:y="0.217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8">“</text:span><text:span text:style-name="T5">Táboa de </text:span><text:span text:style-name="T6">Clasificación de verbos </text:span><text:span text:style-name="T7">con pronomes</text:span><text:span text:style-name="T2"> “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text:s/></text:span></text:p>
      <text:p text:style-name="P22"><draw:frame draw:style-name="fr1" draw:name="Imagen1 Copy 1 Copy 2" text:anchor-type="paragraph" svg:x="14.326cm" svg:y="0.579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xe4" text:anchor-type="paragraph" svg:x="0.166cm" svg:y="0.448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5-16T12:44:01.998591751</dc:date>
    <meta:editing-cycles>22</meta:editing-cycles>
    <meta:editing-duration>PT1H6M17S</meta:editing-duration>
    <meta:document-statistic meta:table-count="1" meta:image-count="3" meta:object-count="0" meta:page-count="1" meta:paragraph-count="10" meta:word-count="36" meta:character-count="252" meta:non-whitespace-character-count="224"/>
    <meta:template xlink:type="simple" xlink:actuate="onRequest" xlink:title="" xlink:href="../../../../../../Descargas/Táboa%20recollida%20de%20datos%20sobre%20os%20inventores%20(1).odt/Normal"/>
  </office:meta>
</office:document-meta>
</file>