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ffa6"/>
    </style:style>
    <style:style style:name="P2" style:family="paragraph">
      <loext:graphic-properties draw:fill-color="#eeeeee"/>
    </style:style>
    <style:style style:name="gr1" style:family="graphic">
      <style:graphic-properties draw:fill-color="#ffffa6" draw:textarea-horizontal-align="justify" draw:textarea-vertical-align="middle" draw:auto-grow-height="false" fo:min-height="1.556cm" fo:min-width="10.418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eeeeee" draw:textarea-horizontal-align="justify" draw:textarea-vertical-align="middle" draw:auto-grow-height="false" fo:min-height="19.614cm" fo:min-width="13.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 1" draw:style-name="gr2" draw:text-style-name="P2" svg:width="13.491cm" svg:height="19.615cm" svg:x="-1.05cm" svg:y="-1.316cm"><text:p/><draw:enhanced-geometry svg:viewBox="0 0 21600 21600" draw:type="rectangle" draw:enhanced-path="M 0 0 L 21600 0 21600 21600 0 21600 0 0 Z N"/></draw:custom-shape><draw:custom-shape text:anchor-type="paragraph" draw:z-index="1" draw:name="Forma 2" draw:style-name="gr2" draw:text-style-name="P2" svg:width="13.491cm" svg:height="19.615cm" svg:x="13.259cm" svg:y="-1.344cm"><text:p/><draw:enhanced-geometry svg:viewBox="0 0 21600 21600" draw:type="rectangle" draw:enhanced-path="M 0 0 L 21600 0 21600 21600 0 21600 0 0 Z N"/></draw:custom-shape><draw:custom-shape text:anchor-type="paragraph" draw:z-index="2" draw:name="Forma 3" draw:style-name="gr1" draw:text-style-name="P1" svg:width="10.584cm" svg:height="1.722cm" svg:x="0.446cm" svg:y="15.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4" draw:style-name="gr1" draw:text-style-name="P1" svg:width="10.584cm" svg:height="1.722cm" svg:x="14.755cm" svg:y="15.9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2:21:41.729000000</meta:creation-date>
    <dc:date>2024-05-23T12:24:40.231000000</dc:date>
    <meta:editing-duration>PT2M5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4.2.3.2$Windows_X86_64 LibreOffice_project/433d9c2ded56988e8a90e6b2e771ee4e6a5ab2ba</meta:generator>
  </office:meta>
</office:document-meta>
</file>