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9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0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1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2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3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4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ableRow25" style:family="table-row">
      <style:table-row-properties style:min-row-height="0.5243in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Atkinson Hyperlegible" fo:font-weight="bold" style:font-weight-asian="bold" style:font-weight-complex="bold" fo:color="#FFC000" fo:font-size="13pt" style:font-size-asian="13pt" style:font-size-complex="13pt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Cell3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Row39" style:family="table-row">
      <style:table-row-properties style:min-row-height="0.5201in"/>
    </style:style>
    <style:style style:name="TableCell40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0.0069in solid #4472C4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65" style:family="table-row">
      <style:table-row-properties style:min-row-height="0.5131in"/>
    </style:style>
    <style:style style:name="TableCell66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78" style:family="table-row">
      <style:table-row-properties style:min-row-height="0.5201in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0.0069in solid #4472C4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91" style:family="table-row">
      <style:table-row-properties style:min-row-height="0.5201in"/>
    </style:style>
    <style:style style:name="TableCell92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tkinson Hyperlegible" style:font-name-complex="Arial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9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9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0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0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104" style:family="table-row">
      <style:table-row-properties style:min-row-height="0.5201in"/>
    </style:style>
    <style:style style:name="TableCell10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Atkinson Hyperlegible" style:font-name-complex="Arial"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="0.0069in solid #4472C4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1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118" style:family="table-row">
      <style:table-row-properties style:min-row-height="0.5201in"/>
    </style:style>
    <style:style style:name="TableCell119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2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P131" style:parent-style-name="Normal" style:family="paragraph">
      <style:text-properties style:font-name="Atkinson Hyperlegible" fo:font-size="13pt" style:font-size-asian="13pt" style:font-size-complex="13pt"/>
    </style:style>
    <style:style style:name="P132" style:parent-style-name="Normal" style:family="paragraph">
      <style:text-properties style:font-name="Atkinson Hyperlegible" style:font-name-complex="Arial" fo:color="#002B4A" fo:font-size="13pt" style:font-size-asian="13pt" style:font-size-complex="13pt" fo:background-color="#FFFFFF"/>
    </style:style>
    <style:style style:name="P133" style:parent-style-name="Normal" style:family="paragraph">
      <style:text-properties style:font-name="Atkinson Hyperlegibl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Escala de autoavaliación<text:s/></text:span><text:span text:style-name="T20">para c</text:span><text:span text:style-name="T21">artel<text:s/></text:span><text:span text:style-name="T22">sobre as<text:s/></text:span><text:span text:style-name="T23">normas dun debate</text:span><text:span text:style-name="T2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riterio a avaliar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3</text:span>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A información preséntase de forma clara, detallada e ordenada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ntén imaxes que apoian e representan o texto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án resaltadas as palabras clave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Usáronse cores ou diferentes tipos de letra para aumentar a comprensión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odos os integrantes do grupo coñecen, comprenden e saben explicar o cartel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O formato é visiblemente atractivo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 información do tema é completa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Puntúa cada criterio do 1 ao 5, sendo 1 pouco conseguido e 5 moi conseguido.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" style:parent-style-name="Footerleft" style:family="paragraph">
      <style:paragraph-properties fo:text-align="justify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4" style:parent-style-name="Fuentedepárrafopredeter." style:family="text">
      <style:text-properties fo:font-size="11pt" style:font-size-asian="11pt" style:font-size-complex="11pt" fo:language="gl" fo:country="ES"/>
    </style:style>
    <style:style style:name="T15" style:parent-style-name="Fuentedepárrafopredeter." style:family="text">
      <style:text-properties fo:font-style="italic" style:font-style-asian="italic" style:font-style-complex="italic" fo:font-size="11pt" style:font-size-asian="11pt" style:font-size-complex="11pt" fo:language="gl" fo:country="ES"/>
    </style:style>
    <style:style style:name="T16" style:parent-style-name="Fuentedepárrafopredeter." style:family="text">
      <style:text-properties fo:font-size="11pt" style:font-size-asian="11pt" style:font-size-complex="11pt" fo:language="gl" fo:country="ES"/>
    </style:style>
    <style:style style:name="T17" style:parent-style-name="Fuentedepárrafopredeter." style:family="text">
      <style:text-properties fo:font-size="11pt" style:font-size-asian="11pt" style:font-size-complex="11pt" fo:language="gl" fo:country="ES"/>
    </style:style>
    <style:style style:name="T18" style:parent-style-name="Fuentedepárrafopredeter." style:family="text">
      <style:text-properties fo:font-size="11pt" style:font-size-asian="11pt" style:font-size-complex="11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2">“</text:span><text:span text:style-name="T13">Escala de autoavaliación para cartel sobre as normas dun debate.</text:span><text:span text:style-name="T14">”, do proxecto<text:s/></text:span><text:span text:style-name="T15">cREAgal</text:span><text:span text:style-name="T16">, publícase coa<text:s/></text:span><text:a xlink:href="https://creativecommons.org/licenses/by-nc-sa/4.0/deed.gl" office:target-frame-name="_top" xlink:show="replace"><text:span text:style-name="T17">Licenza Creative Commons Recoñecemento</text:span><text:bookmark-start text:name="_Hlt161851378"/><text:bookmark-start text:name="_Hlt161851379"/><text:bookmark-end text:name="_Hlt161851378"/><text:bookmark-end text:name="_Hlt161851379"/><text:span text:style-name="T18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5-30T10:59:00Z</meta:creation-date>
    <dc:date>2024-05-30T10:59:00Z</dc: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583" meta:row-count="4" meta:non-whitespace-character-count="495"/>
  </office:meta>
</office:document-meta>
</file>