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560000001B928120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c50c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0.5pt" fo:language="gl" fo:country="ES" officeooo:paragraph-rsid="000c50c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0.5pt" fo:language="gl" fo:country="ES" officeooo:rsid="0013f937" officeooo:paragraph-rsid="000c50c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tkinson Hyperlegible" fo:font-size="8pt" fo:language="gl" fo:country="ES" fo:font-weight="bold" officeooo:rsid="0017f3d3" officeooo:paragraph-rsid="000c50c1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tkinson Hyperlegible" fo:font-size="8pt" fo:language="gl" fo:country="ES" fo:font-weight="bold" officeooo:rsid="00184e39" officeooo:paragraph-rsid="00184e39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tkinson Hyperlegible" fo:font-size="8pt" fo:language="gl" fo:country="ES" officeooo:paragraph-rsid="000c50c1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officeooo:paragraph-rsid="000c50c1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0c50c1" officeooo:paragraph-rsid="001a0607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0c50c1" officeooo:paragraph-rsid="000c50c1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2e1912" officeooo:paragraph-rsid="000c50c1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15ed36" officeooo:paragraph-rsid="000c50c1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35148d" officeooo:paragraph-rsid="000c50c1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2f26fc" officeooo:paragraph-rsid="000c50c1" style:font-size-asian="8pt" style:font-weight-asian="bold" style:font-size-complex="8pt" style:font-weight-complex="bold"/>
    </style:style>
    <style:style style:name="P17" style:family="paragraph" style:parent-style-name="Heading_20_1" style:master-page-name="MP0">
      <style:paragraph-properties fo:text-align="start" style:justify-single-word="false" style:page-number="auto" fo:break-before="page"/>
      <style:text-properties fo:font-size="6pt" fo:language="gl" fo:country="ES" style:font-size-asian="5.25pt" style:font-size-complex="6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2" fo:font-size="10pt" fo:language="gl" fo:country="ES" officeooo:rsid="00126337" style:font-size-asian="10pt" style:font-size-complex="10pt"/>
    </style:style>
    <style:style style:name="T6" style:family="text">
      <style:text-properties style:font-name="Atkinson Hyperlegible2" fo:font-size="10pt" fo:language="gl" fo:country="ES" officeooo:rsid="00184e39" style:font-size-asian="10pt" style:font-size-complex="10pt"/>
    </style:style>
    <style:style style:name="T7" style:family="text">
      <style:text-properties style:font-name="Atkinson Hyperlegible2" fo:font-size="10pt" fo:language="gl" fo:country="ES" officeooo:rsid="001a0607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7" text:outline-level="1"/>
        </text:list-item>
      </text:list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14"/>
            </table:table-cell>
            <table:table-cell table:style-name="Votación.B1" office:value-type="string">
              <text:p text:style-name="P15">Nivel 1 (Excelente)</text:p>
            </table:table-cell>
            <table:table-cell table:style-name="Votación.C1" office:value-type="string">
              <text:p text:style-name="P15">Nivel 2 (Bo)</text:p>
            </table:table-cell>
            <table:table-cell table:style-name="Votación.B1" office:value-type="string">
              <text:p text:style-name="P15">Nivel 3 (Aceptable)</text:p>
            </table:table-cell>
            <table:table-cell table:style-name="Votación.E1" office:value-type="string">
              <text:p text:style-name="P15">Nivel 4 (Insuficiente)</text:p>
            </table:table-cell>
          </table:table-row>
        </table:table-header-rows>
        <table:table-row table:style-name="Votación.1">
          <table:table-cell table:style-name="Votación.A2" office:value-type="string">
            <text:p text:style-name="P16">Claridade e fluidez</text:p>
          </table:table-cell>
          <table:table-cell table:style-name="Votación.B2" office:value-type="string">
            <text:p text:style-name="P10">Enténdese moi ben toda a información. O volume, ritmo e a entoación son boas. A linguaxe é axeitada á audiencia.</text:p>
          </table:table-cell>
          <table:table-cell table:style-name="Votación.C2" office:value-type="string">
            <text:p text:style-name="P9">Enténdese ben toda a información. O volume, ritmo e a entoación son boas, aínda que hai algún erro. A linguaxe é axeitada á audiencia.</text:p>
          </table:table-cell>
          <table:table-cell table:style-name="Votación.B2" office:value-type="string">
            <text:p text:style-name="P9"><text:s/></text:p>
            <text:p text:style-name="P9">Enténdese toda a información. Hai erros no volume, ritmo ou entoación. A linguaxe non sempre é axeitada á audiencia.</text:p>
          </table:table-cell>
          <table:table-cell table:style-name="Votación.E2" office:value-type="string">
            <text:p text:style-name="P9">Non se entende sempre a información. Hai varios erros no volume, ritmo e entoación. A linguaxe non é axeitada á audiencia. </text:p>
          </table:table-cell>
        </table:table-row>
        <table:table-row table:style-name="Votación.1">
          <table:table-cell table:style-name="Votación.A2" office:value-type="string">
            <text:p text:style-name="P13">Organización e coordinación co resto do equipo</text:p>
          </table:table-cell>
          <table:table-cell table:style-name="Votación.B2" office:value-type="string">
            <text:p text:style-name="P10">Hai unha boa organización da presentación de contidos. A orde de presentación é fluída e non hai momentos de dúbida e, no caso de habelos, resólvense de inmediato coa axuda do resto do equipo. </text:p>
          </table:table-cell>
          <table:table-cell table:style-name="Votación.C2" office:value-type="string">
            <text:p text:style-name="P10">Hai unha boa organización da presentación de contidos. A orde de presentación é case sempre fluída e os momentos de dúbida resólvense coa axuda do resto do equipo. </text:p>
          </table:table-cell>
          <table:table-cell table:style-name="Votación.B2" office:value-type="string">
            <text:p text:style-name="P10">A organización da presentación de contidos non é moi clara. Na presentación hai algún momento de dúbida que non é ben resolto. </text:p>
          </table:table-cell>
          <table:table-cell table:style-name="Votación.E2" office:value-type="string">
            <text:p text:style-name="P10">A organización da presentación de contidos é difícil de seguir. Na presentación hai numerosos momentos de dúbida que non son ben resoltos. </text:p>
          </table:table-cell>
        </table:table-row>
        <table:table-row table:style-name="Votación.1">
          <table:table-cell table:style-name="Votación.A4" office:value-type="string">
            <text:p text:style-name="P7"/>
            <text:p text:style-name="P7">Interacción coa audiencia </text:p>
            <text:p text:style-name="P8"/>
          </table:table-cell>
          <table:table-cell table:style-name="Votación.B2" office:value-type="string">
            <text:p text:style-name="P5"><text:span text:style-name="T8">Hai contacto visual coa audiencia. Modifícanse aspectos da presentación se é necesario segundo a reacción da audiencia (</text:span><text:span text:style-name="Emphasis"><text:span text:style-name="T8">voz máis alta se non escoitan ben, ritmo máis baixo se non seguen ben a presentación,...</text:span></text:span><text:span text:style-name="T8">). Respóndese ás preguntas de forma clara e coa información axeitada. </text:span></text:p>
          </table:table-cell>
          <table:table-cell table:style-name="Votación.C2" office:value-type="string">
            <text:p text:style-name="P5"><text:span text:style-name="T8">Hai contacto visual coa audiencia a maior parte do tempo. Modifícase algún aspecto da presentación se é necesario segundo a reacción da audiencia (</text:span><text:span text:style-name="Emphasis"><text:span text:style-name="T8">voz máis alta se non escoitan ben, ritmo máis baixo se non seguen ben a presentación,...</text:span></text:span><text:span text:style-name="T8">). Respóndese á maioría das preguntas de forma clara e coa información axeitada. </text:span></text:p>
          </table:table-cell>
          <table:table-cell table:style-name="Votación.B2" office:value-type="string">
            <text:p text:style-name="P5"><text:span text:style-name="T8">Hai pouco contacto visual coa audiencia. Non se modifican aspectos da presentación se é necesario segundo a reacción da audiencia (</text:span><text:span text:style-name="Emphasis"><text:span text:style-name="T8">voz máis alta se non escoitan ben, ritmo máis baixo se non seguen ben a presentación,...</text:span></text:span><text:span text:style-name="T8">). Respóndese á maioría das preguntas coa información axeitada. </text:span></text:p>
          </table:table-cell>
          <table:table-cell table:style-name="Votación.E2" office:value-type="string">
            <text:p text:style-name="P6"><text:span text:style-name="T8">Apenas hai contacto visual coa audiencia. Non se modifican aspectos da presentación aínda se é necesario segundo a reacción da audiencia (</text:span><text:span text:style-name="Emphasis"><text:span text:style-name="T8">voz máis alta se non escoitan ben, ritmo máis baixo se non seguen ben a presentación,...</text:span></text:span><text:span text:style-name="T8">). Non se responde ás preguntas coa información axeitada. </text:span></text:p>
          </table:table-cell>
        </table:table-row>
        <table:table-row table:style-name="Votación.1">
          <table:table-cell table:style-name="Votación.A5" office:value-type="string">
            <text:p text:style-name="P11">Interiorización dos contidos </text:p>
          </table:table-cell>
          <table:table-cell table:style-name="Votación.B2" office:value-type="string">
            <text:p text:style-name="P10"> As e os integrantes do grupo fan a exposición da súa parte sen momentos de dúbida. </text:p>
          </table:table-cell>
          <table:table-cell table:style-name="Votación.C2" office:value-type="string">
            <text:p text:style-name="P10"> As e os integrantes do grupo fan a exposición da súa parte cun momento puntual de dúbida, pero poden seguir coa presentación da súa parte. </text:p>
          </table:table-cell>
          <table:table-cell table:style-name="Votación.B2" office:value-type="string">
            <text:p text:style-name="P10"> As e os integrantes do grupo fan a exposición da súa parte con varios momentos de dúbida, pero poden seguir coa presentación da súa parte. </text:p>
          </table:table-cell>
          <table:table-cell table:style-name="Votación.E2" office:value-type="string">
            <text:p text:style-name="P10"> As e os integrantes do grupo fan a exposición da súa parte con varios momentos de dúbida, sen poder seguir coa presentación da súa parte. </text:p>
          </table:table-cell>
        </table:table-row>
        <table:table-row table:style-name="Votación.1">
          <table:table-cell table:style-name="Votación.A6" office:value-type="string">
            <text:p text:style-name="P12"/>
            <text:p text:style-name="P12">Atractivo visual </text:p>
            <text:p text:style-name="P12"/>
          </table:table-cell>
          <table:table-cell table:style-name="Votación.B2" office:value-type="string">
            <text:p text:style-name="P10"/>
            <text:p text:style-name="P10">É un xogo atractivo visualmente e invita á súa consulta. O seu deseño facilita a lectura e interpretación de toda a información. </text:p>
            <text:p text:style-name="P10"/>
          </table:table-cell>
          <table:table-cell table:style-name="Votación.C2" office:value-type="string">
            <text:p text:style-name="P10">É un xogo atractivo visualmente e invita á súa consulta. O seu deseño facilita a lectura e interpretación de case toda a información. </text:p>
          </table:table-cell>
          <table:table-cell table:style-name="Votación.B2" office:value-type="string">
            <text:p text:style-name="P10">É un xogo pouco atractivo visualmente, pero aínda así invita á súa consulta. O seu deseño facilita a lectura e interpretación dalgunha información. </text:p>
          </table:table-cell>
          <table:table-cell table:style-name="Votación.E2" office:value-type="string">
            <text:p text:style-name="P10">É un xogo que non é atractivo visualmente e non invita á súa consulta. O seu deseño non facilita a lectura e interpretación da información. </text:p>
          </table:table-cell>
        </table:table-row>
      </table:table>
      <text:p text:style-name="P3"><draw:a xlink:type="simple" xlink:href="https://creativecommons.org/licenses/by-nc-sa/4.0/deed.gl"><draw:frame draw:style-name="fr1" draw:name="HTTPS://CREATIVECOMMONS.ORG/LICENSES/BY-NC-SA/4.0/DEED.GL" text:anchor-type="paragraph" svg:x="0.45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2"/>
      <text:p text:style-name="P4"><text:span text:style-name="T1"><text:s text:c="36"/>“</text:span><text:span text:style-name="T4">R</text:span><text:span text:style-name="T5">úbrica </text:span><text:span text:style-name="T6">5.2 – </text:span><text:span text:style-name="T7">Quen é quen?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92812097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Rúbrica de exemplo (4x4) Aplicar</dc:title>
    <meta:creation-date>2024-04-16T16:33:00</meta:creation-date>
    <meta:editing-cycles>17</meta:editing-cycles>
    <meta:editing-duration>PT56M57S</meta:editing-duration>
    <dc:date>2024-06-06T17:38:21.597000000</dc:date>
    <meta:document-statistic meta:table-count="1" meta:image-count="3" meta:object-count="0" meta:page-count="1" meta:paragraph-count="32" meta:word-count="606" meta:character-count="3708" meta:non-whitespace-character-count="3070"/>
  </office:meta>
</office:document-meta>
</file>