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Votación" style:family="table">
      <style:table-properties style:width="25.689cm" table:align="left" fo:background-color="transparent">
        <style:background-image/>
      </style:table-properties>
    </style:style>
    <style:style style:name="Votación.A" style:family="table-column">
      <style:table-column-properties style:column-width="2.91cm"/>
    </style:style>
    <style:style style:name="Votación.B" style:family="table-column">
      <style:table-column-properties style:column-width="5.477cm"/>
    </style:style>
    <style:style style:name="Votación.C" style:family="table-column">
      <style:table-column-properties style:column-width="6.117cm"/>
    </style:style>
    <style:style style:name="Votación.D" style:family="table-column">
      <style:table-column-properties style:column-width="5.893cm"/>
    </style:style>
    <style:style style:name="Votación.E" style:family="table-column">
      <style:table-column-properties style:column-width="5.292cm"/>
    </style:style>
    <style:style style:name="Votación.1" style:family="table-row">
      <style:table-row-properties style:min-row-height="1.6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E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Votación.E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10.5pt" fo:language="gl" fo:country="ES" officeooo:paragraph-rsid="000c50c1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size="10.5pt" fo:language="gl" fo:country="ES" officeooo:rsid="0013f937" officeooo:paragraph-rsid="000c50c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tkinson Hyperlegible" fo:font-size="8pt" fo:language="gl" fo:country="ES" fo:font-weight="bold" officeooo:rsid="0017f3d3" officeooo:paragraph-rsid="000c50c1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tkinson Hyperlegible" fo:font-size="8pt" fo:language="gl" fo:country="ES" fo:font-weight="bold" officeooo:rsid="00184e39" officeooo:paragraph-rsid="00184e39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0c50c1" officeooo:paragraph-rsid="001a0607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0c50c1" officeooo:paragraph-rsid="000c50c1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2e1912" officeooo:paragraph-rsid="000c50c1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15ed36" officeooo:paragraph-rsid="000c50c1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35148d" officeooo:paragraph-rsid="000c50c1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fo:font-weight="bold" officeooo:rsid="002f26fc" officeooo:paragraph-rsid="000c50c1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tkinson Hyperlegible" fo:font-size="8pt" fo:language="gl" fo:country="ES" officeooo:paragraph-rsid="000c50c1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tkinson Hyperlegible" fo:font-size="8pt" fo:language="gl" fo:country="ES" officeooo:paragraph-rsid="000c50c1" style:font-size-asian="8pt" style:font-size-complex="8pt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16" style:family="paragraph" style:parent-style-name="Heading_20_1" style:master-page-name="MP0">
      <style:paragraph-properties fo:text-align="start" style:justify-single-word="false" style:page-number="auto" fo:break-before="page"/>
      <style:text-properties fo:font-size="6pt" fo:language="gl" fo:country="ES" style:font-size-asian="5.25pt" style:font-size-complex="6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2" fo:font-size="10pt" fo:language="gl" fo:country="ES" officeooo:rsid="00126337" style:font-size-asian="10pt" style:font-size-complex="10pt"/>
    </style:style>
    <style:style style:name="T6" style:family="text">
      <style:text-properties style:font-name="Atkinson Hyperlegible2" fo:font-size="10pt" fo:language="gl" fo:country="ES" officeooo:rsid="00184e39" style:font-size-asian="10pt" style:font-size-complex="10pt"/>
    </style:style>
    <style:style style:name="T7" style:family="text">
      <style:text-properties style:font-name="Atkinson Hyperlegible2" fo:font-size="10pt" fo:language="gl" fo:country="ES" officeooo:rsid="001a0607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6" text:outline-level="1"/>
        </text:list-item>
      </text:list>
      <table:table table:name="Votación" table:style-name="Votación">
        <table:table-column table:style-name="Votación.A"/>
        <table:table-column table:style-name="Votación.B"/>
        <table:table-column table:style-name="Votación.C"/>
        <table:table-column table:style-name="Votación.D"/>
        <table:table-column table:style-name="Votación.E"/>
        <table:table-header-rows>
          <table:table-row table:style-name="Votación.1">
            <table:table-cell table:style-name="Votación.A1" office:value-type="string">
              <text:p text:style-name="P10"/>
            </table:table-cell>
            <table:table-cell table:style-name="Votación.B1" office:value-type="string">
              <text:p text:style-name="P11">Nivel 1 (Excelente)</text:p>
            </table:table-cell>
            <table:table-cell table:style-name="Votación.C1" office:value-type="string">
              <text:p text:style-name="P11">Nivel 2 (Bo)</text:p>
            </table:table-cell>
            <table:table-cell table:style-name="Votación.B1" office:value-type="string">
              <text:p text:style-name="P11">Nivel 3 (Aceptable)</text:p>
            </table:table-cell>
            <table:table-cell table:style-name="Votación.E1" office:value-type="string">
              <text:p text:style-name="P11">Nivel 4 (Insuficiente)</text:p>
            </table:table-cell>
          </table:table-row>
        </table:table-header-rows>
        <table:table-row table:style-name="Votación.1">
          <table:table-cell table:style-name="Votación.A2" office:value-type="string">
            <text:p text:style-name="P12">Claridade e fluidez</text:p>
          </table:table-cell>
          <table:table-cell table:style-name="Votación.B2" office:value-type="string">
            <text:p text:style-name="P14">Enténdese moi ben toda a información. O volume, ritmo e a entoación son boas. A linguaxe é axeitada á audiencia.</text:p>
          </table:table-cell>
          <table:table-cell table:style-name="Votación.C2" office:value-type="string">
            <text:p text:style-name="P13">Enténdese ben toda a información. O volume, ritmo e a entoación son boas, aínda que hai algún erro. A linguaxe é axeitada á audiencia.</text:p>
          </table:table-cell>
          <table:table-cell table:style-name="Votación.B2" office:value-type="string">
            <text:p text:style-name="P13"><text:s/></text:p>
            <text:p text:style-name="P13">Enténdese toda a información. Hai erros no volume, ritmo ou entoación. A linguaxe non sempre é axeitada á audiencia.</text:p>
          </table:table-cell>
          <table:table-cell table:style-name="Votación.E2" office:value-type="string">
            <text:p text:style-name="P13">Non se entende sempre a información. Hai varios erros no volume, ritmo e entoación. A linguaxe non é axeitada á audiencia. </text:p>
          </table:table-cell>
        </table:table-row>
        <table:table-row table:style-name="Votación.1">
          <table:table-cell table:style-name="Votación.A2" office:value-type="string">
            <text:p text:style-name="P9">Organización e coordinación co resto do equipo</text:p>
          </table:table-cell>
          <table:table-cell table:style-name="Votación.B2" office:value-type="string">
            <text:p text:style-name="P14">Hai unha boa organización da presentación de contidos. A orde de presentación é fluída e non hai momentos de dúbida e, no caso de habelos, resólvense de inmediato coa axuda do resto do equipo. </text:p>
          </table:table-cell>
          <table:table-cell table:style-name="Votación.C2" office:value-type="string">
            <text:p text:style-name="P14">Hai unha boa organización da presentación de contidos. A orde de presentación é case sempre fluída e os momentos de dúbida resólvense coa axuda do resto do equipo. </text:p>
          </table:table-cell>
          <table:table-cell table:style-name="Votación.B2" office:value-type="string">
            <text:p text:style-name="P14">A organización da presentación de contidos non é moi clara. Na presentación hai algún momento de dúbida que non é ben resolto. </text:p>
          </table:table-cell>
          <table:table-cell table:style-name="Votación.E2" office:value-type="string">
            <text:p text:style-name="P14">A organización da presentación de contidos é difícil de seguir. Na presentación hai numerosos momentos de dúbida que non son ben resoltos. </text:p>
          </table:table-cell>
        </table:table-row>
        <table:table-row table:style-name="Votación.1">
          <table:table-cell table:style-name="Votación.A4" office:value-type="string">
            <text:p text:style-name="P5"/>
            <text:p text:style-name="P5">Interacción coa audiencia </text:p>
            <text:p text:style-name="P6"/>
          </table:table-cell>
          <table:table-cell table:style-name="Votación.B2" office:value-type="string">
            <text:p text:style-name="P3"><text:span text:style-name="T8">Hai contacto visual coa audiencia. Modifícanse aspectos da presentación se é necesario segundo a reacción da audiencia (</text:span><text:span text:style-name="Emphasis"><text:span text:style-name="T8">voz máis alta se non escoitan ben, ritmo máis baixo se non seguen ben a presentación,...</text:span></text:span><text:span text:style-name="T8">). Respóndese ás preguntas de forma clara e coa información axeitada. </text:span></text:p>
          </table:table-cell>
          <table:table-cell table:style-name="Votación.C2" office:value-type="string">
            <text:p text:style-name="P3"><text:span text:style-name="T8">Hai contacto visual coa audiencia a maior parte do tempo. Modifícase algún aspecto da presentación se é necesario segundo a reacción da audiencia (</text:span><text:span text:style-name="Emphasis"><text:span text:style-name="T8">voz máis alta se non escoitan ben, ritmo máis baixo se non seguen ben a presentación,...</text:span></text:span><text:span text:style-name="T8">). Respóndese á maioría das preguntas de forma clara e coa información axeitada. </text:span></text:p>
          </table:table-cell>
          <table:table-cell table:style-name="Votación.B2" office:value-type="string">
            <text:p text:style-name="P3"><text:span text:style-name="T8">Hai pouco contacto visual coa audiencia. Non se modifican aspectos da presentación se é necesario segundo a reacción da audiencia (</text:span><text:span text:style-name="Emphasis"><text:span text:style-name="T8">voz máis alta se non escoitan ben, ritmo máis baixo se non seguen ben a presentación,...</text:span></text:span><text:span text:style-name="T8">). Respóndese á maioría das preguntas coa información axeitada. </text:span></text:p>
          </table:table-cell>
          <table:table-cell table:style-name="Votación.E2" office:value-type="string">
            <text:p text:style-name="P4"><text:span text:style-name="T8">Apenas hai contacto visual coa audiencia. Non se modifican aspectos da presentación aínda se é necesario segundo a reacción da audiencia (</text:span><text:span text:style-name="Emphasis"><text:span text:style-name="T8">voz máis alta se non escoitan ben, ritmo máis baixo se non seguen ben a presentación,...</text:span></text:span><text:span text:style-name="T8">). Non se responde ás preguntas coa información axeitada. </text:span></text:p>
          </table:table-cell>
        </table:table-row>
        <table:table-row table:style-name="Votación.1">
          <table:table-cell table:style-name="Votación.A5" office:value-type="string">
            <text:p text:style-name="P7">Interiorización dos contidos </text:p>
          </table:table-cell>
          <table:table-cell table:style-name="Votación.B2" office:value-type="string">
            <text:p text:style-name="P14"> As e os integrantes do grupo fan a exposición da súa parte sen momentos de dúbida. </text:p>
          </table:table-cell>
          <table:table-cell table:style-name="Votación.C2" office:value-type="string">
            <text:p text:style-name="P14"> As e os integrantes do grupo fan a exposición da súa parte cun momento puntual de dúbida, pero poden seguir coa presentación da súa parte. </text:p>
          </table:table-cell>
          <table:table-cell table:style-name="Votación.B2" office:value-type="string">
            <text:p text:style-name="P14"> As e os integrantes do grupo fan a exposición da súa parte con varios momentos de dúbida, pero poden seguir coa presentación da súa parte. </text:p>
          </table:table-cell>
          <table:table-cell table:style-name="Votación.E2" office:value-type="string">
            <text:p text:style-name="P14"> As e os integrantes do grupo fan a exposición da súa parte con varios momentos de dúbida, sen poder seguir coa presentación da súa parte. </text:p>
          </table:table-cell>
        </table:table-row>
        <table:table-row table:style-name="Votación.1">
          <table:table-cell table:style-name="Votación.A6" office:value-type="string">
            <text:p text:style-name="P8"/>
            <text:p text:style-name="P8">Atractivo visual </text:p>
            <text:p text:style-name="P8"/>
          </table:table-cell>
          <table:table-cell table:style-name="Votación.B2" office:value-type="string">
            <text:p text:style-name="P14"/>
            <text:p text:style-name="P14">É un xogo atractivo visualmente e invita á súa consulta. O seu deseño facilita a lectura e interpretación de toda a información. </text:p>
            <text:p text:style-name="P14"/>
          </table:table-cell>
          <table:table-cell table:style-name="Votación.C2" office:value-type="string">
            <text:p text:style-name="P14">É un xogo atractivo visualmente e invita á súa consulta. O seu deseño facilita a lectura e interpretación de case toda a información. </text:p>
          </table:table-cell>
          <table:table-cell table:style-name="Votación.B2" office:value-type="string">
            <text:p text:style-name="P14">É un xogo pouco atractivo visualmente, pero aínda así invita á súa consulta. O seu deseño facilita a lectura e interpretación dalgunha información. </text:p>
          </table:table-cell>
          <table:table-cell table:style-name="Votación.E2" office:value-type="string">
            <text:p text:style-name="P14">É un xogo que non é atractivo visualmente e non invita á súa consulta. O seu deseño non facilita a lectura e interpretación da información. </text:p>
          </table:table-cell>
        </table:table-row>
      </table:table>
      <text:p text:style-name="P2"><text:span text:style-name="T1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0.004cm" svg:y="0.196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1"/></text:p>
      <text:p text:style-name="P2"><text:span text:style-name="T1">“</text:span><text:span text:style-name="T4">R</text:span><text:span text:style-name="T5">úbrica </text:span><text:span text:style-name="T6">5.2 – </text:span><text:span text:style-name="T7">Quen é quen?</text:span><text:span text:style-name="T1">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Rúbrica de exemplo (4x4) Aplicar</dc:title>
    <meta:creation-date>2024-04-16T16:33:00</meta:creation-date>
    <meta:editing-cycles>18</meta:editing-cycles>
    <meta:editing-duration>PT58M23S</meta:editing-duration>
    <dc:date>2025-05-14T14:03:24.432000000</dc:date>
    <meta:document-statistic meta:table-count="1" meta:image-count="3" meta:object-count="0" meta:page-count="1" meta:paragraph-count="32" meta:word-count="606" meta:character-count="3672" meta:non-whitespace-character-count="3070"/>
  </office:meta>
</office:document-meta>
</file>