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c50c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paragraph-rsid="000c50c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35148d" officeooo:paragraph-rsid="000c50c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f26fc" officeooo:paragraph-rsid="000c50c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e1912" officeooo:paragraph-rsid="000c50c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0c50c1" officeooo:paragraph-rsid="000c50c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officeooo:paragraph-rsid="000c50c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officeooo:rsid="0013f937" officeooo:paragraph-rsid="000c50c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paragraph-rsid="000c50c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tkinson Hyperlegible" fo:font-size="10pt" fo:language="gl" fo:country="ES" officeooo:paragraph-rsid="000c50c1" style:font-size-asian="10pt" style:font-size-complex="10pt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6" style:family="text">
      <style:text-properties style:font-name="Atkinson Hyperlegible2" fo:font-size="10pt" fo:language="gl" fo:country="ES" officeooo:rsid="00137e42" style:font-size-asian="10pt" style:font-size-complex="10pt"/>
    </style:style>
    <style:style style:name="T7" style:family="text">
      <style:text-properties fo:font-variant="normal" fo:text-transform="none" fo:color="#002b4a" loext:opacity="100%" fo:letter-spacing="normal" fo:font-style="normal"/>
    </style:style>
    <style:style style:name="T8" style:family="text">
      <style:text-properties fo:font-variant="normal" fo:text-transform="none" fo:color="#002b4a" loext:opacity="100%" fo:letter-spacing="normal" fo:font-style="normal" fo:font-weight="normal"/>
    </style:style>
    <style:style style:name="T9" style:family="text">
      <style:text-properties fo:font-variant="normal" fo:text-transform="none" fo:color="#002b4a" loext:opacity="100%" fo:letter-spacing="normal" fo:font-style="normal" fo:font-weight="normal" officeooo:rsid="0012e0b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6"/>
            </table:table-cell>
            <table:table-cell table:style-name="Votación.B1" office:value-type="string">
              <text:p text:style-name="P7">Nivel 1 (Excelente)</text:p>
            </table:table-cell>
            <table:table-cell table:style-name="Votación.C1" office:value-type="string">
              <text:p text:style-name="P7">Nivel 2 (Bo)</text:p>
            </table:table-cell>
            <table:table-cell table:style-name="Votación.B1" office:value-type="string">
              <text:p text:style-name="P7">Nivel 3 (Aceptable)</text:p>
            </table:table-cell>
            <table:table-cell table:style-name="Votación.E1" office:value-type="string">
              <text:p text:style-name="P7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8"><text:span text:style-name="T7">Claridade e coherencia do contido</text:span> </text:p>
          </table:table-cell>
          <table:table-cell table:style-name="Votación.B2" office:value-type="string">
            <text:p text:style-name="P5">O contido é moi claro, está ben organizado e é coherente. As ideas conéctase con lóxica.</text:p>
          </table:table-cell>
          <table:table-cell table:style-name="Votación.C2" office:value-type="string">
            <text:p text:style-name="P14"><text:span text:style-name="T8">O contido é claro, está ben organizado e é maiormente coherente. As ideas están ben conectadas.</text:span> </text:p>
          </table:table-cell>
          <table:table-cell table:style-name="Votación.B2" office:value-type="string">
            <text:p text:style-name="P14"><text:s/><text:span text:style-name="T8">O contido é comprensible, pero presenta algunha incoherencias ou falta de organización.</text:span></text:p>
          </table:table-cell>
          <table:table-cell table:style-name="Votación.E2" office:value-type="string">
            <text:p text:style-name="P13">O contido é confuso e está desorganizado. Hai moitas incoherencias.</text:p>
          </table:table-cell>
        </table:table-row>
        <table:table-row table:style-name="Votación.1">
          <table:table-cell table:style-name="Votación.A2" office:value-type="string">
            <text:p text:style-name="P9"><text:span text:style-name="T7">Gramática e ortografía</text:span> </text:p>
          </table:table-cell>
          <table:table-cell table:style-name="Votación.B2" office:value-type="string">
            <text:p text:style-name="P11"/>
            <text:p text:style-name="P11"><text:span text:style-name="T8">O texto está libre de erros gramaticais e ortográficos. O uso da lingua é preciso e axeitado.</text:span> </text:p>
            <text:p text:style-name="P11"/>
          </table:table-cell>
          <table:table-cell table:style-name="Votación.C2" office:value-type="string">
            <text:p text:style-name="P11"><text:span text:style-name="T8">O texto ten poucos erros gramaticais e ortográficos. O uso da lingua é maiormente axeitado.</text:span> </text:p>
          </table:table-cell>
          <table:table-cell table:style-name="Votación.B2" office:value-type="string">
            <text:p text:style-name="P11"><text:span text:style-name="T8">O texto ten varios erros gramaticais e ortográficos. O uso da lingua é aceptable, pero mellorable.</text:span> </text:p>
          </table:table-cell>
          <table:table-cell table:style-name="Votación.E2" office:value-type="string">
            <text:p text:style-name="P11"><text:span text:style-name="T8">O texto ten moitos erros gramaticais e ortográficos que dificultan a súa comprensión. <text:s text:c="2"/>O uso da lingua non é axeitado.</text:span> </text:p>
          </table:table-cell>
        </table:table-row>
        <table:table-row table:style-name="Votación.1">
          <table:table-cell table:style-name="Votación.A2" office:value-type="string">
            <text:p text:style-name="P9"><text:span text:style-name="T7">Revisión e mellora de textos</text:span> </text:p>
          </table:table-cell>
          <table:table-cell table:style-name="Votación.B2" office:value-type="string">
            <text:p text:style-name="P11"><text:span text:style-name="T8">Revisa e mellora textos propios e alleos con grande eficacia, identificando e corrixindo erros de xeito autónomo.</text:span> </text:p>
          </table:table-cell>
          <table:table-cell table:style-name="Votación.C2" office:value-type="string">
            <text:p text:style-name="P11"><text:span text:style-name="T8">Revisa e mellora textos propios e alleos con eficacia, identificando e corrixindo a maioría dos erros.</text:span> </text:p>
          </table:table-cell>
          <table:table-cell table:style-name="Votación.B2" office:value-type="string">
            <text:p text:style-name="P11"><text:span text:style-name="T8">Revisa e mellora textos propios e alleos, pero necesita axuda para identificar e corrixir algúns erros.</text:span> </text:p>
          </table:table-cell>
          <table:table-cell table:style-name="Votación.E2" office:value-type="string">
            <text:p text:style-name="P12"><text:span text:style-name="T8">Ten dificultade para revisar e mellorar textos propios e alleos. </text:span><text:span text:style-name="T9">N</text:span><text:span text:style-name="T8">on identifica nin corrixe erros.</text:span> </text:p>
          </table:table-cell>
        </table:table-row>
        <table:table-row table:style-name="Votación.1">
          <table:table-cell table:style-name="Votación.A5" office:value-type="string">
            <text:p text:style-name="P8"><text:span text:style-name="T7">Uso da terminoloxía</text:span> </text:p>
          </table:table-cell>
          <table:table-cell table:style-name="Votación.B2" office:value-type="string">
            <text:p text:style-name="P11"><text:span text:style-name="T8">Usa a terminoloxía lingüística básica axeitada de xeito preciso e coherente en todas as tarefas.</text:span> </text:p>
          </table:table-cell>
          <table:table-cell table:style-name="Votación.C2" office:value-type="string">
            <text:p text:style-name="P11"><text:span text:style-name="T8">Usa a terminoloxía lingüística básica axeitada de xeito preciso e coherente na maioría das tarefas.</text:span> </text:p>
          </table:table-cell>
          <table:table-cell table:style-name="Votación.B2" office:value-type="string">
            <text:p text:style-name="P5">Usa a terminoloxía lingüística básica axeitada de forma inconsistente, con algúns erros.</text:p>
          </table:table-cell>
          <table:table-cell table:style-name="Votación.E2" office:value-type="string">
            <text:p text:style-name="P11"><text:span text:style-name="T8">Non emprega terminoloxía lingüística básica axeitada e comete numerosos erros.</text:span> </text:p>
          </table:table-cell>
        </table:table-row>
        <table:table-row table:style-name="Votación.1">
          <table:table-cell table:style-name="Votación.A6" office:value-type="string">
            <text:p text:style-name="P10"><text:span text:style-name="T7">Pensamento crítico e reflexivo</text:span> </text:p>
          </table:table-cell>
          <table:table-cell table:style-name="Votación.B2" office:value-type="string">
            <text:p text:style-name="P11"/>
            <text:p text:style-name="P5">Expresa pensamentos críticos evitando discriminacións e prexuízos. Argumenta de forma lóxica e respectuosa.</text:p>
            <text:p text:style-name="P11"/>
          </table:table-cell>
          <table:table-cell table:style-name="Votación.C2" office:value-type="string">
            <text:p text:style-name="P5">Expresa pensamentos críticos evitando na grande maioría de situacións discriminacións e prexuízos. Argumenta de forma <text:s/>lóxica e respectuosa.</text:p>
          </table:table-cell>
          <table:table-cell table:style-name="Votación.B2" office:value-type="string">
            <text:p text:style-name="P11"><text:span text:style-name="T8">Expresa pensamentos críticos ocasionalmente con discriminacións e prexuízos. Os argumentos teñen que ser máis lóxicos e respectuosos.</text:span> </text:p>
          </table:table-cell>
          <table:table-cell table:style-name="Votación.E2" office:value-type="string">
            <text:p text:style-name="P5">Ten dificultades para expresar pensamentos críticos e frecuentemente presenta discriminacións e prexuízos. <text:s text:c="2"/>Os argumentos carecen de lóxica e respecto.</text:p>
          </table:table-cell>
        </table:table-row>
      </table:table>
      <text:p text:style-name="P3"><draw:a xlink:type="simple" xlink:href="https://creativecommons.org/licenses/by-nc-sa/4.0/deed.gl"><draw:frame draw:style-name="fr1" draw:name="HTTPS://CREATIVECOMMONS.ORG/LICENSES/BY-NC-SA/4.0/DEED.GL" text:anchor-type="paragraph" svg:x="0.45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2"/>
      <text:p text:style-name="P4"><text:span text:style-name="T1"><text:s text:c="36"/>“</text:span><text:span text:style-name="T4">R</text:span><text:span text:style-name="T5">úbrica 4.0 (Reto final) – </text:span><text:span text:style-name="T6">Quen é quen?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Rúbrica de exemplo (4x4) Aplicar</dc:title>
    <meta:creation-date>2024-04-16T15:52:00</meta:creation-date>
    <meta:editing-cycles>11</meta:editing-cycles>
    <meta:editing-duration>PT37M8S</meta:editing-duration>
    <dc:date>2024-06-05T20:14:24.195000000</dc:date>
    <meta:document-statistic meta:table-count="1" meta:image-count="3" meta:object-count="0" meta:page-count="1" meta:paragraph-count="31" meta:word-count="358" meta:character-count="2458" meta:non-whitespace-character-count="2069"/>
  </office:meta>
</office:document-meta>
</file>