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B20000072500000233A3E95BD08DECF696.svg" manifest:media-type="image/svg+xml"/>
  <manifest:file-entry manifest:full-path="Pictures/1000020100000045000000159DF8FD8F728AB7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Votación" style:family="table">
      <style:table-properties style:width="25.689cm" table:align="left" fo:background-color="transparent">
        <style:background-image/>
      </style:table-properties>
    </style:style>
    <style:style style:name="Votación.A" style:family="table-column">
      <style:table-column-properties style:column-width="2.91cm"/>
    </style:style>
    <style:style style:name="Votación.B" style:family="table-column">
      <style:table-column-properties style:column-width="5.477cm"/>
    </style:style>
    <style:style style:name="Votación.C" style:family="table-column">
      <style:table-column-properties style:column-width="6.117cm"/>
    </style:style>
    <style:style style:name="Votación.D" style:family="table-column">
      <style:table-column-properties style:column-width="5.893cm"/>
    </style:style>
    <style:style style:name="Votación.E" style:family="table-column">
      <style:table-column-properties style:column-width="5.292cm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Standard">
      <style:text-properties fo:language="gl" fo:country="ES" officeooo:paragraph-rsid="000c50c1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size="10pt" officeooo:paragraph-rsid="000c50c1" style:font-size-asian="10pt" style:font-size-complex="10pt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fo:font-size="6pt" fo:language="gl" fo:country="ES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0pt" fo:language="es" fo:country="ES" fo:font-weight="bold" officeooo:rsid="0015ed36" officeooo:paragraph-rsid="000c50c1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0pt" fo:language="es" fo:country="ES" fo:font-weight="bold" officeooo:rsid="0035148d" officeooo:paragraph-rsid="000c50c1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0pt" fo:language="es" fo:country="ES" fo:font-weight="bold" officeooo:rsid="002f26fc" officeooo:paragraph-rsid="000c50c1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10pt" fo:language="es" fo:country="ES" fo:font-weight="bold" officeooo:rsid="002e1912" officeooo:paragraph-rsid="000c50c1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0pt" fo:language="es" fo:country="ES" fo:font-weight="bold" officeooo:rsid="000c50c1" officeooo:paragraph-rsid="000c50c1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10pt" fo:language="es" fo:country="ES" officeooo:paragraph-rsid="000c50c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" fo:font-size="10pt" fo:language="es" fo:country="ES" officeooo:rsid="0013f937" officeooo:paragraph-rsid="000c50c1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officeooo:rsid="0010cac6"/>
    </style:style>
    <style:style style:name="T5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1" fo:font-size="10pt" fo:language="gl" fo:country="ES" officeooo:rsid="0012633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83723100" text:style-name="Outline">
        <text:list-item>
          <text:h text:style-name="P6" text:outline-level="1"/>
        </text:list-item>
      </text:list>
      <table:table table:name="Votación" table:style-name="Votación">
        <table:table-column table:style-name="Votación.A"/>
        <table:table-column table:style-name="Votación.B"/>
        <table:table-column table:style-name="Votación.C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7"/>
            </table:table-cell>
            <table:table-cell table:style-name="Votación.B1" office:value-type="string">
              <text:p text:style-name="P8">Nivel 1 (Excelente)</text:p>
            </table:table-cell>
            <table:table-cell table:style-name="Votación.C1" office:value-type="string">
              <text:p text:style-name="P8">Nivel 2 (Bo)</text:p>
            </table:table-cell>
            <table:table-cell table:style-name="Votación.B1" office:value-type="string">
              <text:p text:style-name="P8">Nivel 3 (Aceptable)</text:p>
            </table:table-cell>
            <table:table-cell table:style-name="Votación.E1" office:value-type="string">
              <text:p text:style-name="P8">Nivel 4 (Insuficiente)</text:p>
            </table:table-cell>
          </table:table-row>
        </table:table-header-rows>
        <table:table-row table:style-name="Votación.1">
          <table:table-cell table:style-name="Votación.A4" office:value-type="string">
            <text:p text:style-name="P9">Lenda (narración)</text:p>
          </table:table-cell>
          <table:table-cell table:style-name="Votación.B2" office:value-type="string">
            <text:p text:style-name="P12">Ben desenvolta. Conta con todos os elementos da narración aportando elementos culturais do lugar. A extensión é boa e aporta detalles.</text:p>
          </table:table-cell>
          <table:table-cell table:style-name="Votación.C2" office:value-type="string">
            <text:p text:style-name="P5">Ben desenvolta. Conta con todos os elementos da narración. A extensión é aceptable.</text:p>
          </table:table-cell>
          <table:table-cell table:style-name="Votación.B2" office:value-type="string">
            <text:p text:style-name="P5"><text:s/></text:p>
            <text:p text:style-name="P5">Está desenvolta, pero pode carecer dalgún elemento das narracións. É demasiado breve e carece de detalle.</text:p>
          </table:table-cell>
          <table:table-cell table:style-name="Votación.E2" office:value-type="string">
            <text:p text:style-name="P5">Está insuficientemente desenvolta e non conta cos elementos propios dunha narración. É demasiado corta e a comprensión é limitada.</text:p>
          </table:table-cell>
        </table:table-row>
        <table:table-row table:style-name="Votación.1">
          <table:table-cell table:style-name="Votación.A4" office:value-type="string">
            <text:p text:style-name="P10">Poema/canción (descrición)</text:p>
          </table:table-cell>
          <table:table-cell table:style-name="Votación.B2" office:value-type="string">
            <text:p text:style-name="P12"/>
            <text:p text:style-name="P12">É creativo e está ben estruturado. Transmite a esencia e beleza da localidade de forma clara.</text:p>
            <text:p text:style-name="P12"/>
          </table:table-cell>
          <table:table-cell table:style-name="Votación.C2" office:value-type="string">
            <text:p text:style-name="P12">Está ben estruturado. Transmite a esencia da localidade de forma clara.</text:p>
          </table:table-cell>
          <table:table-cell table:style-name="Votación.B2" office:value-type="string">
            <text:p text:style-name="P12">Non está ben estruturado ou é pouco orixinal. Transmite a esencia da localidade.</text:p>
          </table:table-cell>
          <table:table-cell table:style-name="Votación.E2" office:value-type="string">
            <text:p text:style-name="P12">Está mal estruturado ou é pouco orixinal. Non transmite a esencia da localidade.</text:p>
          </table:table-cell>
        </table:table-row>
        <table:table-row table:style-name="Votación.1">
          <table:table-cell table:style-name="Votación.A4" office:value-type="string">
            <text:p text:style-name="P10">Información sobre actividades, produtos e lugares</text:p>
          </table:table-cell>
          <table:table-cell table:style-name="Votación.B2" office:value-type="string">
            <text:p text:style-name="P12">É relevante, diversa, ben organizada e ofrece unha visión completa e atractiva das tres temáticas.</text:p>
          </table:table-cell>
          <table:table-cell table:style-name="Votación.C2" office:value-type="string">
            <text:p text:style-name="P12">É relevante e diversa, aínda que pode faltar detalle <text:span text:style-name="T4">n</text:span>algunha das temáticas.</text:p>
          </table:table-cell>
          <table:table-cell table:style-name="Votación.B2" office:value-type="string">
            <text:p text:style-name="P12">É limitada en relevancia e diversidade, ofrecendo unha visión incompleta das tres temáticas.</text:p>
          </table:table-cell>
          <table:table-cell table:style-name="Votación.E2" office:value-type="string">
            <text:p text:style-name="P13">É pouco relevante ou diversa, limitando a comprensión das tres temáticas.</text:p>
          </table:table-cell>
        </table:table-row>
        <table:table-row table:style-name="Votación.1">
          <table:table-cell table:style-name="Votación.A5" office:value-type="string">
            <text:p text:style-name="P9">Presentación e creatividade</text:p>
          </table:table-cell>
          <table:table-cell table:style-name="Votación.B2" office:value-type="string">
            <text:p text:style-name="P12"/>
            <text:p text:style-name="P12">Boa presentación, ben organizado e fácil de seguir. Utiliza imaxes e resalta información importante.</text:p>
          </table:table-cell>
          <table:table-cell table:style-name="Votación.C2" office:value-type="string">
            <text:p text:style-name="P12">Presentación aceptable, está organizado, pero hai aspectos mellorables no deseño e presentación.</text:p>
          </table:table-cell>
          <table:table-cell table:style-name="Votación.B2" office:value-type="string">
            <text:p text:style-name="P12">Presentación aceptable, pero hai certa desorganización no deseño. Pouco atractivo visualmente.</text:p>
          </table:table-cell>
          <table:table-cell table:style-name="Votación.E2" office:value-type="string">
            <text:p text:style-name="P12">A información está desorganizada e impide a comprensión. Pouco atractivo visualmente.</text:p>
          </table:table-cell>
        </table:table-row>
        <table:table-row table:style-name="Votación.1">
          <table:table-cell table:style-name="Votación.A6" office:value-type="string">
            <text:p text:style-name="P11">Ortografía e lexibilidade</text:p>
          </table:table-cell>
          <table:table-cell table:style-name="Votación.B2" office:value-type="string">
            <text:p text:style-name="P12"/>
            <text:p text:style-name="P12">Os textos son claros e ben estruturados, sen ningún erro ortográfico/gramatical.</text:p>
            <text:p text:style-name="P12"/>
          </table:table-cell>
          <table:table-cell table:style-name="Votación.C2" office:value-type="string">
            <text:p text:style-name="P12">Os textos son claros e ben estruturados, con algún erro ortográfico/gramatical que non dificulta a comprensión.</text:p>
          </table:table-cell>
          <table:table-cell table:style-name="Votación.B2" office:value-type="string">
            <text:p text:style-name="P12">Os textos son claros, pero hai erros ortográficos/gramaticais que dificultan a comprensión.</text:p>
          </table:table-cell>
          <table:table-cell table:style-name="Votación.E2" office:value-type="string">
            <text:p text:style-name="P12">Os textos son pouco claros, difíciles de ler. Hai erros ortográficos/gramaticais que dificultan a comprensión.</text:p>
          </table:table-cell>
        </table:table-row>
      </table:table>
      <text:p text:style-name="P4"><draw:a xlink:type="simple" xlink:href="https://creativecommons.org/licenses/by-nc-sa/4.0/deed.gl"><draw:frame draw:style-name="fr1" draw:name="HTTPS://CREATIVECOMMONS.ORG/LICENSES/BY-NC-SA/4.0/DEED.GL" text:anchor-type="paragraph" svg:x="0.45cm" svg:y="0.512cm" svg:width="2.586cm" svg:height="0.907cm" draw:z-index="2"><draw:image xlink:href="Pictures/100000000000017C00000085D433A1B965C2E08C.png" xlink:type="simple" xlink:show="embed" xlink:actuate="onLoad" loext:mime-type="image/png"/></draw:frame></draw:a></text:p>
      <text:p text:style-name="P2"/>
      <text:p text:style-name="P3"><text:span text:style-name="T1"><text:s text:c="36"/>“</text:span><text:span text:style-name="T5">R</text:span><text:span text:style-name="T6">úbrica 4.0 (Reto final)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1pt" fo:font-weight="bold" style:font-size-asian="11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2520DD503BA9940F.png" xlink:type="simple" xlink:show="embed" xlink:actuate="onLoad" loext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A3E95BD08DECF696.svg" xlink:type="simple" xlink:show="embed" xlink:actuate="onLoad" loext:mime-type="image/svg+xml"/><draw:image xlink:href="Pictures/1000020100000045000000159DF8FD8F728AB72C.png" xlink:type="simple" xlink:show="embed" xlink:actuate="onLoad" loext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Rúbrica de exemplo (4x4) Aplicar</dc:title>
    <meta:creation-date>2024-04-16T15:52:00</meta:creation-date>
    <meta:editing-cycles>9</meta:editing-cycles>
    <meta:editing-duration>PT35M31S</meta:editing-duration>
    <dc:date>2024-04-18T19:27:05.867000000</dc:date>
    <meta:document-statistic meta:table-count="1" meta:image-count="3" meta:object-count="0" meta:page-count="1" meta:paragraph-count="32" meta:word-count="321" meta:character-count="2272" meta:non-whitespace-character-count="1944"/>
  </office:meta>
</office:document-meta>
</file>