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B20000072500000233A3E95BD08DECF696.svg" manifest:media-type="image/svg+xml"/>
  <manifest:file-entry manifest:full-path="Pictures/1000020100000045000000159DF8FD8F728AB7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Standard">
      <style:text-properties fo:language="gl" fo:country="ES" officeooo:paragraph-rsid="000c50c1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10.5pt" officeooo:paragraph-rsid="000c50c1" style:font-size-asian="10.5pt" style:font-size-complex="10.5pt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2pt" fo:language="gl" fo:country="ES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15ed36" officeooo:paragraph-rsid="000c50c1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35148d" officeooo:paragraph-rsid="000c50c1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2f26fc" officeooo:paragraph-rsid="000c50c1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2e1912" officeooo:paragraph-rsid="000c50c1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0c50c1" officeooo:paragraph-rsid="000c50c1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officeooo:paragraph-rsid="000c50c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officeooo:rsid="0013f937" officeooo:paragraph-rsid="000c50c1" style:font-size-asian="10.5pt" style:font-size-complex="10.5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8ac5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36573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2662178" text:style-name="Outline">
        <text:list-item>
          <text:h text:style-name="P6" text:outline-level="1"/>
        </text:list-item>
      </text:list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7"><text:s/></text:p>
            </table:table-cell>
            <table:table-cell table:style-name="Votación.B1" office:value-type="string">
              <text:p text:style-name="P8">Nivel 1 (Excelente)</text:p>
            </table:table-cell>
            <table:table-cell table:style-name="Votación.C1" office:value-type="string">
              <text:p text:style-name="P8">Nivel 2 (Bo)</text:p>
            </table:table-cell>
            <table:table-cell table:style-name="Votación.B1" office:value-type="string">
              <text:p text:style-name="P8">Nivel 3 (Aceptable)</text:p>
            </table:table-cell>
            <table:table-cell table:style-name="Votación.E1" office:value-type="string">
              <text:p text:style-name="P8">Nivel 4 (Insuficiente)</text:p>
            </table:table-cell>
          </table:table-row>
        </table:table-header-rows>
        <table:table-row table:style-name="Votación.1">
          <table:table-cell table:style-name="Votación.A4" office:value-type="string">
            <text:p text:style-name="P9">P<text:span text:style-name="T5">oema</text:span></text:p>
          </table:table-cell>
          <table:table-cell table:style-name="Votación.B2" office:value-type="string">
            <text:p text:style-name="P12"/>
            <text:p text:style-name="P12">O poema ten 8 versos, rimas e recursos literarios.</text:p>
            <text:p text:style-name="P12"/>
          </table:table-cell>
          <table:table-cell table:style-name="Votación.C2" office:value-type="string">
            <text:p text:style-name="P5">O poema ten 8 versos, rimas e algún recurso literario.</text:p>
          </table:table-cell>
          <table:table-cell table:style-name="Votación.B2" office:value-type="string">
            <text:p text:style-name="P5">O poema ten 8 versos e rimas, pero non hai recurso literario.</text:p>
          </table:table-cell>
          <table:table-cell table:style-name="Votación.E2" office:value-type="string">
            <text:p text:style-name="P5">O poema ten menos de 8 versos.</text:p>
          </table:table-cell>
        </table:table-row>
        <table:table-row table:style-name="Votación.1">
          <table:table-cell table:style-name="Votación.A4" office:value-type="string">
            <text:p text:style-name="P10">L<text:span text:style-name="T5">enda</text:span></text:p>
          </table:table-cell>
          <table:table-cell table:style-name="Votación.B2" office:value-type="string">
            <text:p text:style-name="P12"/>
            <text:p text:style-name="P12">A lenda ten inicio, nó e desenlace. Mistúranse elementos reais e ficticios. Está ben relacionada coa localidade.</text:p>
            <text:p text:style-name="P12"/>
          </table:table-cell>
          <table:table-cell table:style-name="Votación.C2" office:value-type="string">
            <text:p text:style-name="P12">A lenda ten inicio, nó e desenlace. Mistúranse elementos reais e ficticios. Está algo relacionada coa localidade.</text:p>
          </table:table-cell>
          <table:table-cell table:style-name="Votación.B2" office:value-type="string">
            <text:p text:style-name="P12">A lenda ten inicio, nó e desenlace. Está pouco relacionada coa localidade.</text:p>
          </table:table-cell>
          <table:table-cell table:style-name="Votación.E2" office:value-type="string">
            <text:p text:style-name="P12">Á lenda fáltalle algún elemento (inicio, nó ou desenlace). Non se refire á localidade.</text:p>
          </table:table-cell>
        </table:table-row>
        <table:table-row table:style-name="Votación.1">
          <table:table-cell table:style-name="Votación.A4" office:value-type="string">
            <text:p text:style-name="P10">L<text:span text:style-name="T5">ocalización</text:span></text:p>
          </table:table-cell>
          <table:table-cell table:style-name="Votación.B2" office:value-type="string">
            <text:p text:style-name="P12">Hai referencia clara e detallada da localidade.</text:p>
          </table:table-cell>
          <table:table-cell table:style-name="Votación.C2" office:value-type="string">
            <text:p text:style-name="P12">Hai referencia clara á localidade.</text:p>
          </table:table-cell>
          <table:table-cell table:style-name="Votación.B2" office:value-type="string">
            <text:p text:style-name="P12">Hai referencia básica á localidade.</text:p>
          </table:table-cell>
          <table:table-cell table:style-name="Votación.E2" office:value-type="string">
            <text:p text:style-name="P13">Non hai referencia á localidade.</text:p>
          </table:table-cell>
        </table:table-row>
        <table:table-row table:style-name="Votación.1">
          <table:table-cell table:style-name="Votación.A5" office:value-type="string">
            <text:p text:style-name="P9">D<text:span text:style-name="T5">iálogo</text:span></text:p>
          </table:table-cell>
          <table:table-cell table:style-name="Votación.B2" office:value-type="string">
            <text:p text:style-name="P12"/>
            <text:p text:style-name="P12">Contén todos os elementos característicos dun diálogo.</text:p>
            <text:p text:style-name="P12"/>
          </table:table-cell>
          <table:table-cell table:style-name="Votación.C2" office:value-type="string">
            <text:p text:style-name="P12">Contén varios elementos característicos do diálogo.</text:p>
          </table:table-cell>
          <table:table-cell table:style-name="Votación.B2" office:value-type="string">
            <text:p text:style-name="P12">Contén algún elemento característico do diálogo.</text:p>
          </table:table-cell>
          <table:table-cell table:style-name="Votación.E2" office:value-type="string">
            <text:p text:style-name="P12">Non contén ningún elemento característico do dialogo.</text:p>
          </table:table-cell>
        </table:table-row>
        <table:table-row table:style-name="Votación.1">
          <table:table-cell table:style-name="Votación.A6" office:value-type="string">
            <text:p text:style-name="P11">Presentación</text:p>
          </table:table-cell>
          <table:table-cell table:style-name="Votación.B2" office:value-type="string">
            <text:p text:style-name="P12"/>
            <text:p text:style-name="P12">A presentación é clara e fluída. Participan todas as persoas do grupo.</text:p>
            <text:p text:style-name="P12"/>
          </table:table-cell>
          <table:table-cell table:style-name="Votación.C2" office:value-type="string">
            <text:p text:style-name="P12">A presentación é clara. Participan todas as persoas do grupo.</text:p>
          </table:table-cell>
          <table:table-cell table:style-name="Votación.B2" office:value-type="string">
            <text:p text:style-name="P12">A presentación non é moi clara. Participan todas as persoas do grupo.</text:p>
          </table:table-cell>
          <table:table-cell table:style-name="Votación.E2" office:value-type="string">
            <text:p text:style-name="P12">A presentación non é clara. Non participan todas as persoas do grupo.</text:p>
          </table:table-cell>
        </table:table-row>
      </table:table>
      <text:p text:style-name="P4"/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D433A1B965C2E08C.png" xlink:type="simple" xlink:show="embed" xlink:actuate="onLoad" loext:mime-type="image/png"/></draw:frame></draw:a><text:span text:style-name="T1"><text:s/>“</text:span><text:span text:style-name="T3">Rúbrica 3.2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1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<draw:frame draw:style-name="Mfr2" draw:name="Imagen1 Copy 1 Copy 2" text:anchor-type="char" svg:x="23.987cm" svg:y="16.933cm" svg:width="1.506cm" style:rel-width="scale" svg:height="0.467cm" style:rel-height="scale" draw:z-index="0"><draw:image xlink:href="Pictures/100003B20000072500000233A3E95BD08DECF696.svg" xlink:type="simple" xlink:show="embed" xlink:actuate="onLoad" loext:mime-type="image/svg+xml"/><draw:image xlink:href="Pictures/1000020100000045000000159DF8FD8F728AB72C.png" xlink:type="simple" xlink:show="embed" xlink:actuate="onLoad" loext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Creagal</dc:title>
    <meta:creation-date>2024-04-18T18:26:46.259000000</meta:creation-date>
    <meta:editing-cycles>6</meta:editing-cycles>
    <meta:editing-duration>PT13M8S</meta:editing-duration>
    <dc:date>2024-04-18T19:38:55.130000000</dc:date>
    <meta:document-statistic meta:table-count="1" meta:image-count="3" meta:object-count="0" meta:page-count="1" meta:paragraph-count="32" meta:word-count="225" meta:character-count="1442" meta:non-whitespace-character-count="1245"/>
  </office:meta>
</office:document-meta>
</file>