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inson Hyperlegible" fo:font-size="13pt" officeooo:rsid="00144668" officeooo:paragraph-rsid="00157ff4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tkinson Hyperlegible" fo:font-size="10pt" officeooo:rsid="00144668" officeooo:paragraph-rsid="001e9390" style:font-size-asian="11.3000001907349pt" style:font-size-complex="13pt"/>
    </style:style>
    <style:style style:name="P3" style:family="paragraph" style:parent-style-name="Standard">
      <style:text-properties style:font-name="Atkinson Hyperlegible" fo:font-size="12pt" officeooo:rsid="0019ede6" officeooo:paragraph-rsid="00174fc4" style:font-size-asian="12pt" style:font-size-complex="12pt"/>
    </style:style>
    <style:style style:name="P4" style:family="paragraph" style:parent-style-name="Standard">
      <style:text-properties style:font-name="Atkinson Hyperlegible" fo:font-size="12pt" officeooo:rsid="0019ede6" officeooo:paragraph-rsid="0019ede6" style:font-size-asian="12pt" style:font-size-complex="12pt"/>
    </style:style>
    <style:style style:name="P5" style:family="paragraph" style:parent-style-name="Standard">
      <style:text-properties style:font-name="Atkinson Hyperlegible" fo:font-size="12pt" officeooo:rsid="0019ede6" officeooo:paragraph-rsid="001a887d" style:font-size-asian="12pt" style:font-size-complex="12pt"/>
    </style:style>
    <style:style style:name="P6" style:family="paragraph" style:parent-style-name="Standard">
      <style:text-properties style:font-name="Atkinson Hyperlegible" fo:font-size="12pt" officeooo:rsid="000c6117" officeooo:paragraph-rsid="000c6117" style:font-size-asian="12pt" style:font-size-complex="12pt"/>
    </style:style>
    <style:style style:name="P7" style:family="paragraph" style:parent-style-name="Standard">
      <style:text-properties style:font-name="Atkinson Hyperlegible" fo:font-size="12pt" officeooo:rsid="001a887d" officeooo:paragraph-rsid="001a887d" style:font-size-asian="12pt" style:font-size-complex="12pt"/>
    </style:style>
    <style:style style:name="P8" style:family="paragraph" style:parent-style-name="Standard">
      <style:text-properties style:font-name="Atkinson Hyperlegible" fo:font-size="12pt" officeooo:rsid="001a887d" officeooo:paragraph-rsid="001c0e40" style:font-size-asian="12pt" style:font-size-complex="12pt"/>
    </style:style>
    <style:style style:name="P9" style:family="paragraph" style:parent-style-name="Standard">
      <style:text-properties style:font-name="Atkinson Hyperlegible" fo:font-size="12pt" officeooo:rsid="001c0e40" officeooo:paragraph-rsid="001c0e40" style:font-size-asian="12pt" style:font-size-complex="12pt"/>
    </style:style>
    <style:style style:name="P10" style:family="paragraph" style:parent-style-name="Standard">
      <style:text-properties style:font-name="Atkinson Hyperlegible" fo:font-size="12pt" officeooo:rsid="001d1715" officeooo:paragraph-rsid="001d171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tkinson Hyperlegible" fo:font-size="10pt" officeooo:rsid="00144668" officeooo:paragraph-rsid="001e9390" style:font-size-asian="11.3000001907349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tkinson Hyperlegible" fo:font-size="8pt" officeooo:rsid="00144668" officeooo:paragraph-rsid="00157ff4" style:font-size-asian="7pt" style:font-size-complex="8pt"/>
    </style:style>
    <style:style style:name="P13" style:family="paragraph" style:parent-style-name="Standard">
      <style:text-properties style:font-name="Atkinson Hyperlegible" fo:font-size="8pt" officeooo:rsid="000c6117" officeooo:paragraph-rsid="000c6117" style:font-size-asian="7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tkinson Hyperlegible" fo:font-size="12pt" officeooo:rsid="001e9390" officeooo:paragraph-rsid="001e9390" style:font-size-asian="12pt" style:font-size-complex="12pt"/>
    </style:style>
    <style:style style:name="T1" style:family="text">
      <style:text-properties fo:color="#002b4a" loext:opacity="100%" fo:font-size="14pt" fo:language="gl" fo:country="ES" style:text-underline-style="none" fo:font-weight="bold" style:font-name-asian="Atkinson Hyperlegible1" style:font-size-asian="14pt" style:font-weight-asian="bold" style:font-name-complex="Atkinson Hyperlegible1" style:font-size-complex="18pt" style:font-weight-complex="bold"/>
    </style:style>
    <style:style style:name="T2" style:family="text">
      <style:text-properties fo:color="#002b4a" loext:opacity="100%" fo:font-size="14pt" fo:language="gl" fo:country="ES" style:text-underline-style="none" fo:font-weight="bold" officeooo:rsid="001e9390" style:font-name-asian="Atkinson Hyperlegible1" style:font-size-asian="14pt" style:font-weight-asian="bold" style:font-name-complex="Atkinson Hyperlegible1" style:font-size-complex="18pt" style:font-weight-complex="bold"/>
    </style:style>
    <style:style style:name="T3" style:family="text">
      <style:text-properties fo:color="#002b4a" loext:opacity="100%" fo:font-size="14pt" fo:language="gl" fo:country="ES" style:text-underline-style="none" fo:font-weight="bold" officeooo:rsid="00174fc4" style:font-name-asian="Atkinson Hyperlegible1" style:font-size-asian="14pt" style:font-weight-asian="bold" style:font-name-complex="Atkinson Hyperlegible1" style:font-size-complex="18pt" style:font-weight-complex="bold"/>
    </style:style>
    <style:style style:name="T4" style:family="text">
      <style:text-properties fo:color="#002b4a" loext:opacity="100%" fo:font-size="14pt" fo:language="gl" fo:country="ES" style:text-underline-style="none" fo:font-weight="bold" officeooo:rsid="00181be2" style:font-name-asian="Atkinson Hyperlegible1" style:font-size-asian="14pt" style:font-weight-asian="bold" style:font-name-complex="Atkinson Hyperlegible1" style:font-size-complex="18pt" style:font-weight-complex="bold"/>
    </style:style>
    <style:style style:name="T5" style:family="text">
      <style:text-properties fo:color="#002b4a" loext:opacity="100%" fo:font-size="14pt" fo:language="gl" fo:country="ES" style:text-underline-style="none" fo:font-weight="bold" officeooo:rsid="000c6117" style:font-name-asian="Atkinson Hyperlegible1" style:font-size-asian="14pt" style:font-weight-asian="bold" style:font-name-complex="Atkinson Hyperlegible1" style:font-size-complex="18pt" style:font-weight-complex="bold"/>
    </style:style>
    <style:style style:name="T6" style:family="text">
      <style:text-properties fo:color="#002b4a" loext:opacity="100%" fo:language="gl" fo:country="ES" style:text-underline-style="none" fo:font-weight="bold" officeooo:rsid="001e9390" style:font-name-asian="Atkinson Hyperlegible1" style:font-weight-asian="bold" style:font-name-complex="Atkinson Hyperlegible1" style:font-weight-complex="bold"/>
    </style:style>
    <style:style style:name="T7" style:family="text">
      <style:text-properties style:text-underline-style="none" officeooo:rsid="000c6117"/>
    </style:style>
    <style:style style:name="T8" style:family="text">
      <style:text-properties fo:language="gl" fo:country="ES" officeooo:rsid="0017791b" style:font-size-asian="10pt" style:font-size-complex="10pt"/>
    </style:style>
    <style:style style:name="T9" style:family="text">
      <style:text-properties fo:language="gl" fo:country="ES" officeooo:rsid="00181be2" style:font-size-asian="10pt" style:font-size-complex="10pt"/>
    </style:style>
    <style:style style:name="T10" style:family="text">
      <style:text-properties fo:language="gl" fo:country="ES" officeooo:rsid="00096b32" style:font-size-asian="10pt" style:font-size-complex="10pt"/>
    </style:style>
    <style:style style:name="T11" style:family="text">
      <style:text-properties fo:language="gl" fo:country="ES" officeooo:rsid="000b6707" style:font-size-asian="10pt" style:font-size-complex="10pt"/>
    </style:style>
    <style:style style:name="T12" style:family="text">
      <style:text-properties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1eda2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1 Copy 1" text:anchor-type="paragraph" svg:x="-0.497cm" svg:y="-1.011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T6"/></text:p>
      <text:p text:style-name="P1"><text:span text:style-name="T4">Douche a miña palabra</text:span><text:span text:style-name="T7"> –</text:span><text:span text:style-name="T5"> </text:span><text:span text:style-name="T2">Capítulo 3</text:span></text:p>
      <text:p text:style-name="P13"/>
      <text:p text:style-name="P3">Naturalmente cando eu era neno non sabía escribir. </text:p>
      <text:p text:style-name="P6"/>
      <text:p text:style-name="P4">Vale, escribir si que sabía, o que quero dicir é que o que escribía non tiña ningún valor literario. Ninguén nace aprendido. </text:p>
      <text:p text:style-name="P4">Un escritor ou escritora faise pouco a pouco. Como cando botamos as patacas á tixola para fritilas. </text:p>
      <text:p text:style-name="P4">A ti seguro que che gustan feitiñas e tenras, que trisquen na boca.</text:p>
      <text:p text:style-name="P4">Que ricas!</text:p>
      <text:p text:style-name="P4">Pero se o lume da cociña está moi alto, sabes que pasa coas patacas? Que se queiman. </text:p>
      <text:p text:style-name="P5">E sabes que pasa se o lume está moi baixo? Que se enchoupan de aceite e póñense brandas. </text:p>
      <text:p text:style-name="P7">Para estaren ricas requiren o seu punto xusto. </text:p>
      <text:p text:style-name="P7">Aprender a escribir tamén require un punto. </text:p>
      <text:p text:style-name="P7">E ese punto ten que atopalo cadaquén. </text:p>
      <text:p text:style-name="P7">Para empezar, é moi importante ler moito. Moito, moito. </text:p>
      <text:p text:style-name="P8">Se non les, nunca aprenderás a escribir. Canto máis leas, mellor escribirás.</text:p>
      <text:p text:style-name="P9">Aos deportistas pásalles o mesmo: canto máis adestran, mellores resultados sacan. Se un deportista non adestra, non está en condicións para competir nun campionato. </text:p>
      <text:p text:style-name="P9">Un escritor que non le é como un arquitecto que non sabe facer planos: se o plano está mal feito, o edificio pode vir abaixo. </text:p>
      <text:p text:style-name="P9">Imaxina un médico que non coñece os síntomas das enfermidades. Ou que non coñece os medicamentos para curalas... Como nos vai sandar, logo?</text:p>
      <text:p text:style-name="P9">As palabras aprendémolas, sobre todo, coa lectura. Coa lectura afacémonos a elas, vémoslles as tripas, levantámoslles as patas, cortámoslles as unllas, habituámonos a sentilas, a facelas nosas, a roubalas. </text:p>
      <text:p text:style-name="P9">Non hai cousa máis bonita que roubar unha palabra sen que ninguén se decate, se o facemos ben!</text:p>
      <text:p text:style-name="P9">Roubámola e... xa é nosa! </text:p>
      <text:p text:style-name="P9">Para sempre. </text:p>
      <text:p text:style-name="P9">Eu teño unha boa colección de palabras roubadas, pero... non che vou dicir cales son! </text:p>
      <text:p text:style-name="P9">Para escribir ben, temos que aprender a roubar palabras. E lendo, podemos roubar moitas. </text:p>
      <text:p text:style-name="P9">Chega un momento en que xa non te decatas; róubalas inconscientemente. </text:p>
      <text:p text:style-name="P9">Eu dec<text:span text:style-name="T15">l</text:span>árome ladrón de palabras. </text:p>
      <text:p text:style-name="P9">Os escritores roubamos palabras dos libros que lemos, pero tamén, non te sorprendas, roubamos palabras da boca das persoas. </text:p>
      <text:p text:style-name="P10">Non te estrañes, porque as palabras forman parte de fala que abrolla na boca das persoas. Mellor dito, é o primeiro lugar ao que chega a palabra: á boca. </text:p>
      <text:p text:style-name="P10">Vén do cerebro e chega á boca.</text:p>
      <text:p text:style-name="P10">A principio, a palabra permaneceu unicamente aí, na boca. </text:p>
      <text:p text:style-name="P10">De aí, logo pasou ao papel. </text:p>
      <text:p text:style-name="P10">Por iso tamén temos que estar moi atentos ao que se fala e a como se fala. Hai persoas que escriben contos sen papel; só coas palabras na boca. <text:s/></text:p>
      <text:p text:style-name="P10"/>
      <text:p text:style-name="P14">Fragmento de Alonso, F. (2021). <text:span text:style-name="T13">Douche a miña palabra – Capítulo 3. </text:span><text:span text:style-name="T14">Edicións Xerais.</text:span></text:p>
      <text:p text:style-name="P14"><text:span text:style-name="T14"/></text:p>
      <text:p text:style-name="P2"><draw:a xlink:type="simple" xlink:href="https://creativecommons.org/licenses/by-nc-sa/4.0/deed.gl"><draw:frame draw:style-name="fr2" draw:name="HTTPS://CREATIVECOMMONS.ORG/LICENSES/BY-NC-SA/4.0/DEED.GL" text:anchor-type="paragraph" svg:x="-0.28cm" svg:y="0.39cm" svg:width="2.586cm" svg:height="0.907cm" draw:z-index="1"><draw:image xlink:href="Pictures/100000000000017C00000085E0180CE7.png" xlink:type="simple" xlink:show="embed" xlink:actuate="onLoad" draw:mime-type="image/png"/></draw:frame></draw:a><text:span text:style-name="T10"/></text:p>
      <text:p text:style-name="P2"><text:span text:style-name="T10">“</text:span><text:span text:style-name="T8">Texto a </text:span><text:span text:style-name="T9">identificar</text:span><text:span text:style-name="T10">”, do proxecto </text:span><text:span text:style-name="T12">cREAgal</text:span><text:span text:style-name="T10">, </text:span><text:span text:style-name="T11">publícase</text:span><text:span text:style-name="T10"> </text:span><text:span text:style-name="T11">coa</text:span><text:span text:style-name="T10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draw:frame draw:style-name="fr1" draw:name="Imagen1 Copy 1 Copy 2" text:anchor-type="char" svg:x="16.792cm" svg:y="0.61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1:46:18.915399596</meta:creation-date>
    <dc:date>2024-05-09T11:51:10.283885295</dc:date>
    <meta:editing-duration>PT2H25M8S</meta:editing-duration>
    <meta:editing-cycles>7</meta:editing-cycles>
    <meta:generator>LibreOffice/24.2.0.3$MacOSX_X86_64 LibreOffice_project/da48488a73ddd66ea24cf16bbc4f7b9c08e9bea1</meta:generator>
    <meta:document-statistic meta:table-count="0" meta:image-count="3" meta:object-count="0" meta:page-count="1" meta:paragraph-count="32" meta:word-count="445" meta:character-count="2623" meta:non-whitespace-character-count="2184"/>
  </office:meta>
</office:document-meta>
</file>