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align="center" style:justify-single-word="false" fo:hyphenation-ladder-count="no-limit" fo:text-indent="0cm" style:auto-text-indent="false" fo:background-color="transparen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text-align="start" style:justify-single-word="false"/>
      <style:text-properties fo:language="gl" fo:country="ES"/>
    </style:style>
    <style:style style:name="P7" style:family="paragraph" style:parent-style-name="Footer_20_left" style:master-page-name="">
      <loext:graphic-properties draw:fill="none"/>
      <style:paragraph-properties fo:margin-left="2.499cm" fo:margin-right="0cm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b32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Normal">
      <style:paragraph-properties fo:margin-top="0.423cm" fo:margin-bottom="0cm" style:contextual-spacing="false" fo:text-align="center" style:justify-single-word="false"/>
      <style:text-properties officeooo:paragraph-rsid="000c9218"/>
    </style:style>
    <style:style style:name="P10" style:family="paragraph" style:parent-style-name="Text_20_body">
      <style:paragraph-properties fo:text-align="start" style:justify-single-word="false"/>
      <style:text-properties style:font-name="Atkinson Hyperlegible2" fo:language="gl" fo:country="ES"/>
    </style:style>
    <style:style style:name="P11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language="gl" fo:country="ES" officeooo:rsid="000c9218" officeooo:paragraph-rsid="000c9218"/>
    </style:style>
    <style:style style:name="P12" style:family="paragraph" style:parent-style-name="Standard">
      <style:paragraph-properties fo:line-height="150%" fo:text-align="end" style:justify-single-word="false"/>
      <style:text-properties officeooo:paragraph-rsid="000da762"/>
    </style:style>
    <style:style style:name="P13" style:family="paragraph" style:parent-style-name="Text_20_body">
      <style:paragraph-properties fo:text-align="start" style:justify-single-word="false"/>
      <style:text-properties style:font-name="Atkinson Hyperlegible2" fo:language="gl" fo:country="ES"/>
    </style:style>
    <style:style style:name="T1" style:family="text">
      <style:text-properties fo:language="gl" fo:country="ES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c9218" style:font-size-asian="10pt" style:font-size-complex="10pt"/>
    </style:style>
    <style:style style:name="T5" style:family="text">
      <style:text-properties fo:font-size="10pt" fo:language="gl" fo:country="ES" officeooo:rsid="000e9a7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style:font-name="Atkinson Hyperlegible" fo:font-size="10pt" officeooo:rsid="0008c93f" fo:background-color="transparent" loext:char-shading-value="0" style:font-size-asian="10pt" style:font-size-complex="10pt"/>
    </style:style>
    <style:style style:name="T8" style:family="text">
      <style:text-properties style:font-name="Atkinson Hyperlegible" fo:font-size="10pt" officeooo:rsid="000da762" fo:background-color="transparent" loext:char-shading-value="0" style:font-size-asian="10pt" style:font-size-complex="10pt"/>
    </style:style>
    <style:style style:name="T9" style:family="text">
      <style:text-properties style:font-name="Atkinson Hyperlegible" fo:font-size="10pt" officeooo:rsid="000e3c43" fo:background-color="transparent" loext:char-shading-value="0" style:font-size-asian="10pt" style:font-size-complex="10pt"/>
    </style:style>
    <style:style style:name="T10" style:family="text">
      <style:text-properties style:font-name="Atkinson Hyperlegible" fo:font-size="10pt" officeooo:rsid="00101006" fo:background-color="transparent" loext:char-shading-value="0" style:font-size-asian="10pt" style:font-size-complex="10pt"/>
    </style:style>
    <style:style style:name="T11" style:family="text">
      <style:text-properties style:font-name="Atkinson Hyperlegible" fo:font-size="10pt" fo:font-style="italic" officeooo:rsid="000da762" fo:background-color="transparent" loext:char-shading-value="0" style:font-size-asian="10pt" style:font-style-asian="italic" style:font-size-complex="10pt" style:font-style-complex="italic"/>
    </style:style>
    <style:style style:name="T12" style:family="text">
      <style:text-properties style:font-name="Atkinson Hyperlegible" fo:font-size="10pt" fo:font-style="italic" officeooo:rsid="0009c0e7" fo:background-color="transparent" loext:char-shading-value="0" style:font-size-asian="10pt" style:font-style-asian="italic" style:font-size-complex="10pt" style:font-style-complex="italic"/>
    </style:style>
    <style:style style:name="T13" style:family="text">
      <style:text-properties style:font-name="Atkinson Hyperlegible" fo:font-size="10pt" fo:font-style="italic" officeooo:rsid="0008c93f" fo:background-color="transparent" loext:char-shading-value="0" style:font-size-asian="10pt" style:font-style-asian="italic" style:font-size-complex="10pt" style:font-style-complex="italic"/>
    </style:style>
    <style:style style:name="T14" style:family="text">
      <style:text-properties officeooo:rsid="0009c0e7"/>
    </style:style>
    <style:style style:name="T15" style:family="text">
      <style:text-properties officeooo:rsid="000da762"/>
    </style:style>
    <style:style style:name="T16" style:family="text">
      <style:text-properties officeooo:rsid="000e3c43"/>
    </style:style>
    <style:style style:name="T17" style:family="text">
      <style:text-properties officeooo:rsid="00101006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9c0e7" style:font-style-asian="italic" style:font-style-complex="italic"/>
    </style:style>
    <style:style style:name="T20" style:family="text">
      <style:text-properties fo:font-style="italic" officeooo:rsid="0008c93f" style:font-style-asian="italic" style:font-style-complex="italic"/>
    </style:style>
    <style:style style:name="fr1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header>
                  <text:h text:style-name="P11" text:outline-level="3" text:is-list-header="true">O neno da estrela (Canto de Nadal)</text:h>
                </text:list-header>
              </text:list>
            </text:list-item>
          </text:list>
        </text:list-item>
      </text:list>
      <text:p text:style-name="P9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p text:style-name="P13">Nace pola medianoite</text:p>
                    </text:list-item>
                  </text:list>
                </text:list-item>
              </text:list>
            </text:list-item>
          </text:list>
        </text:list-item>
      </text:list>
      <text:p text:style-name="P6">baixa á beira do mar</text:p>
      <text:p text:style-name="P6">trae o misterio do ceo</text:p>
      <text:p text:style-name="P6">no seu máxico brillar.</text:p>
      <text:p text:style-name="P8"><text:span text:style-name="T1"/></text:p>
      <text:p text:style-name="P6">Baixa do alto da serra</text:p>
      <text:p text:style-name="P6">oíndo o río cantar</text:p>
      <text:p text:style-name="P6">solermiño e garimoso</text:p>
      <text:p text:style-name="P6">el sóuboa namorar.</text:p>
      <text:p text:style-name="P8"><text:span text:style-name="T1"/></text:p>
      <text:p text:style-name="P4">Estrela amiga, fada do mar,</text:p>
      <text:p text:style-name="P5">luz que na noite me fai soñar.</text:p>
      <text:p text:style-name="P5">Doce Meniño, cara de sol,</text:p>
      <text:p text:style-name="P5">que ten palabras de Paz e Amor.</text:p>
      <text:p text:style-name="P3"/>
      <text:p text:style-name="P10">Folerpa de prata e neve</text:p>
      <text:p text:style-name="P10">que a terra vén bicar</text:p>
      <text:p text:style-name="P10">para que nela agromen </text:p>
      <text:p text:style-name="P10">os sentimentos de paz.</text:p>
      <text:p text:style-name="P10"/>
      <text:p text:style-name="P10">Nace pola medianoite</text:p>
      <text:p text:style-name="P10">un roibo e ledo Rapaz</text:p>
      <text:p text:style-name="P10">cunha luz nova nos ollos</text:p>
      <text:p text:style-name="P10">e o corazón nas mans.</text:p>
      <text:p text:style-name="P12"><text:span text:style-name="T8"/></text:p>
      <text:p text:style-name="P12"><text:span text:style-name="T8"/></text:p>
      <text:p text:style-name="P12"><text:span text:style-name="T10">Fragmento de</text:span><text:span text:style-name="T8"> N</text:span><text:span text:style-name="T10">eira, X.</text:span><text:span text:style-name="T8"> </text:span><text:span text:style-name="T10">(2018). </text:span><text:span text:style-name="T11">Gaiola aberta </text:span><text:span text:style-name="T12"><text:s/>– </text:span><text:span text:style-name="T11">O neno da estrela (Canto de Nadal)</text:span><text:span text:style-name="T7">. </text:span><text:span text:style-name="T8">Bahía Edicións</text:span><text:span text:style-name="T7">.</text:span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-0.28cm" svg:y="0.385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7"><text:span text:style-name="T2">“T</text:span><text:span text:style-name="T4">exto escrito 2 – </text:span><text:span text:style-name="T5">O neno da estrela</text:span><text:span text:style-name="T2">”, do proxecto </text:span><text:span text:style-name="T6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4-23T15:20:30.437250501</meta:creation-date>
    <meta:editing-cycles>5</meta:editing-cycles>
    <meta:editing-duration>PT8M28S</meta:editing-duration>
    <dc:date>2024-04-26T11:40:37.907977502</dc:date>
    <meta:print-date>2024-04-25T09:54:06.425888736</meta:print-date>
    <meta:printed-by>PDF files</meta:printed-by>
    <meta:document-statistic meta:table-count="0" meta:image-count="3" meta:object-count="0" meta:page-count="1" meta:paragraph-count="24" meta:word-count="136" meta:character-count="730" meta:non-whitespace-character-count="613"/>
  </office:meta>
</office:document-meta>
</file>