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10000005B0000001C94CFE882.png" manifest:media-type="image/pn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text-align="end" style:justify-single-word="false"/>
      <style:text-properties officeooo:paragraph-rsid="000eeba6"/>
    </style:style>
    <style:style style:name="P3" style:family="paragraph" style:parent-style-name="Footer_20_left">
      <style:text-properties fo:language="gl" fo:country="ES" officeooo:paragraph-rsid="0003626d"/>
    </style:style>
    <style:style style:name="P4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0eeba6"/>
    </style:style>
    <style:style style:name="P5" style:family="paragraph" style:parent-style-name="Standard">
      <style:paragraph-properties fo:text-align="center" style:justify-single-word="false"/>
      <style:text-properties style:font-name="Atkinson Hyperlegible" fo:font-size="13pt" officeooo:rsid="00144668" officeooo:paragraph-rsid="000eeba6" style:font-size-asian="11.3500003814697pt" style:font-size-complex="13pt"/>
    </style:style>
    <style:style style:name="P6" style:family="paragraph" style:parent-style-name="Standard">
      <style:text-properties style:font-name="Atkinson Hyperlegible" fo:font-size="13pt" officeooo:rsid="000c6117" officeooo:paragraph-rsid="000eeba6" style:font-size-asian="13pt" style:font-size-complex="13pt"/>
    </style:style>
    <style:style style:name="P7" style:family="paragraph" style:parent-style-name="Standard">
      <style:text-properties style:font-name="Atkinson Hyperlegible" fo:font-size="12pt" officeooo:rsid="000c6117" officeooo:paragraph-rsid="000eeba6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tkinson Hyperlegible" fo:font-size="12pt" officeooo:rsid="000c6117" officeooo:paragraph-rsid="000eeba6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tkinson Hyperlegible" fo:font-size="12pt" officeooo:rsid="000e8156" officeooo:paragraph-rsid="000eeba6" style:font-size-asian="12pt" style:font-size-complex="12pt"/>
    </style:style>
    <style:style style:name="P10" style:family="paragraph" style:parent-style-name="Standard">
      <style:text-properties style:font-name="Atkinson Hyperlegible" fo:font-size="12pt" officeooo:rsid="00129416" officeooo:paragraph-rsid="000eeba6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tkinson Hyperlegible" fo:font-size="12pt" officeooo:rsid="00129416" officeooo:paragraph-rsid="000eeba6" style:font-size-asian="12pt" style:font-size-complex="12pt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tkinson Hyperlegible" fo:font-size="13pt" officeooo:rsid="00144668" officeooo:paragraph-rsid="000eeba6" style:font-size-asian="11.3500003814697pt" style:font-size-complex="13pt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4" style:family="text">
      <style:text-properties style:font-name="Atkinson Hyperlegible" fo:font-size="10pt" officeooo:rsid="00144668" style:font-size-asian="11.3000001907349pt" style:font-size-complex="13pt"/>
    </style:style>
    <style:style style:name="T5" style:family="text">
      <style:text-properties style:font-name="Atkinson Hyperlegible" fo:font-size="10pt" officeooo:rsid="0016a2e2" style:font-size-asian="11.3000001907349pt" style:font-size-complex="13pt"/>
    </style:style>
    <style:style style:name="T6" style:family="text">
      <style:text-properties style:font-name="Atkinson Hyperlegible" fo:font-size="10pt" officeooo:rsid="0014f9f4" style:font-size-asian="11.3000001907349pt" style:font-size-complex="13pt"/>
    </style:style>
    <style:style style:name="T7" style:family="text">
      <style:text-properties style:font-name="Atkinson Hyperlegible" fo:font-size="10pt" fo:language="gl" fo:country="ES" officeooo:rsid="0016a2e2" style:font-size-asian="10pt" style:font-size-complex="10pt"/>
    </style:style>
    <style:style style:name="T8" style:family="text">
      <style:text-properties style:font-name="Atkinson Hyperlegible" fo:font-size="10pt" fo:language="gl" fo:country="ES" officeooo:rsid="00181be7" style:font-size-asian="10pt" style:font-size-complex="10pt"/>
    </style:style>
    <style:style style:name="T9" style:family="text">
      <style:text-properties style:font-name="Atkinson Hyperlegible" fo:font-size="10pt" fo:font-style="italic" officeooo:rsid="00144668" style:font-size-asian="11.3000001907349pt" style:font-style-asian="italic" style:font-size-complex="13pt" style:font-style-complex="italic"/>
    </style:style>
    <style:style style:name="T10" style:family="text">
      <style:text-properties fo:color="#002b4a" loext:opacity="100%" fo:font-size="14pt" fo:language="gl" fo:country="ES" fo:font-weight="bold" style:font-name-asian="Atkinson Hyperlegible1" style:font-size-asian="14pt" style:font-weight-asian="bold" style:font-name-complex="Atkinson Hyperlegible1" style:font-size-complex="18pt" style:font-weight-complex="bold"/>
    </style:style>
    <style:style style:name="T11" style:family="text">
      <style:text-properties fo:color="#002b4a" loext:opacity="100%" fo:font-size="14pt" fo:language="gl" fo:country="ES" fo:font-weight="bold" officeooo:rsid="0016a2e2" style:font-name-asian="Atkinson Hyperlegible1" style:font-size-asian="14pt" style:font-weight-asian="bold" style:font-name-complex="Atkinson Hyperlegible1" style:font-size-complex="18pt" style:font-weight-complex="bold"/>
    </style:style>
    <style:style style:name="T12" style:family="text">
      <style:text-properties officeooo:rsid="00157ff4"/>
    </style:style>
    <style:style style:name="T13" style:family="text">
      <style:text-properties officeooo:rsid="000d6dab"/>
    </style:style>
    <style:style style:name="T14" style:family="text">
      <style:text-properties officeooo:rsid="000f74ff"/>
    </style:style>
    <style:style style:name="T15" style:family="text">
      <style:text-properties officeooo:rsid="00144668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0"/></text:p>
      <text:p text:style-name="P5"><text:span text:style-name="T10">En galego, por que non? - </text:span><text:span text:style-name="T11">Introdución</text:span></text:p>
      <text:p text:style-name="P6"/>
      <text:p text:style-name="P8"><text:span text:style-name="T12">[...] </text:span>As linguas, <text:span text:style-name="T13">todas as linguas, son instrumentos de comunicación e sobreviven na boca dos falantes. Se unha lingua non se usa, morre. O galego goza aínda de moi boa saúde, pero se queremos que siga existindo cómpre que fagamos o mellor que se pode facer por unha lingua: usala. </text:span></text:p>
      <text:p text:style-name="P7"/>
      <text:p text:style-name="P9">As ideas e opinións sobre a lingua galega que temos os galegos son moi variadas e, dado que é un asunto que nos compete bastante directamente, case todos temos o noso xuízo ao respecto. E <text:span text:style-name="T14">iso</text:span> está ben, é boa cousa ter unha opinión formada sobre o particular. Pero tamén é verdade que moitas veces as opinións que posuímos non son nosas, son prestadas. A realidade é moi complexa e resúltanos imposible reflexionar a fondo sobre todas as cuestións. De modo que a miúda máis que formarnos unha opinión en realidad<text:span text:style-name="T14">e</text:span> e moi complexa e res<text:span text:style-name="T14">últanos imposible reflexionar a fondo sobre todas as cuestións. De modo que a miúdo máis que formarnos unha opinión en realidade o que facemos é adoptar unha; iso afórranos traballo. E case sempre a opinión que adoptamos soe ser a maioritaria ou a que cremos que comparten a maioría das persoas. O razoamento vén ser este: se case todos pensan así, iso debe ser o correcto. Pero coidado, porque con isto podémonos enganar moi facilmente. Adoptar a opinión que cremos maioritaria nin sequera nos garante que sexa realmente maioritaria; pode resultar que sexa así no noso círculo de amizades, nesa burbulla imperceptible na que nos movemos, pero que moita outra xente -que non coñecemos- non comparta esa opinión. E tamén pode ser que a opinión sexa maioritaria pero errónea: durante miles de anos todo o mundo “sabía” que a terra era plana. En fin, que é moi fácil enganarse. </text:span></text:p>
      <text:p text:style-name="P11"/>
      <text:p text:style-name="P11">A miña intención con estas páxinas é convidarte á reflexión, a pensar honradamente sobre o galego. Espero que a lectura che resulte agradable, que descubras cousas novas e que estas páxinas che axuden a crear unha opinión propia, túa, sobre a lingua galega. </text:p>
      <text:p text:style-name="P11">Se temos unha lingua, por que non usala? Por que non en galego? Se xa o falas convídote a que leas as páxinas que seguen, que quizais che sirvan de reforzo para a túa conduta lingüística actual, e se non o fas, convídote igualmente a que penses sobre a razón. Por que non en galego? Porque é unha lingua bruta, que soa mal? Ou porque consider<text:span text:style-name="T15">as que aprender galego e non inglés é unha perda de tempo? Ou porque falar galego cando hai outros que non o falan é de mala educación? Ou porque cres que non o das falado ben?... A todos estes porqués é bastantes máis atoparás resposta neste libro. Espero que che guste e que ao final che sirva para que poidas opinar sobre o galego con maior fundamento, sexa o que sexa o que ao final ti mesmo decidas. </text:span></text:p>
      <text:p text:style-name="P10"/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>Fragmento de</text:span><text:span text:style-name="T4"> Núñez </text:span><text:span text:style-name="T6">M. (2009).</text:span><text:span text:style-name="T4"> </text:span><text:span text:style-name="T9">En galego, por que non?</text:span><text:span text:style-name="T5">. </text:span><text:span text:style-name="T4">Editorial Galaxia.</text:span></text:p>
      <text:p text:style-name="P2"><text:span text:style-name="T4"/></text:p>
      <text:p text:style-name="P3"/>
      <text:p text:style-name="P4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1">“</text:span><text:span text:style-name="T7">Texto escrito </text:span><text:span text:style-name="T8">2</text:span><text:span text:style-name="T7"> – En galego, por que non? - Introdución</text:span><text:span text:style-name="T1">”, do proxecto </text:span><text:span text:style-name="T3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</style:header>
      <style:footer>
        <text:p text:style-name="MP1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B0000001C94CFE882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0.3$MacOSX_X86_64 LibreOffice_project/da48488a73ddd66ea24cf16bbc4f7b9c08e9bea1</meta:generator>
    <dc:title>Creagal</dc:title>
    <meta:creation-date>2024-04-24T11:01:02.258674590</meta:creation-date>
    <meta:editing-cycles>6</meta:editing-cycles>
    <meta:editing-duration>PT4M10S</meta:editing-duration>
    <dc:date>2024-05-23T20:48:52.358950993</dc:date>
    <meta:print-date>2024-04-25T16:13:35.059731707</meta:print-date>
    <meta:printed-by>PDF files</meta:printed-by>
    <meta:document-statistic meta:table-count="0" meta:image-count="3" meta:object-count="0" meta:page-count="1" meta:paragraph-count="8" meta:word-count="523" meta:character-count="2973" meta:non-whitespace-character-count="2452"/>
  </office:meta>
</office:document-meta>
</file>