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5.705cm" fo:margin-left="0cm" fo:break-before="column" table:align="left"/>
    </style:style>
    <style:style style:name="Table2.A" style:family="table-column">
      <style:table-column-properties style:column-width="5.41cm"/>
    </style:style>
    <style:style style:name="Table2.B" style:family="table-column">
      <style:table-column-properties style:column-width="0.706cm"/>
    </style:style>
    <style:style style:name="Table2.C" style:family="table-column">
      <style:table-column-properties style:column-width="3.397cm"/>
    </style:style>
    <style:style style:name="Table2.D" style:family="table-column">
      <style:table-column-properties style:column-width="3.501cm"/>
    </style:style>
    <style:style style:name="Table2.E" style:family="table-column">
      <style:table-column-properties style:column-width="4.39cm"/>
    </style:style>
    <style:style style:name="Table2.F" style:family="table-column">
      <style:table-column-properties style:column-width="3.997cm"/>
    </style:style>
    <style:style style:name="Table2.G" style:family="table-column">
      <style:table-column-properties style:column-width="4.304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G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background-color="#007bc4" fo:padding="0.097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3.637cm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Standard">
      <style:text-properties fo:language="gl" fo:country="ES" officeooo:paragraph-rsid="000d3331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font-weight="bold" officeooo:rsid="000c711c" officeooo:paragraph-rsid="000d3331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8pt" fo:font-weight="bold" officeooo:rsid="000c711c" officeooo:paragraph-rsid="000d3331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0e6a78" officeooo:paragraph-rsid="000d3331" style:font-size-asian="8pt" style:font-size-complex="8pt"/>
    </style:style>
    <style:style style:name="P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8pt" officeooo:paragraph-rsid="000d3331" style:font-size-asian="8pt" style:font-size-complex="8pt"/>
    </style:style>
    <style:style style:name="P9" style:family="paragraph" style:parent-style-name="Table_20_Contents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officeooo:paragraph-rsid="000d3331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officeooo:paragraph-rsid="000d3331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officeooo:paragraph-rsid="00130bf7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30bf7" officeooo:paragraph-rsid="00130bf7" style:font-size-asian="8pt" style:font-size-complex="8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0d3331" style:font-size-asian="7pt" style:font-size-complex="7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0d55f8" style:font-size-asian="7pt" style:font-size-complex="7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130bf7" style:font-size-asian="7pt" style:font-size-complex="7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149f6e" style:font-size-asian="7pt" style:font-size-complex="7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0f2a06" style:font-size-asian="7pt" style:font-size-complex="7pt"/>
    </style:style>
    <style:style style:name="P18" style:family="paragraph" style:parent-style-name="Table_20_Contents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officeooo:rsid="000c711c" officeooo:paragraph-rsid="000d3331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officeooo:rsid="000c711c" officeooo:paragraph-rsid="000d3331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fo:font-weight="normal" officeooo:rsid="000c711c" officeooo:paragraph-rsid="000d3331" fo:background-color="transparent" style:font-size-asian="6pt" style:font-weight-asian="normal" style:font-size-complex="6pt" style:font-weight-complex="normal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fo:font-weight="normal" officeooo:rsid="000c711c" officeooo:paragraph-rsid="000d3331" fo:background-color="transparent" style:font-size-asian="6pt" style:font-weight-asian="normal" style:font-size-complex="6pt" style:font-weight-complex="normal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fo:font-weight="normal" officeooo:rsid="000c711c" officeooo:paragraph-rsid="000d3331" style:font-size-asian="6pt" style:font-weight-asian="normal" style:font-size-complex="6pt" style:font-weight-complex="normal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24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P25" style:family="paragraph" style:parent-style-name="Table_20_Contents" style:list-style-name="L1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officeooo:paragraph-rsid="000d333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10767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2737" style:font-weight-asian="bold" style:font-weight-complex="bold"/>
    </style:style>
    <style:style style:name="T4" style:family="text">
      <style:text-properties fo:font-weight="bold" officeooo:rsid="001ea516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152737" fo:background-color="transparent" loext:char-shading-value="0" style:font-weight-asian="bold" style:font-weight-complex="bold"/>
    </style:style>
    <style:style style:name="T7" style:family="text">
      <style:text-properties officeooo:rsid="001eec4c"/>
    </style:style>
    <style:style style:name="T8" style:family="text">
      <style:text-properties officeooo:rsid="001c3423"/>
    </style:style>
    <style:style style:name="T9" style:family="text">
      <style:text-properties officeooo:rsid="001ea516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6pt" officeooo:rsid="001c3423" style:font-size-asian="6pt" style:font-size-complex="6pt"/>
    </style:style>
    <style:style style:name="T12" style:family="text">
      <style:text-properties fo:font-size="6pt" fo:font-weight="bold" style:font-size-asian="6pt" style:font-weight-asian="bold" style:font-size-complex="6pt" style:font-weight-complex="bold"/>
    </style:style>
    <style:style style:name="T13" style:family="text">
      <style:text-properties fo:font-size="6pt" fo:font-weight="bold" officeooo:rsid="00152737" style:font-size-asian="6pt" style:font-weight-asian="bold" style:font-size-complex="6pt" style:font-weight-complex="bold"/>
    </style:style>
    <style:style style:name="T14" style:family="text">
      <style:text-properties fo:font-size="6pt" fo:font-weight="bold" officeooo:rsid="000c711c" style:font-size-asian="6pt" style:font-weight-asian="bold" style:font-size-complex="6pt" style:font-weight-complex="bold"/>
    </style:style>
    <style:style style:name="T15" style:family="text">
      <style:text-properties fo:font-size="6pt" fo:font-weight="bold" officeooo:rsid="0011cc91" style:font-size-asian="6pt" style:font-weight-asian="bold" style:font-size-complex="6pt" style:font-weight-complex="bold"/>
    </style:style>
    <style:style style:name="T16" style:family="text">
      <style:text-properties fo:font-size="6pt" fo:font-weight="normal" style:font-size-asian="6pt" style:font-weight-asian="normal" style:font-size-complex="6pt" style:font-weight-complex="normal"/>
    </style:style>
    <style:style style:name="T17" style:family="text">
      <style:text-properties fo:font-size="6pt" fo:font-weight="normal" officeooo:rsid="0011cc91" style:font-size-asian="6pt" style:font-weight-asian="normal" style:font-size-complex="6pt" style:font-weight-complex="normal"/>
    </style:style>
    <style:style style:name="T18" style:family="text">
      <style:text-properties fo:font-size="6pt" fo:font-weight="normal" officeooo:rsid="00152737" style:font-size-asian="6pt" style:font-weight-asian="normal" style:font-size-complex="6pt" style:font-weight-complex="normal"/>
    </style:style>
    <style:style style:name="T19" style:family="text">
      <style:text-properties fo:font-size="6pt" fo:font-weight="normal" officeooo:rsid="00130bf7" style:font-size-asian="6pt" style:font-weight-asian="normal" style:font-size-complex="6pt" style:font-weight-complex="normal"/>
    </style:style>
    <style:style style:name="T20" style:family="text">
      <style:text-properties fo:font-size="6pt" fo:font-style="normal" fo:font-weight="bold" officeooo:rsid="0011cc91" style:font-size-asian="6pt" style:font-style-asian="normal" style:font-weight-asian="bold" style:font-size-complex="6pt" style:font-style-complex="normal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officeooo:rsid="00152737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52737" fo:background-color="transparent" loext:char-shading-value="0"/>
    </style:style>
    <style:style style:name="T25" style:family="text">
      <style:text-properties officeooo:rsid="0020321b"/>
    </style:style>
    <style:style style:name="T26" style:family="text">
      <style:text-properties officeooo:rsid="00152a6a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ea516" style:font-weight-asian="normal" style:font-weight-complex="normal"/>
    </style:style>
    <style:style style:name="T29" style:family="text">
      <style:text-properties officeooo:rsid="0015eb2c"/>
    </style:style>
    <style:style style:name="T30" style:family="text">
      <style:text-properties officeooo:rsid="001754aa"/>
    </style:style>
    <style:style style:name="T31" style:family="text">
      <style:text-properties fo:font-size="9pt" fo:language="gl" fo:country="ES" officeooo:rsid="00096b32" style:font-size-asian="9pt" style:font-size-complex="9pt"/>
    </style:style>
    <style:style style:name="T32" style:family="text">
      <style:text-properties fo:font-size="9pt" fo:language="gl" fo:country="ES" officeooo:rsid="000f868f" style:font-size-asian="9pt" style:font-size-complex="9pt"/>
    </style:style>
    <style:style style:name="T33" style:family="text">
      <style:text-properties fo:font-size="9pt" fo:language="gl" fo:country="ES" officeooo:rsid="00107672" style:font-size-asian="9pt" style:font-size-complex="9pt"/>
    </style:style>
    <style:style style:name="T34" style:family="text">
      <style:text-properties fo:font-size="9pt" fo:language="gl" fo:country="ES" officeooo:rsid="000b6707" style:font-size-asian="9pt" style:font-size-complex="9pt"/>
    </style:style>
    <style:style style:name="T35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36" style:family="text">
      <style:text-properties officeooo:rsid="00130bf7"/>
    </style:style>
    <style:style style:name="T37" style:family="text">
      <style:text-properties officeooo:rsid="00149f6e"/>
    </style:style>
    <style:style style:name="T38" style:family="text">
      <style:text-properties officeooo:rsid="00166596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 table:style-name="Table2.1">
            <table:table-cell table:style-name="Table2.A1" office:value-type="string">
              <text:p text:style-name="P8">Ítem</text:p>
            </table:table-cell>
            <table:table-cell table:style-name="Table2.A1" office:value-type="string">
              <text:p text:style-name="P8">%</text:p>
            </table:table-cell>
            <table:table-cell table:style-name="Table2.A1" office:value-type="string">
              <text:p text:style-name="P8">0-<text:span text:style-name="T7">2</text:span> <text:span text:style-name="T8">(</text:span><text:span text:style-name="T9">nula</text:span><text:span text:style-name="T8">)</text:span></text:p>
            </table:table-cell>
            <table:table-cell table:style-name="Table2.A1" office:value-type="string">
              <text:p text:style-name="P8"><text:span text:style-name="T7">3-4</text:span> <text:span text:style-name="T8">(</text:span><text:span text:style-name="T9">negativa</text:span><text:span text:style-name="T8">)</text:span></text:p>
            </table:table-cell>
            <table:table-cell table:style-name="Table2.A1" office:value-type="string">
              <text:p text:style-name="P8"><text:span text:style-name="T7">5</text:span><text:span text:style-name="T9">-</text:span><text:span text:style-name="T7">6</text:span> <text:span text:style-name="T8">(</text:span><text:span text:style-name="T7">correcta</text:span><text:span text:style-name="T8">)</text:span></text:p>
            </table:table-cell>
            <table:table-cell table:style-name="Table2.A1" office:value-type="string">
              <text:p text:style-name="P8"><text:span text:style-name="T7">7-8</text:span> <text:span text:style-name="T8">(</text:span><text:span text:style-name="T9">boa</text:span><text:span text:style-name="T8">)</text:span></text:p>
            </table:table-cell>
            <table:table-cell table:style-name="Table2.G1" office:value-type="string">
              <text:p text:style-name="P8"><text:span text:style-name="T7">9</text:span>-<text:span text:style-name="T7">10</text:span> <text:span text:style-name="T9">(excelente)</text:span></text:p>
            </table:table-cell>
          </table:table-row>
        </table:table-header-rows>
        <table:table-row>
          <table:table-cell table:style-name="Table2.A2" office:value-type="string">
            <text:p text:style-name="P5">Corrección textual</text:p>
            <text:p text:style-name="P5"/>
            <text:list text:style-name="L1">
              <text:list-header>
                <text:p text:style-name="P25"><text:span text:style-name="T12">- </text:span><text:span text:style-name="T16">Elabora un </text:span><text:span text:style-name="T12">documento </text:span><text:span text:style-name="T15">escrito </text:span><text:span text:style-name="T12">dixital</text:span><text:span text:style-name="T16"> </text:span><text:span text:style-name="T17">e </text:span><text:span text:style-name="T20">multimodal</text:span><text:span text:style-name="T17"> </text:span><text:span text:style-name="T16">con título, texto e imaxe, </text:span><text:span text:style-name="T12">correctamente organizado.</text:span></text:p>
                <text:p text:style-name="P25"><text:span text:style-name="T10"/></text:p>
                <text:p text:style-name="P25"><text:span text:style-name="T11">-</text:span><text:span text:style-name="T15"> </text:span><text:span text:style-name="T19">U</text:span><text:span text:style-name="T17">so correcto</text:span><text:span text:style-name="T15"> dos adxectivos </text:span><text:span text:style-name="T17">no </text:span><text:span text:style-name="T19">r</text:span><text:span text:style-name="T17">eto</text:span><text:span text:style-name="T21"> </text:span></text:p>
              </text:list-header>
            </text:list>
          </table:table-cell>
          <table:table-cell table:style-name="Table2.B2" office:value-type="string">
            <text:p text:style-name="P7">50</text:p>
          </table:table-cell>
          <table:table-cell table:style-name="Table2.C2" office:value-type="string">
            <text:p text:style-name="P13"><text:s/>Non elabora <text:span text:style-name="T36">nin entrega </text:span>un documento.</text:p>
          </table:table-cell>
          <table:table-cell table:style-name="Table2.D2" office:value-type="string">
            <text:p text:style-name="P15"><text:s/>Documento parcialmente organizado con erros</text:p>
            <text:p text:style-name="P16"><text:s text:c="2"/>significativos, <text:span text:style-name="T37">utiliza </text:span>adxectivos con moitos erros que dificultan a comprensión.<text:tab/></text:p>
          </table:table-cell>
          <table:table-cell table:style-name="Table2.E2" office:value-type="string">
            <text:p text:style-name="P13"><text:s/>Documento organizado de forma básica con algúns erros.</text:p>
            <text:p text:style-name="P16">Utiliza adxectivos correctamente na maioría das veces con algúns erros.</text:p>
          </table:table-cell>
          <table:table-cell table:style-name="Table2.F2" office:value-type="string">
            <text:p text:style-name="P13">Documento ben organizado con poucos erros estruturais <text:span text:style-name="T37">e u</text:span>tiliza <text:span text:style-name="T37">os </text:span>adxectivos correctamente con poucos erros.</text:p>
          </table:table-cell>
          <table:table-cell table:style-name="Table2.G2" office:value-type="string">
            <text:p text:style-name="P13">Documento moi ben organizado, sen erros estruturais <text:span text:style-name="T37">u</text:span>tiliza<text:span text:style-name="T37">ndo</text:span> adxectivos de forma correcta e variada sen erros.</text:p>
          </table:table-cell>
        </table:table-row>
        <table:table-row>
          <table:table-cell table:style-name="Table2.A2" office:value-type="string">
            <text:p text:style-name="P5">Presentación e deseño</text:p>
            <text:p text:style-name="P9"><text:span text:style-name="T14"/></text:p>
            <text:p text:style-name="P11"><text:span text:style-name="T13">- Comunica </text:span><text:span text:style-name="T18">e defende un </text:span><text:span text:style-name="T13">texto multimodal </text:span><text:span text:style-name="T18">elaborado a partir de</text:span><text:span text:style-name="T13"> información obtida noutros textos.</text:span></text:p>
            <text:p text:style-name="P11"><text:span text:style-name="T13"/></text:p>
            <text:p text:style-name="P10"><text:span text:style-name="T10">- Elabora documentos dixitais con </text:span><text:span text:style-name="T12">presentación </text:span><text:span text:style-name="T13">correcta.</text:span></text:p>
          </table:table-cell>
          <table:table-cell table:style-name="Table2.B2" office:value-type="string">
            <text:p text:style-name="P12">20</text:p>
          </table:table-cell>
          <table:table-cell table:style-name="Table2.C3" office:value-type="string">
            <text:p text:style-name="P13">Non comunica nin defende o texto ou está totalmente desorganizado.</text:p>
          </table:table-cell>
          <table:table-cell table:style-name="Table2.D3" office:value-type="string">
            <text:p text:style-name="P17"><text:s/>Comunica e defende o texto con moitas dificultades e pouca claridade, <text:span text:style-name="T37">a </text:span>presentación é pobre e <text:span text:style-name="T37">ten <text:s text:c="2"/></text:span>erros <text:span text:style-name="T37">graves</text:span> na estrutura.<text:tab/></text:p>
          </table:table-cell>
          <table:table-cell table:style-name="Table2.E3" office:value-type="string">
            <text:p text:style-name="P16">Comunica e defende o texto de forma comprensible <text:span text:style-name="T37">e a </text:span>presentación é aceptable <text:span text:style-name="T37">e só</text:span> <text:span text:style-name="T37">ten</text:span> algúns erros.<text:tab/></text:p>
          </table:table-cell>
          <table:table-cell table:style-name="Table2.F3" office:value-type="string">
            <text:p text:style-name="P13">Comunica e defende o texto de forma clara e ben estruturada, <text:span text:style-name="T37">a</text:span> presentación é clara e <text:span text:style-name="T37">está</text:span> ben organizada.</text:p>
          </table:table-cell>
          <table:table-cell table:style-name="Table2.G3" office:value-type="string">
            <text:p text:style-name="P13">Comunica e defende o texto de forma moi clara, estruturada e convincente, <text:span text:style-name="T37">a </text:span>presentación é moi clara, organizada e profesional <text:s/><text:span text:style-name="T37">e non ten</text:span> erros.</text:p>
          </table:table-cell>
        </table:table-row>
        <table:table-row>
          <table:table-cell table:style-name="Table2.A2" office:value-type="string">
            <text:p text:style-name="P5">T<text:span text:style-name="T23">raballo en grupo coordinación e organización</text:span></text:p>
            <text:p text:style-name="P20"/>
            <text:p text:style-name="P21"><text:span text:style-name="T22">- O </text:span><text:span text:style-name="T3">Equipo está coordinado </text:span><text:span text:style-name="T22">a nivel</text:span> <text:span text:style-name="T22">interno</text:span> asumindo cada membro a súa responsabilidade e <text:span text:style-name="T2">brindándose axuda mutua</text:span> entre o equipo. </text:p>
            <text:p text:style-name="P21"/>
            <text:p text:style-name="P21">-<text:span text:style-name="T2"> Distribución equitativa</text:span> de tarefas. </text:p>
            <text:p text:style-name="P21"/>
            <text:p text:style-name="P22"><text:span text:style-name="T24">-</text:span><text:span text:style-name="T6"> T</text:span><text:span text:style-name="T5">oma de decisións</text:span><text:span text:style-name="T23"> realizadas de forma </text:span><text:span text:style-name="T5">conxunta</text:span><text:span text:style-name="T23"> e</text:span> consensuada.</text:p>
          </table:table-cell>
          <table:table-cell table:style-name="Table2.B2" office:value-type="string">
            <text:p text:style-name="P7">15</text:p>
          </table:table-cell>
          <table:table-cell table:style-name="Table2.C4" office:value-type="string">
            <text:p text:style-name="P13">O equipo non está coordinado internamente. </text:p>
            <text:p text:style-name="P13"/>
            <text:p text:style-name="P13">Non se asumen responsabilidades <text:span text:style-name="T25">nin se </text:span>brinda axuda mutua.</text:p>
          </table:table-cell>
          <table:table-cell table:style-name="Table2.D4" office:value-type="string">
            <text:p text:style-name="P13"><text:span text:style-name="T26">Existe certa coordinación</text:span> interna. </text:p>
            <text:p text:style-name="P13"/>
            <text:p text:style-name="P13">Algúns membros asumen as súas responsabilidades <text:span text:style-name="T25">e</text:span> ofrecen axuda mutua.</text:p>
          </table:table-cell>
          <table:table-cell table:style-name="Table2.E4" office:value-type="string">
            <text:p text:style-name="P13">O equipo está en xeral coordinado internamente. </text:p>
            <text:p text:style-name="P13"/>
            <text:p text:style-name="P13">A maioría dos membros asumen as súas responsabilidades</text:p>
            <text:p text:style-name="P13"><text:s text:c="8"/>e ofrecen axuda mutua.<text:tab/></text:p>
          </table:table-cell>
          <table:table-cell table:style-name="Table2.F4" office:value-type="string">
            <text:p text:style-name="P13">O equipo está moi coordinado internamente. </text:p>
            <text:p text:style-name="P13"/>
            <text:p text:style-name="P13">Case todos os membros asumen as súas responsabilidades e ofrecen axuda mutua.<text:tab/></text:p>
          </table:table-cell>
          <table:table-cell table:style-name="Table2.G4" office:value-type="string">
            <text:p text:style-name="P13">O equipo está excepcionalmente coordinado internamente. </text:p>
            <text:p text:style-name="P13"/>
            <text:p text:style-name="P13">Todos os membros asumen as súas responsabilidades e ofrecen axuda mutua de maneira efectiva.</text:p>
          </table:table-cell>
        </table:table-row>
        <table:table-row table:style-name="Table2.5">
          <table:table-cell table:style-name="Table2.A2" office:value-type="string">
            <text:p text:style-name="P5">Documentación</text:p>
            <text:p text:style-name="P6"/>
            <text:p text:style-name="P19"><text:span text:style-name="T27">-</text:span><text:span text:style-name="T2"> Resultados</text:span><text:span text:style-name="T27"> das </text:span><text:span text:style-name="T2">tarefas previas </text:span><text:span text:style-name="T27">e do </text:span><text:span text:style-name="T2">diario</text:span><text:span text:style-name="T27"> de aprendizaxe.</text:span></text:p>
            <text:p text:style-name="P18"><text:span text:style-name="T27"/></text:p>
            <text:p text:style-name="P19"><text:span text:style-name="T28">- </text:span><text:span text:style-name="T4">C</text:span><text:span text:style-name="T2">ompartir o produto fina</text:span><text:span text:style-name="T27">l co resto de gr</text:span><text:span text:style-name="T28">upos</text:span><text:span text:style-name="T27"> cunha </text:span><text:span text:style-name="T2">información organizada</text:span><text:span text:style-name="T27"> de forma clara e lóxica cun bo </text:span><text:span text:style-name="T2">dominio da materia</text:span><text:span text:style-name="T27"> e </text:span><text:span text:style-name="T2">participando todo o equipo </text:span><text:span text:style-name="T27">por igual. </text:span></text:p>
          </table:table-cell>
          <table:table-cell table:style-name="Table2.B2" office:value-type="string">
            <text:p text:style-name="P12">15</text:p>
          </table:table-cell>
          <table:table-cell table:style-name="Table2.C5" office:value-type="string">
            <text:p text:style-name="P13"><text:span text:style-name="T29">Nulos ou malos</text:span> resultados <text:span text:style-name="T29">nas</text:span> tarefas previas <text:span text:style-name="T29">e no</text:span> diario de aprendizaxe. </text:p>
            <text:p text:style-name="P13"/>
            <text:p text:style-name="P13">Non hai evidencia de compartir o produto final con outros grupos.</text:p>
          </table:table-cell>
          <table:table-cell table:style-name="Table2.D5" office:value-type="string">
            <text:p text:style-name="P13">Hai algunhas referencias a tarefas previas e ao diario de aprendizaxe, pero non están completamente desenvolvidas. </text:p>
            <text:p text:style-name="P13"/>
            <text:p text:style-name="P13"><text:span text:style-name="T29">Comparten</text:span> o produto final con outros grupos, pero non está organizado ou non se involucra todo o equipo por igual.</text:p>
          </table:table-cell>
          <table:table-cell table:style-name="Table2.E5" office:value-type="string">
            <text:p text:style-name="P14">A maioría dos resultados das tarefas previas e do diario de aprendizaxe están presentes, pero algunhas par<text:span text:style-name="T30">te</text:span>s non está<text:span text:style-name="T30">n</text:span> completamente desenvolvidas ou organizadas. </text:p>
            <text:p text:style-name="P14"/>
            <text:p text:style-name="P14">O produto final é compartido co resto de grupos de forma organizada e clara, con implicación equitativa de todos os membros do equipo.<text:tab/></text:p>
          </table:table-cell>
          <table:table-cell table:style-name="Table2.F5" office:value-type="string">
            <text:p text:style-name="P14">A maioría dos resultados das tarefas previas e do diario de aprendizaxe está<text:span text:style-name="T30">n</text:span> presentes e ben desenvolvid<text:span text:style-name="T30">a</text:span>s, contribuíndo ao entendemento global do traballo. </text:p>
            <text:p text:style-name="P14"/>
            <text:p text:style-name="P14">O produto final é compartido co resto de grupos de forma organizada, clara e lóxica, e todos os membros do equipo participan igualmente nesta actividade.</text:p>
          </table:table-cell>
          <table:table-cell table:style-name="Table2.G5" office:value-type="string">
            <text:p text:style-name="P13">Todos os resultados das tarefas previas e do diario de aprendizaxe está<text:span text:style-name="T30">n</text:span> moi ben desenvolvid<text:span text:style-name="T30">a</text:span>s, axudando <text:span text:style-name="T38">dun xeito significativo</text:span> ao entendemento global do traballo.</text:p>
            <text:p text:style-name="P13"/>
            <text:p text:style-name="P13">O produto final é compartido co resto de grupos de forma exemplar, organizada, clara e lóxica, e todos os membros do equipo participan <text:span text:style-name="T38">dun xeito</text:span> activ<text:span text:style-name="T38">o</text:span> e <text:span text:style-name="T38">equitativo</text:span> nesta actividade.</text:p>
          </table:table-cell>
        </table:table-row>
      </table:table>
      <text:p text:style-name="P3"/>
      <text:p text:style-name="P2"/>
      <text:p text:style-name="P2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31">“</text:span><text:span text:style-name="T32">Rúbrica avaliación reto </text:span><text:span text:style-name="T33">profesorado</text:span><text:span text:style-name="T31">”, do proxecto </text:span><text:span text:style-name="T35">cREAgal</text:span><text:span text:style-name="T31">, </text:span><text:span text:style-name="T34">publícase</text:span><text:span text:style-name="T31"> </text:span><text:span text:style-name="T34">coa</text:span><text:span text:style-name="T31"> </text:span><text:a xlink:type="simple" xlink:href="https://creativecommons.org/licenses/by-nc-sa/4.0/deed.gl" text:style-name="Internet_20_link" text:visited-style-name="Visited_20_Internet_20_Link"><text:span text:style-name="T3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0767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Rúbrica para avaliación do reto <text:span text:style-name="MT1">(profesorado)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19T15:21:55.725281101</meta:creation-date>
    <meta:editing-cycles>9</meta:editing-cycles>
    <meta:editing-duration>PT52M14S</meta:editing-duration>
    <dc:date>2024-05-22T14:16:54.278579938</dc:date>
    <meta:print-date>2024-05-22T12:20:11.340843457</meta:print-date>
    <meta:printed-by>PDF files</meta:printed-by>
    <meta:document-statistic meta:table-count="1" meta:image-count="3" meta:object-count="0" meta:page-count="1" meta:paragraph-count="61" meta:word-count="629" meta:character-count="4111" meta:non-whitespace-character-count="3508"/>
  </office:meta>
</office:document-meta>
</file>