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3.755cm"/>
    </style:style>
    <style:style style:name="Table2.B" style:family="table-column">
      <style:table-column-properties style:column-width="0.937cm"/>
    </style:style>
    <style:style style:name="Table2.C" style:family="table-column">
      <style:table-column-properties style:column-width="4.509cm"/>
    </style:style>
    <style:style style:name="Table2.D" style:family="table-column">
      <style:table-column-properties style:column-width="4.092cm"/>
    </style:style>
    <style:style style:name="Table2.E" style:family="table-column">
      <style:table-column-properties style:column-width="4.708cm"/>
    </style:style>
    <style:style style:name="Table2.F" style:family="table-column">
      <style:table-column-properties style:column-width="4.029cm"/>
    </style:style>
    <style:style style:name="Table2.G" style:family="table-column">
      <style:table-column-properties style:column-width="3.676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G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_20_left">
      <style:text-properties fo:font-size="2pt" fo:language="gl" fo:country="ES" officeooo:paragraph-rsid="0003626d" style:font-size-asian="1.75pt" style:font-size-complex="2pt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Standard">
      <style:text-properties fo:language="gl" fo:country="ES" officeooo:paragraph-rsid="000d3331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149797" style:font-size-asian="9.5pt" style:font-size-complex="9.5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0d3331" style:font-size-asian="9.5pt" style:font-size-complex="9.5pt"/>
    </style:style>
    <style:style style:name="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9.5pt" officeooo:paragraph-rsid="000d3331" style:font-size-asian="9.5pt" style:font-size-complex="9.5pt"/>
    </style:style>
    <style:style style:name="P9" style:family="paragraph" style:parent-style-name="Table_20_Contents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9.5pt" officeooo:paragraph-rsid="000d3331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102ac1" style:font-size-asian="9.5pt" style:font-size-complex="9.5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0d55f8" style:font-size-asian="9.5pt" style:font-size-complex="9.5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149f6e" style:font-size-asian="9.5pt" style:font-size-complex="9.5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paragraph-rsid="000f2a06" style:font-size-asian="9.5pt" style:font-size-complex="9.5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0f42c6" officeooo:paragraph-rsid="000f42c6" style:font-size-asian="9.5pt" style:font-size-complex="9.5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0f42c6" officeooo:paragraph-rsid="000d3331" style:font-size-asian="9.5pt" style:font-size-complex="9.5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02ac1" officeooo:paragraph-rsid="00102ac1" style:font-size-asian="9.5pt" style:font-size-complex="9.5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195ed" officeooo:paragraph-rsid="001195ed" style:font-size-asian="9.5pt" style:font-size-complex="9.5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9.5pt" officeooo:rsid="001874f9" officeooo:paragraph-rsid="001874f9" style:font-size-asian="9.5pt" style:font-size-complex="9.5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0c711c" officeooo:paragraph-rsid="000d3331" style:font-size-asian="9.5pt" style:font-weight-asian="bold" style:font-size-complex="9.5pt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874f9" officeooo:paragraph-rsid="001874f9" style:font-size-asian="9.5pt" style:font-weight-asian="bold" style:font-size-complex="9.5pt" style:font-weight-complex="bold"/>
    </style:style>
    <style:style style:name="P21" style:family="paragraph" style:parent-style-name="Creagal_20_Cuerpo_20_de_20_texto_20_H4" style:master-page-name="MP0">
      <style:paragraph-properties style:page-number="auto" fo:break-before="page"/>
      <style:text-properties fo:font-size="2pt" fo:language="gl" fo:country="ES" officeooo:paragraph-rsid="000d3331" style:font-size-asian="1.75pt" style:font-size-complex="2pt"/>
    </style:style>
    <style:style style:name="P22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23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fo:font-size="2pt" officeooo:paragraph-rsid="000d3331" style:font-size-asian="1.75pt" style:font-size-complex="2pt"/>
    </style:style>
    <style:style style:name="T1" style:family="text">
      <style:text-properties officeooo:rsid="0012d186"/>
    </style:style>
    <style:style style:name="T2" style:family="text">
      <style:text-properties officeooo:rsid="0015a977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661a3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eec4c"/>
    </style:style>
    <style:style style:name="T8" style:family="text">
      <style:text-properties officeooo:rsid="001c3423"/>
    </style:style>
    <style:style style:name="T9" style:family="text">
      <style:text-properties officeooo:rsid="001ea51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52a6a"/>
    </style:style>
    <style:style style:name="T12" style:family="text">
      <style:text-properties officeooo:rsid="0015eb2c"/>
    </style:style>
    <style:style style:name="T13" style:family="text">
      <style:text-properties officeooo:rsid="000f42c6"/>
    </style:style>
    <style:style style:name="T14" style:family="text">
      <style:text-properties officeooo:rsid="00102ac1"/>
    </style:style>
    <style:style style:name="T15" style:family="text">
      <style:text-properties officeooo:rsid="001195ed"/>
    </style:style>
    <style:style style:name="T16" style:family="text">
      <style:text-properties officeooo:rsid="00149797"/>
    </style:style>
    <style:style style:name="T17" style:family="text">
      <style:text-properties officeooo:rsid="0018144d"/>
    </style:style>
    <style:style style:name="T18" style:family="text">
      <style:text-properties officeooo:rsid="00149f6e"/>
    </style:style>
    <style:style style:name="T19" style:family="text">
      <style:text-properties officeooo:rsid="001874f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8">Ítem</text:p>
            </table:table-cell>
            <table:table-cell table:style-name="Table2.A1" office:value-type="string">
              <text:p text:style-name="P18">%</text:p>
            </table:table-cell>
            <table:table-cell table:style-name="Table2.A1" office:value-type="string">
              <text:p text:style-name="P8">0-<text:span text:style-name="T7">2</text:span> <text:span text:style-name="T8">(</text:span><text:span text:style-name="T9">nula</text:span><text:span text:style-name="T8">)</text:span></text:p>
            </table:table-cell>
            <table:table-cell table:style-name="Table2.A1" office:value-type="string">
              <text:p text:style-name="P8"><text:span text:style-name="T7">3-4</text:span> <text:span text:style-name="T8">(</text:span><text:span text:style-name="T9">negativa</text:span><text:span text:style-name="T8">)</text:span></text:p>
            </table:table-cell>
            <table:table-cell table:style-name="Table2.A1" office:value-type="string">
              <text:p text:style-name="P8"><text:span text:style-name="T7">5</text:span><text:span text:style-name="T9">-</text:span><text:span text:style-name="T7">6</text:span> <text:span text:style-name="T8">(</text:span><text:span text:style-name="T7">correcta</text:span><text:span text:style-name="T8">)</text:span></text:p>
            </table:table-cell>
            <table:table-cell table:style-name="Table2.A1" office:value-type="string">
              <text:p text:style-name="P8"><text:span text:style-name="T7">7-8</text:span> <text:span text:style-name="T8">(</text:span><text:span text:style-name="T9">boa</text:span><text:span text:style-name="T8">)</text:span></text:p>
            </table:table-cell>
            <table:table-cell table:style-name="Table2.G1" office:value-type="string">
              <text:p text:style-name="P8"><text:span text:style-name="T7">9</text:span>-<text:span text:style-name="T7">10</text:span> <text:span text:style-name="T9">(excelente)</text:span></text:p>
            </table:table-cell>
          </table:table-row>
        </table:table-header-rows>
        <table:table-row>
          <table:table-cell table:style-name="Table2.A2" office:value-type="string">
            <text:p text:style-name="P19">Corrección textual</text:p>
          </table:table-cell>
          <table:table-cell table:style-name="Table2.B2" office:value-type="string">
            <text:p text:style-name="P20">50</text:p>
          </table:table-cell>
          <table:table-cell table:style-name="Table2.C2" office:value-type="string">
            <text:p text:style-name="P9"><text:span text:style-name="T17">Non elaborei nin entreguei o documento.</text:span><text:tab/></text:p>
          </table:table-cell>
          <table:table-cell table:style-name="Table2.D2" office:value-type="string">
            <text:p text:style-name="P7">O <text:span text:style-name="T17">meu documento está algo organizado </text:span>pero <text:span text:style-name="T17">contén</text:span> algúns erros.</text:p>
            <text:p text:style-name="P6"><text:span text:style-name="T16">Uso </text:span><text:span text:style-name="T17">adxectivos pero con moitos erros.</text:span></text:p>
          </table:table-cell>
          <table:table-cell table:style-name="Table2.E2" office:value-type="string">
            <text:p text:style-name="P7"><text:s/>Documento organizado <text:s/>con algúns erros, <text:span text:style-name="T17">u</text:span>tiliz<text:span text:style-name="T17">o</text:span> adxectivos <text:span text:style-name="T17">dun xeito correcto c</text:span>on algúns erros.</text:p>
          </table:table-cell>
          <table:table-cell table:style-name="Table2.F2" office:value-type="string">
            <text:p text:style-name="P7">Documento ben organizado <text:span text:style-name="T18">u</text:span>tiliz<text:span text:style-name="T17">o</text:span> <text:span text:style-name="T18">os </text:span>adxectivos correctamente con poucos erros.</text:p>
          </table:table-cell>
          <table:table-cell table:style-name="Table2.G2" office:value-type="string">
            <text:p text:style-name="P7">Documento moi ben organizado,<text:span text:style-name="T19"> utilizo moi ben</text:span> adxectivos variad<text:span text:style-name="T19">os e </text:span>sen erros.</text:p>
          </table:table-cell>
        </table:table-row>
        <table:table-row>
          <table:table-cell table:style-name="Table2.A2" office:value-type="string">
            <text:p text:style-name="P19">Presentación e deseño</text:p>
          </table:table-cell>
          <table:table-cell table:style-name="Table2.B2" office:value-type="string">
            <text:p text:style-name="P20">20</text:p>
          </table:table-cell>
          <table:table-cell table:style-name="Table2.C3" office:value-type="string">
            <text:p text:style-name="P7">Non comuni<text:span text:style-name="T19">co </text:span>nin defend<text:span text:style-name="T19">o</text:span> o texto ou <text:span text:style-name="T19">está</text:span> totalmente desorganizado.</text:p>
          </table:table-cell>
          <table:table-cell table:style-name="Table2.D3" office:value-type="string">
            <text:p text:style-name="P13"><text:s/>Comuni<text:span text:style-name="T19">co</text:span> e defend<text:span text:style-name="T19">o</text:span> o texto con moitas dificultades. <text:span text:style-name="T19">A</text:span><text:span text:style-name="T18"> </text:span>presentación é pobre e <text:span text:style-name="T18">ten </text:span>erros <text:span text:style-name="T18">graves.</text:span></text:p>
          </table:table-cell>
          <table:table-cell table:style-name="Table2.E3" office:value-type="string">
            <text:p text:style-name="P12">Comuni<text:span text:style-name="T19">co </text:span>e defen<text:span text:style-name="T19">do</text:span> o texto de forma <text:span text:style-name="T19">correcta. A</text:span><text:span text:style-name="T18"> </text:span>presentación é aceptable,<text:span text:style-name="T18"> só</text:span> <text:span text:style-name="T19">ten </text:span>algúns erros.</text:p>
          </table:table-cell>
          <table:table-cell table:style-name="Table2.F3" office:value-type="string">
            <text:p text:style-name="P7">Comun<text:span text:style-name="T19">ico</text:span> e defend<text:span text:style-name="T19">o</text:span> o texto de forma clara e ben estruturada. <text:span text:style-name="T19">A</text:span> presentación é clara e <text:span text:style-name="T18">está</text:span> ben organizada.</text:p>
          </table:table-cell>
          <table:table-cell table:style-name="Table2.G3" office:value-type="string">
            <text:p text:style-name="P7">Comuni<text:span text:style-name="T19">co </text:span>e defend<text:span text:style-name="T19">o</text:span> o texto de forma moi clara <text:span text:style-name="T19">e</text:span> estruturada. <text:span text:style-name="T19">A</text:span><text:span text:style-name="T18"> </text:span>presentación é moi clara <text:span text:style-name="T19">e </text:span>organizada <text:span text:style-name="T19">e </text:span><text:span text:style-name="T18">non ten</text:span> erros.</text:p>
          </table:table-cell>
        </table:table-row>
        <table:table-row>
          <table:table-cell table:style-name="Table2.A2" office:value-type="string">
            <text:p text:style-name="P19">T<text:span text:style-name="T10">raballo en grupo coordinación e organización</text:span></text:p>
          </table:table-cell>
          <table:table-cell table:style-name="Table2.B2" office:value-type="string">
            <text:p text:style-name="P20">15</text:p>
          </table:table-cell>
          <table:table-cell table:style-name="Table2.C4" office:value-type="string">
            <text:p text:style-name="P10">O <text:span text:style-name="T16">noso </text:span>equipo non est<text:span text:style-name="T16">aba</text:span> coordinado <text:span text:style-name="T14">internamente.</text:span></text:p>
            <text:p text:style-name="P10"/>
            <text:p text:style-name="P10"><text:s/><text:span text:style-name="T14">Non ha</text:span><text:span text:style-name="T16">bía</text:span><text:span text:style-name="T13"> organiza</text:span><text:span text:style-name="T14">ción.</text:span></text:p>
          </table:table-cell>
          <table:table-cell table:style-name="Table2.D4" office:value-type="string">
            <text:p text:style-name="P7"><text:span text:style-name="T11">Exist</text:span><text:span text:style-name="T16">iu</text:span><text:span text:style-name="T11"> certa coordinación </text:span>interna <text:span text:style-name="T16">no noso equipo</text:span>. </text:p>
            <text:p text:style-name="P7"/>
            <text:p text:style-name="P14"><text:span text:style-name="T16">Houbo</text:span> pouca organización.</text:p>
          </table:table-cell>
          <table:table-cell table:style-name="Table2.E4" office:value-type="string">
            <text:p text:style-name="P7">O <text:span text:style-name="T16">noso</text:span> equipo <text:span text:style-name="T16">estaba</text:span> coordinado internamente. </text:p>
            <text:p text:style-name="P7"/>
            <text:p text:style-name="P7"><text:span text:style-name="T13"><text:s text:c="4"/>H</text:span><text:span text:style-name="T16">oubo</text:span><text:span text:style-name="T13"> organización.</text:span><text:tab/></text:p>
          </table:table-cell>
          <table:table-cell table:style-name="Table2.F4" office:value-type="string">
            <text:p text:style-name="P7">O <text:span text:style-name="T16">noso </text:span>equipo <text:span text:style-name="T16">estaba</text:span> moi coordinado internamente. </text:p>
            <text:p text:style-name="P7"/>
            <text:p text:style-name="P15"><text:span text:style-name="T16">Houbo b</text:span>oa organización.</text:p>
          </table:table-cell>
          <table:table-cell table:style-name="Table2.G4" office:value-type="string">
            <text:p text:style-name="P7">O <text:span text:style-name="T16">noso </text:span>equipo <text:span text:style-name="T16">estaba</text:span> <text:s/>coordinado internamente <text:span text:style-name="T17">dun xeito excepcional</text:span>. </text:p>
            <text:p text:style-name="P7"/>
            <text:p text:style-name="P14"><text:span text:style-name="T16">Houbo m</text:span>oi boa organización.</text:p>
          </table:table-cell>
        </table:table-row>
        <table:table-row table:style-name="Table2.5">
          <table:table-cell table:style-name="Table2.A2" office:value-type="string">
            <text:p text:style-name="P19">Documentación <text:span text:style-name="T16">e tarefas</text:span></text:p>
          </table:table-cell>
          <table:table-cell table:style-name="Table2.B2" office:value-type="string">
            <text:p text:style-name="P20">15</text:p>
          </table:table-cell>
          <table:table-cell table:style-name="Table2.C5" office:value-type="string">
            <text:p text:style-name="P7"><text:span text:style-name="T14">Non entreg</text:span><text:span text:style-name="T16">uei a</text:span><text:span text:style-name="T14"> documentación </text:span><text:span text:style-name="T16">nin tarefas.</text:span></text:p>
            <text:p text:style-name="P7"/>
            <text:p text:style-name="P16">Non compart<text:span text:style-name="T16">imos ben</text:span> o produto final.</text:p>
          </table:table-cell>
          <table:table-cell table:style-name="Table2.D5" office:value-type="string">
            <text:p text:style-name="P7"><text:span text:style-name="T15">A </text:span><text:span text:style-name="T16">miña </text:span><text:span text:style-name="T15">documentación </text:span><text:span text:style-name="T16">e tarefas</text:span><text:span text:style-name="T15"> está</text:span><text:span text:style-name="T16">n</text:span><text:span text:style-name="T15"> moi incompleta</text:span><text:span text:style-name="T16">s</text:span><text:span text:style-name="T15">.</text:span> </text:p>
            <text:p text:style-name="P7"/>
            <text:p text:style-name="P7"><text:span text:style-name="T12">Compart</text:span><text:span text:style-name="T16">imos</text:span> o produto final pero non est<text:span text:style-name="T16">aba</text:span> organizado.</text:p>
          </table:table-cell>
          <table:table-cell table:style-name="Table2.E5" office:value-type="string">
            <text:p text:style-name="P17">A <text:span text:style-name="T16">miña </text:span>documentación <text:span text:style-name="T16">e tarefas son</text:span> aceptable<text:span text:style-name="T16">s</text:span> pero faltan algunhas cousas.</text:p>
            <text:p text:style-name="P11"/>
            <text:p text:style-name="P17"><text:span text:style-name="T16">Compartimos</text:span> o produto final e est<text:span text:style-name="T16">aba</text:span> organizado.</text:p>
          </table:table-cell>
          <table:table-cell table:style-name="Table2.F5" office:value-type="string">
            <text:p text:style-name="P11"><text:span text:style-name="T15">A </text:span><text:span text:style-name="T16">miña </text:span><text:span text:style-name="T15">documentación </text:span><text:span text:style-name="T16">e tarefas</text:span> e<text:span text:style-name="T15">stá</text:span><text:span text:style-name="T17">n</text:span> ben. </text:p>
            <text:p text:style-name="P11"/>
            <text:p text:style-name="P11"><text:span text:style-name="T16">Compartimos</text:span><text:span text:style-name="T15"> o produto</text:span> de forma organizada <text:span text:style-name="T15">e</text:span> clara.</text:p>
          </table:table-cell>
          <table:table-cell table:style-name="Table2.G5" office:value-type="string">
            <text:p text:style-name="P17">A <text:span text:style-name="T16">miña </text:span>documentación está moi ben desenvolvida. </text:p>
            <text:p text:style-name="P7"/>
            <text:p text:style-name="P7"><text:span text:style-name="T15">Compart</text:span><text:span text:style-name="T16">imos</text:span><text:span text:style-name="T15"> o produto </text:span>de forma exemplar, organizada <text:span text:style-name="T15">e </text:span>clara.</text:p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5">Rúbrica autoreflexión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Normal" style:list-style-name="">
      <style:paragraph-properties fo:margin-top="0cm" fo:margin-bottom="0cm" style:contextual-spacing="false" fo:text-align="center" style:justify-single-word="false"/>
      <style:text-properties fo:font-size="2pt" officeooo:paragraph-rsid="000d3331" style:font-size-asian="1.75pt" style:font-size-complex="2pt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2d186"/>
    </style:style>
    <style:style style:name="MT2" style:family="text">
      <style:text-properties officeooo:rsid="0015a97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para <text:span text:style-name="MT1">autoref</text:span><text:span text:style-name="MT2">l</text:span><text:span text:style-name="MT1">exión</text:span> <text:span text:style-name="MT1">da aprendizaxe durante o</text:span> reto</text:h>
                  </text:list-item>
                </text:list>
              </text:list-item>
            </text:list>
          </text:list-item>
        </text:list>
        <text:h text:style-name="MP2" text:outline-level="3"/>
        <text:h text:style-name="MP2" text:outline-level="3"/>
        <text:h text:style-name="MP2" text:outline-level="3"/>
        <text:h text:style-name="MP2" text:outline-level="3"/>
        <text:h text:style-name="MP2" text:outline-level="3"/>
      </style:header>
      <style:footer>
        <text:p text:style-name="MP3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4</meta:editing-cycles>
    <meta:editing-duration>PT44M34S</meta:editing-duration>
    <dc:date>2024-05-22T12:51:33.525138097</dc:date>
    <meta:document-statistic meta:table-count="1" meta:image-count="3" meta:object-count="0" meta:page-count="1" meta:paragraph-count="49" meta:word-count="322" meta:character-count="2139" meta:non-whitespace-character-count="1847"/>
  </office:meta>
</office:document-meta>
</file>