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8.093cm" fo:margin-left="-1.129cm" fo:break-before="column" table:align="left"/>
    </style:style>
    <style:style style:name="Table2.A" style:family="table-column">
      <style:table-column-properties style:column-width="4.588cm"/>
    </style:style>
    <style:style style:name="Table2.B" style:family="table-column">
      <style:table-column-properties style:column-width="0.706cm"/>
    </style:style>
    <style:style style:name="Table2.C" style:family="table-column">
      <style:table-column-properties style:column-width="4.307cm"/>
    </style:style>
    <style:style style:name="Table2.D" style:family="table-column">
      <style:table-column-properties style:column-width="4.187cm"/>
    </style:style>
    <style:style style:name="Table2.E" style:family="table-column">
      <style:table-column-properties style:column-width="4.399cm"/>
    </style:style>
    <style:style style:name="Table2.F" style:family="table-column">
      <style:table-column-properties style:column-width="4.706cm"/>
    </style:style>
    <style:style style:name="Table2.G" style:family="table-column">
      <style:table-column-properties style:column-width="5.2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566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173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6" style:family="table-row">
      <style:table-row-properties style:min-row-height="1.326cm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7" style:family="table-row">
      <style:table-row-properties style:min-row-height="1.318cm"/>
    </style:style>
    <style:style style:name="Table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8" style:family="table-row">
      <style:table-row-properties style:min-row-height="1.483cm"/>
    </style:style>
    <style:style style:name="Table2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9" style:family="table-row">
      <style:table-row-properties style:min-row-height="1.256cm"/>
    </style:style>
    <style:style style:name="Table2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10" style:family="table-row">
      <style:table-row-properties style:min-row-height="0.988cm"/>
    </style:style>
    <style:style style:name="Table2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gl" fo:country="ES" officeooo:paragraph-rsid="000d3331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e6a78" officeooo:paragraph-rsid="000d3331" style:font-size-asian="9.5pt" style:font-size-complex="9.5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184ccf" style:font-size-asian="9.5pt" style:font-size-complex="9.5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0d3331" style:font-size-asian="9.5pt" style:font-size-complex="9.5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39512" officeooo:paragraph-rsid="00139512" style:font-size-asian="9.5pt" style:font-weight-asian="bold" style:font-size-complex="9.5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4b32b" officeooo:paragraph-rsid="0014b32b" style:font-size-asian="9.5pt" style:font-weight-asian="bold" style:font-size-complex="9.5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39512" officeooo:paragraph-rsid="00139512" fo:background-color="transparent" style:font-size-asian="9.5pt" style:font-weight-asian="bold" style:font-size-complex="9.5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tkinson Hyperlegible1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39512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4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02ac1" style:font-size-asian="8pt" style:font-size-complex="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0d55f8" style:font-size-asian="8pt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195ed" style:font-size-asian="8pt" style:font-size-complex="8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39512" style:font-size-asian="8pt" style:font-size-complex="8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429f0" style:font-size-asian="8pt" style:font-size-complex="8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rsid="00139512" officeooo:paragraph-rsid="00139512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4b32b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429f0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0d3331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02ac1" officeooo:paragraph-rsid="000d3331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195ed" officeooo:paragraph-rsid="001195ed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5c5a1" officeooo:paragraph-rsid="0015c5a1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5e913" officeooo:paragraph-rsid="0015e913" style:font-size-asian="8pt" style:font-size-complex="8pt"/>
    </style:style>
    <style:style style:name="P2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29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30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8f59b"/>
    </style:style>
    <style:style style:name="T2" style:family="text">
      <style:text-properties officeooo:rsid="00139512"/>
    </style:style>
    <style:style style:name="T3" style:family="text">
      <style:text-properties officeooo:rsid="001eec4c"/>
    </style:style>
    <style:style style:name="T4" style:family="text">
      <style:text-properties officeooo:rsid="001c3423"/>
    </style:style>
    <style:style style:name="T5" style:family="text">
      <style:text-properties officeooo:rsid="001ea516"/>
    </style:style>
    <style:style style:name="T6" style:family="text">
      <style:text-properties officeooo:rsid="001429f0"/>
    </style:style>
    <style:style style:name="T7" style:family="text">
      <style:text-properties officeooo:rsid="0014b32b"/>
    </style:style>
    <style:style style:name="T8" style:family="text">
      <style:text-properties style:font-name="Atkinson Hyperlegible1"/>
    </style:style>
    <style:style style:name="T9" style:family="text">
      <style:text-properties officeooo:rsid="0015c5a1"/>
    </style:style>
    <style:style style:name="T10" style:family="text">
      <style:text-properties officeooo:rsid="0015e913"/>
    </style:style>
    <style:style style:name="T11" style:family="text">
      <style:text-properties officeooo:rsid="00167662"/>
    </style:style>
    <style:style style:name="T12" style:family="text">
      <style:text-properties officeooo:rsid="00184ccf"/>
    </style:style>
    <style:style style:name="T13" style:family="text">
      <style:text-properties fo:font-size="9.5pt" fo:language="gl" fo:country="ES" officeooo:rsid="00096b32" style:font-size-asian="9.5pt" style:font-size-complex="9.5pt"/>
    </style:style>
    <style:style style:name="T14" style:family="text">
      <style:text-properties fo:font-size="9.5pt" fo:language="gl" fo:country="ES" officeooo:rsid="001b206d" style:font-size-asian="9.5pt" style:font-size-complex="9.5pt"/>
    </style:style>
    <style:style style:name="T15" style:family="text">
      <style:text-properties fo:font-size="9.5pt" fo:language="gl" fo:country="ES" officeooo:rsid="000b6707" style:font-size-asian="9.5pt" style:font-size-complex="9.5pt"/>
    </style:style>
    <style:style style:name="T16" style:family="text">
      <style:text-properties fo:font-size="9.5pt" fo:language="gl" fo:country="ES" fo:font-style="italic" officeooo:rsid="00096b32" style:font-size-asian="9.5pt" style:font-style-asian="italic" style:font-size-complex="9.5pt" style:font-style-complex="italic"/>
    </style:style>
    <style:style style:name="T17" style:family="text">
      <style:text-properties officeooo:rsid="001b29d3"/>
    </style:style>
    <style:style style:name="T18" style:family="text">
      <style:text-properties officeooo:rsid="001d575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5">%</text:p>
            </table:table-cell>
            <table:table-cell table:style-name="Table2.A1" office:value-type="string">
              <text:p text:style-name="P5">0-<text:span text:style-name="T3">2</text:span> <text:span text:style-name="T4">(</text:span><text:span text:style-name="T5">nula</text:span><text:span text:style-name="T4">)</text:span></text:p>
            </table:table-cell>
            <table:table-cell table:style-name="Table2.A1" office:value-type="string">
              <text:p text:style-name="P5"><text:span text:style-name="T3">3-4</text:span> <text:span text:style-name="T4">(</text:span><text:span text:style-name="T5">negativa</text:span><text:span text:style-name="T4">)</text:span></text:p>
            </table:table-cell>
            <table:table-cell table:style-name="Table2.A1" office:value-type="string">
              <text:p text:style-name="P5"><text:span text:style-name="T3">5</text:span><text:span text:style-name="T5">-</text:span><text:span text:style-name="T3">6</text:span> <text:span text:style-name="T4">(</text:span><text:span text:style-name="T3">correcta</text:span><text:span text:style-name="T4">)</text:span></text:p>
            </table:table-cell>
            <table:table-cell table:style-name="Table2.A1" office:value-type="string">
              <text:p text:style-name="P5"><text:span text:style-name="T3">7-8</text:span> <text:span text:style-name="T4">(</text:span><text:span text:style-name="T5">boa</text:span><text:span text:style-name="T4">)</text:span></text:p>
            </table:table-cell>
            <table:table-cell table:style-name="Table2.G1" office:value-type="string">
              <text:p text:style-name="P5"><text:span text:style-name="T3">9</text:span>-<text:span text:style-name="T3">10</text:span> <text:span text:style-name="T5">(excelente)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8">Duración e idioma de Presentación</text:p>
          </table:table-cell>
          <table:table-cell table:style-name="Table2.B2" office:value-type="string">
            <text:p text:style-name="P4"><text:span text:style-name="T12">5</text:span> </text:p>
          </table:table-cell>
          <table:table-cell table:style-name="Table2.C2" office:value-type="string">
            <text:p text:style-name="P12">A presentación <text:span text:style-name="T2">foi curta.</text:span></text:p>
            <text:p text:style-name="P12"/>
            <text:p text:style-name="P20">Non foi en galego.</text:p>
          </table:table-cell>
          <table:table-cell table:style-name="Table2.D2" office:value-type="string">
            <text:p text:style-name="P18">A presentación durou o xusto. </text:p>
            <text:p text:style-name="P18"/>
            <text:p text:style-name="P18"><text:span text:style-name="T6">N</text:span>on foi galego</text:p>
          </table:table-cell>
          <table:table-cell table:style-name="Table2.E2" office:value-type="string">
            <text:p text:style-name="P19">A presentación durou o xusto.</text:p>
            <text:p text:style-name="P19"/>
            <text:p text:style-name="P22">Foi en galego case toda.</text:p>
          </table:table-cell>
          <table:table-cell table:style-name="Table2.F2" office:value-type="string">
            <text:p text:style-name="P13">A presentación durou <text:span text:style-name="T6">un tempo axeitado.</text:span></text:p>
            <text:p text:style-name="P13"/>
            <text:p text:style-name="P22">Todas as persoas falaban en galego pero co<text:span text:style-name="T17">n</text:span> algún erro.</text:p>
          </table:table-cell>
          <table:table-cell table:style-name="Table2.G2" office:value-type="string">
            <text:p text:style-name="P11">A presentación tivo unha duración perfecta.</text:p>
            <text:p text:style-name="P11"/>
            <text:p text:style-name="P14"><text:span text:style-name="T8">Todas <text:s/>as persoas falaban galego e sen grandes erros.</text:span><text:span text:style-name="T6"> </text:span></text:p>
          </table:table-cell>
        </table:table-row>
        <table:table-row>
          <table:table-cell table:style-name="Table2.A2" office:value-type="string">
            <text:p text:style-name="P8">Información do equipo</text:p>
          </table:table-cell>
          <table:table-cell table:style-name="Table2.B2" office:value-type="string">
            <text:p text:style-name="P7">5</text:p>
          </table:table-cell>
          <table:table-cell table:style-name="Table2.C3" office:value-type="string">
            <text:p text:style-name="P21">Non presentaron aos membros do equipo.</text:p>
          </table:table-cell>
          <table:table-cell table:style-name="Table2.D3" office:value-type="string">
            <text:p text:style-name="P21">Só presentan algún membro do equipo</text:p>
          </table:table-cell>
          <table:table-cell table:style-name="Table2.E3" office:value-type="string">
            <text:p text:style-name="P21">Presentan aos membros do equipo pero só <text:span text:style-name="T9">deron o</text:span> nome.</text:p>
          </table:table-cell>
          <table:table-cell table:style-name="Table2.F3" office:value-type="string">
            <text:p text:style-name="P21">Presentan aos membros do equipo con nome e apelidos</text:p>
          </table:table-cell>
          <table:table-cell table:style-name="Table2.G3" office:value-type="string">
            <text:p text:style-name="P21"/>
            <text:p text:style-name="P21">Presentan aos membros do equipo con nome e apelidos.</text:p>
            <text:p text:style-name="P21"/>
            <text:p text:style-name="P21">Indican o rol que tiveron no grupo</text:p>
          </table:table-cell>
        </table:table-row>
        <table:table-row>
          <table:table-cell table:style-name="Table2.A2" office:value-type="string">
            <text:p text:style-name="P10">Reto que explican </text:p>
          </table:table-cell>
          <table:table-cell table:style-name="Table2.B2" office:value-type="string">
            <text:p text:style-name="P4"><text:span text:style-name="T12">15</text:span> </text:p>
          </table:table-cell>
          <table:table-cell table:style-name="Table2.C4" office:value-type="string">
            <text:p text:style-name="P15">Non <text:span text:style-name="T7">indicaron</text:span> <text:span text:style-name="T7">o reto que ían explicar.</text:span></text:p>
          </table:table-cell>
          <table:table-cell table:style-name="Table2.D4" office:value-type="string">
            <text:p text:style-name="P21">Indicaron o reto pero a explicación foi confusa.</text:p>
          </table:table-cell>
          <table:table-cell table:style-name="Table2.E4" office:value-type="string">
            <text:p text:style-name="P21">Indicaron e explicaron o reto ben</text:p>
          </table:table-cell>
          <table:table-cell table:style-name="Table2.F4" office:value-type="string">
            <text:p text:style-name="P21">Indicaron e explicaron o reto <text:span text:style-name="T17">moi ben.</text:span></text:p>
          </table:table-cell>
          <table:table-cell table:style-name="Table2.G4" office:value-type="string">
            <text:p text:style-name="P21">Indicaron e explicaron dun xeito excelente.</text:p>
          </table:table-cell>
        </table:table-row>
        <table:table-row table:style-name="Table2.5">
          <table:table-cell table:style-name="Table2.A2" office:value-type="string">
            <text:p text:style-name="P9">Dan algún aspecto teórico do texto <text:span text:style-name="T18">escrito</text:span></text:p>
          </table:table-cell>
          <table:table-cell table:style-name="Table2.B2" office:value-type="string">
            <text:p text:style-name="P6">15</text:p>
          </table:table-cell>
          <table:table-cell table:style-name="Table2.C4" office:value-type="string">
            <text:p text:style-name="P15">Non proporcionaron ningunha explicación teórica sobre o texto <text:span text:style-name="T18">escrito</text:span>.</text:p>
          </table:table-cell>
          <table:table-cell table:style-name="Table2.D4" office:value-type="string">
            <text:p text:style-name="P23"><text:s/>A explicación teórica sobre o texto <text:span text:style-name="T18">escrito</text:span> foi moi breve ou pouco clara.</text:p>
          </table:table-cell>
          <table:table-cell table:style-name="Table2.E4" office:value-type="string">
            <text:p text:style-name="P13">Proporcionaron unha explicación básica sobre os aspectos teóricos do texto <text:span text:style-name="T18">escrito</text:span>.</text:p>
          </table:table-cell>
          <table:table-cell table:style-name="Table2.F4" office:value-type="string">
            <text:p text:style-name="P23">A explicación teórica sobre o texto <text:span text:style-name="T18">escrito</text:span> foi clara.</text:p>
          </table:table-cell>
          <table:table-cell table:style-name="Table2.G4" office:value-type="string">
            <text:p text:style-name="P23">Ofreceron unha explicación teórica <text:span text:style-name="T7">excelente,</text:span> clara e detallada. </text:p>
          </table:table-cell>
        </table:table-row>
        <table:table-row table:style-name="Table2.6">
          <table:table-cell table:style-name="Table2.A2" office:value-type="string">
            <text:p text:style-name="P8">Comentan se <text:span text:style-name="T9">o seu texto</text:span> <text:span text:style-name="T18">responde ao solicitado</text:span></text:p>
          </table:table-cell>
          <table:table-cell table:style-name="Table2.B2" office:value-type="string">
            <text:p text:style-name="P7">15</text:p>
          </table:table-cell>
          <table:table-cell table:style-name="Table2.C6" office:value-type="string">
            <text:p text:style-name="P24">Non se menciona.</text:p>
          </table:table-cell>
          <table:table-cell table:style-name="Table2.D6" office:value-type="string">
            <text:p text:style-name="P13">Mencionan <text:span text:style-name="T9">por enriba.</text:span></text:p>
          </table:table-cell>
          <table:table-cell table:style-name="Table2.E6" office:value-type="string">
            <text:p text:style-name="P25"><text:s/>Mencionan <text:span text:style-name="T9">pero dun xeito nada claro.</text:span></text:p>
          </table:table-cell>
          <table:table-cell table:style-name="Table2.F6" office:value-type="string">
            <text:p text:style-name="P16">Explicaron de forma clara <text:span text:style-name="T9">que </text:span><text:span text:style-name="T18">o seu texto responde ao solicitado</text:span></text:p>
          </table:table-cell>
          <table:table-cell table:style-name="Table2.G6" office:value-type="string">
            <text:p text:style-name="P17">Aclararon de forma excepcional se <text:span text:style-name="T18">o seu texto reponde ao solicitado</text:span> ou non.</text:p>
          </table:table-cell>
        </table:table-row>
        <table:table-row table:style-name="Table2.7">
          <table:table-cell table:style-name="Table2.A2" office:value-type="string">
            <text:p text:style-name="P8">Contan como o fixeron</text:p>
          </table:table-cell>
          <table:table-cell table:style-name="Table2.B2" office:value-type="string">
            <text:p text:style-name="P6">15</text:p>
          </table:table-cell>
          <table:table-cell table:style-name="Table2.C6" office:value-type="string">
            <text:p text:style-name="P24">Non explicaron como abordaron o <text:span text:style-name="T18">reto</text:span>.</text:p>
          </table:table-cell>
          <table:table-cell table:style-name="Table2.D6" office:value-type="string">
            <text:p text:style-name="P13">A explicación foi <text:span text:style-name="T9">escasa </text:span><text:span text:style-name="T17">ou con erros</text:span><text:span text:style-name="T9">.</text:span></text:p>
          </table:table-cell>
          <table:table-cell table:style-name="Table2.E6" office:value-type="string">
            <text:p text:style-name="P26">Contárono de forma básica.</text:p>
          </table:table-cell>
          <table:table-cell table:style-name="Table2.F6" office:value-type="string">
            <text:p text:style-name="P16">A explicación foi clara <text:span text:style-name="T9">e comprensible.</text:span></text:p>
          </table:table-cell>
          <table:table-cell table:style-name="Table2.G6" office:value-type="string">
            <text:p text:style-name="P17">A explicación sobre como resolveron o <text:span text:style-name="T18">reto</text:span> foi excepcionalmente clara e detallada.</text:p>
          </table:table-cell>
        </table:table-row>
        <table:table-row table:style-name="Table2.8">
          <table:table-cell table:style-name="Table2.A2" office:value-type="string">
            <text:p text:style-name="P8">Contan as dificultades que atoparon</text:p>
          </table:table-cell>
          <table:table-cell table:style-name="Table2.B2" office:value-type="string">
            <text:p text:style-name="P6">10</text:p>
          </table:table-cell>
          <table:table-cell table:style-name="Table2.C8" office:value-type="string">
            <text:p text:style-name="P24"><text:span text:style-name="T9">N</text:span>on mencionaron as dificultades atopadas.</text:p>
          </table:table-cell>
          <table:table-cell table:style-name="Table2.D8" office:value-type="string">
            <text:p text:style-name="P13">Mencionaron algunhas dificultades, pero <text:span text:style-name="T9">por enriba.</text:span></text:p>
          </table:table-cell>
          <table:table-cell table:style-name="Table2.E8" office:value-type="string">
            <text:p text:style-name="P25">Contaron as dificultades que atoparon ao realizar o proxecto.</text:p>
          </table:table-cell>
          <table:table-cell table:style-name="Table2.F8" office:value-type="string">
            <text:p text:style-name="P16">A explicación das dificultades atopadas foi <text:span text:style-name="T17">moi </text:span>clara.</text:p>
          </table:table-cell>
          <table:table-cell table:style-name="Table2.G8" office:value-type="string">
            <text:p text:style-name="P17">A explicación das dificultades atopadas foi moi detallada e <text:span text:style-name="T17">con exemplos</text:span>.</text:p>
          </table:table-cell>
        </table:table-row>
        <table:table-row table:style-name="Table2.9">
          <table:table-cell table:style-name="Table2.A2" office:value-type="string">
            <text:p text:style-name="P8">Indican dúas cousas que aprenderon</text:p>
          </table:table-cell>
          <table:table-cell table:style-name="Table2.B2" office:value-type="string">
            <text:p text:style-name="P6">15</text:p>
          </table:table-cell>
          <table:table-cell table:style-name="Table2.C9" office:value-type="string">
            <text:p text:style-name="P24">Non indicaron o que aprenderon.</text:p>
          </table:table-cell>
          <table:table-cell table:style-name="Table2.D9" office:value-type="string">
            <text:p text:style-name="P13">Indicaron <text:span text:style-name="T10">por enriba</text:span> o que aprenderon.</text:p>
          </table:table-cell>
          <table:table-cell table:style-name="Table2.E9" office:value-type="string">
            <text:p text:style-name="P25">Indicaron dúas cousas que aprenderon durante o proxecto.</text:p>
          </table:table-cell>
          <table:table-cell table:style-name="Table2.F9" office:value-type="string">
            <text:p text:style-name="P27">Indicaron dúas cousas e explicaron como <text:span text:style-name="T11">as </text:span>aprenderon.</text:p>
          </table:table-cell>
          <table:table-cell table:style-name="Table2.G9" office:value-type="string">
            <text:p text:style-name="P27">Indicaron dúas <text:s/><text:span text:style-name="T18">ou máis </text:span>cousas que aprenderon e como <text:span text:style-name="T11">o fixeron </text:span>dunha forma excelente. </text:p>
          </table:table-cell>
        </table:table-row>
        <table:table-row table:style-name="Table2.10">
          <table:table-cell table:style-name="Table2.A2" office:value-type="string">
            <text:p text:style-name="P8">Abren rolda de preguntas</text:p>
          </table:table-cell>
          <table:table-cell table:style-name="Table2.B2" office:value-type="string">
            <text:p text:style-name="P6">5</text:p>
          </table:table-cell>
          <table:table-cell table:style-name="Table2.C10" office:value-type="string">
            <text:p text:style-name="P24"><text:s/>Non abriron unha rolda de preguntas.</text:p>
          </table:table-cell>
          <table:table-cell table:style-name="Table2.D10" office:value-type="string">
            <text:p text:style-name="P13">Abrieron unha rolda de preguntas pero <text:span text:style-name="T10">non contestaron.</text:span></text:p>
          </table:table-cell>
          <table:table-cell table:style-name="Table2.E10" office:value-type="string">
            <text:p text:style-name="P27">Abriron rolda de preguntas e contestaron.</text:p>
          </table:table-cell>
          <table:table-cell table:style-name="Table2.F10" office:value-type="string">
            <text:p text:style-name="P16">Abriron rolda de preguntas e contestaron <text:span text:style-name="T10">animando tamén a participar.</text:span></text:p>
          </table:table-cell>
          <table:table-cell table:style-name="Table2.G10" office:value-type="string">
            <text:p text:style-name="P17">Abriron unha rolda de preguntas <text:span text:style-name="T10">animaron a participar e contestaron de forma excelente. </text:span></text:p>
          </table:table-cell>
        </table:table-row>
      </table:table>
      <text:p text:style-name="P2"/>
      <text:p text:style-name="P3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3">“</text:span><text:span text:style-name="T14">Rúbrica coavaliación alumnado</text:span><text:span text:style-name="T13">”, do proxecto </text:span><text:span text:style-name="T16">cREAgal</text:span><text:span text:style-name="T13">, </text:span><text:span text:style-name="T15">publícase</text:span><text:span text:style-name="T13"> </text:span><text:span text:style-name="T15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f59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<text:span text:style-name="MT1">coavaliación</text:span> d<text:span text:style-name="MT1">o alumnad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6</meta:editing-cycles>
    <meta:editing-duration>PT3H36S</meta:editing-duration>
    <dc:date>2024-05-22T10:51:34.734295024</dc:date>
    <meta:print-date>2024-05-22T10:52:07.838821033</meta:print-date>
    <meta:printed-by>PDF files</meta:printed-by>
    <meta:document-statistic meta:table-count="1" meta:image-count="3" meta:object-count="0" meta:page-count="1" meta:paragraph-count="79" meta:word-count="469" meta:character-count="2947" meta:non-whitespace-character-count="2543"/>
  </office:meta>
</office:document-meta>
</file>