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Text_20_body">
      <style:text-properties fo:language="gl" fo:country="ES" officeooo:paragraph-rsid="000e4f18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1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2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3" style:family="paragraph" style:parent-style-name="Footer_20_left">
      <style:text-properties fo:language="gl" fo:country="ES" officeooo:paragraph-rsid="0012906c"/>
    </style:style>
    <style:style style:name="P14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5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language="gl" fo:country="ES" fo:font-weight="bold" officeooo:rsid="000fd875" officeooo:paragraph-rsid="000fd875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2" style:family="paragraph" style:parent-style-name="Footer_20_left">
      <style:text-properties officeooo:paragraph-rsid="0012906c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7" style:family="paragraph" style:parent-style-name="Heading_20_4">
      <style:text-properties fo:font-size="12pt" style:font-size-asian="12pt" style:font-size-complex="12pt"/>
    </style:style>
    <style:style style:name="P28" style:family="paragraph" style:parent-style-name="Heading_20_4">
      <style:text-properties fo:font-size="12pt" fo:language="gl" fo:country="ES" officeooo:rsid="000e437f" officeooo:paragraph-rsid="000e437f" style:font-size-asian="12pt" style:font-size-complex="12pt"/>
    </style:style>
    <style:style style:name="P29" style:family="paragraph" style:parent-style-name="Heading_20_4">
      <style:paragraph-properties fo:line-height="115%" fo:text-align="justify" style:justify-single-word="false"/>
      <style:text-properties style:font-name="Atkinson Hyperlegible1" fo:font-size="12pt" fo:language="gl" fo:country="ES" officeooo:rsid="000e4f18" officeooo:paragraph-rsid="000e437f" style:font-name-asian="Atkinson Hyperlegible1" style:font-size-asian="12pt" style:font-name-complex="Atkinson Hyperlegible1" style:font-size-complex="12pt"/>
    </style:style>
    <style:style style:name="P30" style:family="paragraph">
      <loext:graphic-properties draw:fill-color="#ffffff"/>
    </style:style>
    <style:style style:name="P31" style:family="paragraph">
      <style:text-properties style:font-name="Atkinson Hyperlegible"/>
    </style:style>
    <style:style style:name="P32" style:family="paragraph">
      <loext:graphic-properties draw:fill-color="#ffffff"/>
      <style:paragraph-properties style:writing-mode="lr-tb"/>
      <style:text-properties style:font-name="Atkinson Hyperlegible"/>
    </style:style>
    <style:style style:name="P33" style:family="paragraph">
      <style:text-properties style:font-name="Atkinson Hyperlegible" fo:font-size="12pt"/>
    </style:style>
    <style:style style:name="P34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0a093c" style:font-weight-asian="bold" style:font-weight-complex="bold"/>
    </style:style>
    <style:style style:name="T3" style:family="text">
      <style:text-properties fo:language="gl" fo:country="ES" officeooo:rsid="000e437f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size="10pt" officeooo:rsid="000b6707" style:font-size-asian="10pt" style:font-size-complex="10pt"/>
    </style:style>
    <style:style style:name="T7" style:family="text">
      <style:text-properties fo:font-size="10pt" officeooo:rsid="0012906c" style:font-size-asian="10pt" style:font-size-complex="10pt"/>
    </style:style>
    <style:style style:name="T8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officeooo:rsid="000e437f"/>
    </style:style>
    <style:style style:name="T10" style:family="text">
      <style:text-properties officeooo:rsid="000e4f18"/>
    </style:style>
    <style:style style:name="T11" style:family="text">
      <style:text-properties officeooo:rsid="000fd875"/>
    </style:style>
    <style:style style:name="T12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d875" style:font-weight-asian="normal" style:font-weight-complex="normal"/>
    </style:style>
    <style:style style:name="T16" style:family="text">
      <style:text-properties fo:font-weight="normal" officeooo:rsid="00113231" style:font-weight-asian="normal" style:font-weight-complex="normal"/>
    </style:style>
    <style:style style:name="T17" style:family="text">
      <style:text-properties style:font-name="Atkinson Hyperlegible"/>
    </style:style>
    <style:style style:name="T18" style:family="text">
      <style:text-properties style:font-name="Atkinson Hyperlegible"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504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9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3" text:outline-level="1"><text:span text:style-name="T13">Obter e c</text:span><text:span text:style-name="T12">ontrastar información</text:span></text:h>
        </text:list-item>
      </text:list>
      <text:p text:style-name="P20"><text:span text:style-name="T2"/></text:p>
      <text:p text:style-name="P17">Nome e Apelidos: ______________________________________________ Curso: _____________</text:p>
      <text:p text:style-name="P17">Data:_________________ <text:span text:style-name="T9">O tema do que vou dar a opinión 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7" text:outline-level="4" text:is-list-header="true"><text:span text:style-name="T1">Nesta folla </text:span><text:span text:style-name="T3">podes ir recollendo os argumentos para o teu artigo de opinión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1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8" text:outline-level="4">Fíxate que para argumentos tes tres recadros. Debes indicar a fonte da que sacaches a información para logo escribir. <text:span text:style-name="T10">Cada argumento debe ter polo menos 2 fontes. </text:span></text:h>
                      <text:h text:style-name="P29" text:outline-level="4" text:is-list-header="true">Deber ter polo menos dous argumentos para o teu texto.</text:h>
                    </text:list-item>
                  </text:list>
                </text:list-item>
              </text:list>
            </text:list-item>
          </text:list>
        </text:list-item>
      </text:list>
      <text:p text:style-name="P18">EXEMPLO: <text:span text:style-name="T14">imaxina que quero dar a miña opinión sobre facer deporte estando a favor.</text:span></text:p>
      <text:p text:style-name="P19">Argu<text:span text:style-name="T11">m</text:span>ento __________<text:span text:style-name="T15">O deporte é bo para a saúde </text:span><text:span text:style-name="T16">e fai que nos superemos</text:span><text:span text:style-name="T11"> </text:span>_____________</text:p>
      <text:p text:style-name="P19"/>
      <text:p text:style-name="P11">Fonte:____<text:span text:style-name="T14">_</text:span><text:span text:style-name="T15">A rede</text:span>______ <text:s text:c="12"/>Fonte:_<text:span text:style-name="T15">libro en ELBE.2</text:span><text:span text:style-name="T11">_</text:span> <text:s text:c="15"/>Fonte: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4" draw:name="Shape 1" draw:style-name="gr6" draw:text-style-name="P34" svg:width="6.217cm" svg:height="6.649cm" svg:x="-0.889cm" svg:y="0.056cm"><text:p text:style-name="P33"><text:span text:style-name="T18">Na páxina de internet da Organización Mundial da Saúde </text:span><text:span text:style-name="T18"><text:a xlink:href="https://www.who.int/es/news-room/fact-sheets/detail/physical-activity" xlink:type="simple">https://www.who.int/es/news-room/fact-sheets/detail/physical-activity</text:a></text:span><text:span text:style-name="T18"><text:s/>indican que a actividade física ten moitos beneficios para a saúde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 10" draw:style-name="gr5" draw:text-style-name="P32" svg:width="6.181cm" svg:height="9.15cm" svg:x="5.611cm" svg:y="0.072cm"><text:p text:style-name="P31"><text:span text:style-name="T17">No libro Xestas olímpicas: Escolma de relatos heroicos no mundo do deporte de Héctor Cajaraville atopado en ELBE.2 da editorial Xerais </text:span><text:span text:style-name="T17"><text:a xlink:href="https://bega-elbe2.edu.xunta.es/info/xestas-olimpicas-escolma-de-relatos-heroicos-no-mundo-do-deporte-00290896" xlink:type="simple">https://bega-elbe2.edu.xunta.es/info/xestas-olimpicas-escolma-de-relatos-heroicos-no-mundo-do-deporte-00290896</text:a></text:span><text:span text:style-name="T17">Podemos ler moitas historias de superación de persoas atletas que se converteron en heroínas e heroe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 11" draw:style-name="gr4" draw:text-style-name="P30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text:soft-page-break/></text:p>
      <text:p text:style-name="P11">Argu<text:span text:style-name="T11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7" draw:name="Shape 5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3"/>
      <text:p text:style-name="P3"/>
      <text:p text:style-name="P3"/>
      <text:p text:style-name="P3"><text:a xlink:type="simple" xlink:href="https://creativecommons.org/licenses/by-nc-sa/4.0/deed.gl" text:style-name="Internet_20_link" text:visited-style-name="Visited_20_Internet_20_Link"><text:span text:style-name="T4"/></text:a></text:p>
      <text:p text:style-name="P15"><text:span text:style-name="T1"/></text:p>
      <text:p text:style-name="P3"><text:span text:style-name="T4"/></text:p>
      <text:p text:style-name="P11">Argu<text:span text:style-name="T11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10" draw:name="Shape 8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3"/>
      <text:p text:style-name="P3"/>
      <text:p text:style-name="P3"/>
      <text:p text:style-name="P3"><text:span text:style-name="T4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2">Argu<text:span text:style-name="T11">m</text:span>ento ________________________________________________________________________________</text:p>
      <text:p text:style-name="P12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14" draw:name="Shape 2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0"/>
      <text:p text:style-name="P7"/>
      <text:p text:style-name="P7"/>
      <text:p text:style-name="P13"/>
      <text:p text:style-name="P22"><text:span text:style-name="T5"/></text:p>
      <text:p text:style-name="P22"><text:span text:style-name="T5"/></text:p>
      <text:p text:style-name="P21"><text:span text:style-name="T5"/></text:p>
      <text:p text:style-name="P21"><text:span text:style-name="T5"/></text:p>
      <text:p text:style-name="P21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E0180CE7.png" xlink:type="simple" xlink:show="embed" xlink:actuate="onLoad" draw:mime-type="image/png"/></draw:frame></draw:a><text:span text:style-name="T5"/></text:p>
      <text:p text:style-name="P21"><text:span text:style-name="T5">“</text:span><text:span text:style-name="T7">Obter e contrastar información</text:span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4</meta:editing-cycles>
    <meta:editing-duration>PT3H13M33S</meta:editing-duration>
    <dc:date>2024-05-09T16:31:39.560286072</dc:date>
    <meta:print-date>2024-05-09T16:30:13.886003058</meta:print-date>
    <meta:printed-by>PDF files</meta:printed-by>
    <meta:document-statistic meta:table-count="0" meta:image-count="3" meta:object-count="0" meta:page-count="2" meta:paragraph-count="17" meta:word-count="137" meta:character-count="1461" meta:non-whitespace-character-count="1246"/>
  </office:meta>
</office:document-meta>
</file>