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132f39"/>
    </style:style>
    <style:style style:name="P4" style:family="paragraph" style:parent-style-name="Text_20_body">
      <style:text-properties fo:language="gl" fo:country="ES" officeooo:rsid="00132f39" officeooo:paragraph-rsid="00132f39"/>
    </style:style>
    <style:style style:name="P5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6" style:family="paragraph" style:parent-style-name="Footer_20_left">
      <style:text-properties fo:font-size="2pt" fo:language="gl" fo:country="ES" fo:font-weight="bold" officeooo:rsid="000e4f18" officeooo:paragraph-rsid="00132f39" style:font-size-asian="1.75pt" style:font-weight-asian="bold" style:font-size-complex="2pt" style:font-weight-complex="bold"/>
    </style:style>
    <style:style style:name="P7" style:family="paragraph" style:parent-style-name="Footer_20_left">
      <style:text-properties fo:font-size="2pt" officeooo:paragraph-rsid="000e4f18" style:font-size-asian="1.75pt" style:font-size-complex="2pt"/>
    </style:style>
    <style:style style:name="P8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10" style:family="paragraph" style:parent-style-name="Footer_20_left">
      <style:text-properties fo:language="gl" fo:country="ES"/>
    </style:style>
    <style:style style:name="P11" style:family="paragraph" style:parent-style-name="Footer_20_left">
      <style:text-properties fo:font-size="2pt" fo:language="gl" fo:country="ES" officeooo:paragraph-rsid="00132f39" style:font-size-asian="1.75pt" style:font-size-complex="2pt"/>
    </style:style>
    <style:style style:name="P12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officeooo:paragraph-rsid="00132f39" style:font-size-asian="16pt" style:font-size-complex="16pt"/>
    </style:style>
    <style:style style:name="P13" style:family="paragraph" style:parent-style-name="Heading_20_4"/>
    <style:style style:name="P14" style:family="paragraph" style:parent-style-name="Text_20_body">
      <style:text-properties fo:language="gl" fo:country="ES" fo:font-weight="bold" officeooo:rsid="00162259" officeooo:paragraph-rsid="00162259" style:font-weight-asian="bold" style:font-weight-complex="bold"/>
    </style:style>
    <style:style style:name="P15" style:family="paragraph" style:parent-style-name="Text_20_body">
      <style:text-properties fo:language="gl" fo:country="ES" officeooo:paragraph-rsid="0014bb57"/>
    </style:style>
    <style:style style:name="P16" style:family="paragraph" style:parent-style-name="Text_20_body">
      <style:text-properties fo:language="gl" fo:country="ES" officeooo:rsid="00132f39" officeooo:paragraph-rsid="00132f39"/>
    </style:style>
    <style:style style:name="P17" style:family="paragraph" style:parent-style-name="Text_20_body">
      <style:text-properties fo:language="gl" fo:country="ES" officeooo:rsid="00162259" officeooo:paragraph-rsid="00162259"/>
    </style:style>
    <style:style style:name="P18" style:family="paragraph" style:parent-style-name="Text_20_body">
      <style:text-properties fo:font-size="2pt" fo:language="gl" fo:country="ES" officeooo:rsid="00132f39" officeooo:paragraph-rsid="00132f39" style:font-size-asian="1.75pt" style:font-size-complex="2pt"/>
    </style:style>
    <style:style style:name="P19" style:family="paragraph" style:parent-style-name="Text_20_body">
      <style:paragraph-properties fo:text-align="center" style:justify-single-word="false"/>
      <style:text-properties fo:font-size="2pt" officeooo:paragraph-rsid="00132f39" style:font-size-asian="1.75pt" style:font-size-complex="2pt"/>
    </style:style>
    <style:style style:name="P20" style:family="paragraph" style:parent-style-name="Text_20_body">
      <style:text-properties officeooo:paragraph-rsid="00132f39"/>
    </style:style>
    <style:style style:name="P21" style:family="paragraph">
      <style:text-properties style:font-name="Atkinson Hyperlegible"/>
    </style:style>
    <style:style style:name="P22" style:family="paragraph">
      <loext:graphic-properties draw:fill-color="#ffffff"/>
      <style:text-properties style:font-name="Atkinson Hyperlegible" fo:font-weight="bold" style:font-weight-asian="bold" style:font-weight-complex="bold"/>
    </style:style>
    <style:style style:name="P23" style:family="paragraph">
      <loext:graphic-properties draw:fill-color="#ffffff"/>
      <style:text-properties style:font-name="Atkinson Hyperlegible"/>
    </style:style>
    <style:style style:name="P24" style:family="paragraph">
      <loext:graphic-properties draw:fill-color="#ffffff"/>
    </style:style>
    <style:style style:name="T1" style:family="text">
      <style:text-properties fo:language="gl" fo:country="ES" fo:font-weight="bold" officeooo:rsid="000a093c" style:font-weight-asian="bold" style:font-weight-complex="bold"/>
    </style:style>
    <style:style style:name="T2" style:family="text">
      <style:text-properties fo:language="gl" fo:country="ES" fo:font-weight="bold" officeooo:rsid="000e4f18" style:font-weight-asian="bold" style:font-weight-complex="bold"/>
    </style:style>
    <style:style style:name="T3" style:family="text">
      <style:text-properties fo:language="gl" fo:country="ES" fo:font-weight="bold" officeooo:rsid="00132f39" style:font-weight-asian="bold" style:font-weight-complex="bold"/>
    </style:style>
    <style:style style:name="T4" style:family="text">
      <style:text-properties fo:language="gl" fo:country="ES" fo:font-weight="bold" officeooo:rsid="0014bb57" style:font-weight-asian="bold" style:font-weight-complex="bold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fo:font-size="10pt" officeooo:rsid="000b6707" style:font-size-asian="10pt" style:font-size-complex="10pt"/>
    </style:style>
    <style:style style:name="T7" style:family="text">
      <style:text-properties fo:font-size="10pt" officeooo:rsid="00132f39" style:font-size-asian="10pt" style:font-size-complex="10pt"/>
    </style:style>
    <style:style style:name="T8" style:family="text">
      <style:text-properties fo:font-size="10pt" officeooo:rsid="0014bb57" style:font-size-asian="10pt" style:font-size-complex="10pt"/>
    </style:style>
    <style:style style:name="T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officeooo:rsid="000e437f"/>
    </style:style>
    <style:style style:name="T11" style:family="text">
      <style:text-properties fo:font-size="12pt" fo:language="gl" fo:country="ES" style:font-size-asian="12pt" style:font-size-complex="12pt"/>
    </style:style>
    <style:style style:name="T12" style:family="text">
      <style:text-properties fo:font-size="12pt" fo:language="gl" fo:country="ES" officeooo:rsid="000e437f" style:font-size-asian="12pt" style:font-size-complex="12pt"/>
    </style:style>
    <style:style style:name="T13" style:family="text">
      <style:text-properties fo:font-size="12pt" fo:language="gl" fo:country="ES" officeooo:rsid="00132f39" style:font-size-asian="12pt" style:font-size-complex="12pt"/>
    </style:style>
    <style:style style:name="T14" style:family="text">
      <style:text-properties fo:font-size="12pt" fo:language="gl" fo:country="ES" officeooo:rsid="0014bb57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4bb57" style:font-weight-asian="bold" style:font-weight-complex="bold"/>
    </style:style>
    <style:style style:name="T17" style:family="text">
      <style:text-properties fo:font-weight="bold" officeooo:rsid="00162259" style:font-weight-asian="bold" style:font-weight-complex="bold"/>
    </style:style>
    <style:style style:name="T18" style:family="text">
      <style:text-properties officeooo:rsid="0014bb57"/>
    </style:style>
    <style:style style:name="T19" style:family="text">
      <style:text-properties officeooo:rsid="00174992"/>
    </style:style>
    <style:style style:name="T20" style:family="text">
      <style:text-properties fo:font-size="6pt" fo:language="gl" fo:country="ES" fo:font-weight="bold" officeooo:rsid="000a093c" style:font-size-asian="5.25pt" style:font-weight-asian="bold" style:font-size-complex="6pt" style:font-weight-complex="bold"/>
    </style:style>
    <style:style style:name="T21" style:family="text">
      <style:text-properties style:font-name="Atkinson Hyperlegible" fo:font-weight="bold" style:font-weight-asian="bold" style:font-weight-complex="bold"/>
    </style:style>
    <style:style style:name="T22" style:family="text">
      <style:text-properties style:font-name="Atkinson Hyperlegible"/>
    </style:style>
    <style:style style:name="T23" style:family="text">
      <style:text-properties style:font-name="Atkinson Hyperlegible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2.917cm" fo:min-width="17.163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1.889cm" fo:min-width="17.272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4.219cm" fo:min-width="17.022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4.681cm" fo:min-width="16.972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<text:span text:style-name="T3">Modelo texto de </text:span><text:span text:style-name="T4">descrición</text:span></text:h>
        </text:list-item>
      </text:list>
      <text:p text:style-name="P19"><text:span text:style-name="T1"/></text:p>
      <text:p text:style-name="P8">Nome e Apelidos: ______________________________________________ Curso: _____________</text:p>
      <text:p text:style-name="P8">Data:_________________ <text:span text:style-name="T18">A persoa que vou describir é</text:span><text:span text:style-name="T10">:___________</text:span><text:span text:style-name="T18">__</text:span><text:span text:style-name="T10">___________________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span text:style-name="T11">Nesta folla </text:span><text:span text:style-name="T12">podes </text:span><text:span text:style-name="T13">redactar </text:span><text:span text:style-name="T14">a descrición do teu famiiar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5"><draw:custom-shape text:anchor-type="paragraph" draw:z-index="1" draw:name="Shape 8" draw:style-name="gr4" draw:text-style-name="P23" svg:width="17.523cm" svg:height="5.232cm" svg:x="-0.73cm" svg:y="0.457cm"><text:p><text:span text:style-name="T21">Cabeza: </text:span><text:span text:style-name="T23">forma da cara, ollos, cabelo, nariz e boca, idade… </text:span><text:span text:style-name="T21">Corpo: </text:span><text:span text:style-name="T23">estatura, pel…</text:span></text:p><text:p><text:span text:style-name="T23"/></text:p><text:p><text:span text:style-name="T23"/></text:p><text:p><text:span text:style-name="T23"/></text:p><text:p><text:span text:style-name="T23"/></text:p><text:p><text:span text:style-name="T23"/></text:p><text:p><text:span text:style-name="T23"/></text:p><text:p><text:span text:style-name="T22"/></text:p><text:p><text:span text:style-name="T2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7">F</text:span><text:span text:style-name="T16">ísico</text:span></text:p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4"><text:span text:style-name="T15"/></text:p>
      <text:p text:style-name="P4"><text:span text:style-name="T15"/></text:p>
      <text:p text:style-name="P17"><draw:custom-shape text:anchor-type="paragraph" draw:z-index="3" draw:name="Shape 1" draw:style-name="gr3" draw:text-style-name="P24" svg:width="17.523cm" svg:height="4.721cm" svg:x="-0.73cm" svg:y="0.624cm"><text:p><text:span text:style-name="T21">Vestiario: </text:span><text:span text:style-name="T23">tipo de roupa… </text:span><text:span text:style-name="T21">Complementos: </text:span><text:span text:style-name="T23">gafas, peiteado, xoaias…</text:span></text:p><text:p><text:span text:style-name="T23"/></text:p><text:p><text:span text:style-name="T23"/></text:p><text:p><text:span text:style-name="T23"/></text:p><text:p><text:span text:style-name="T23"/></text:p><text:p><text:span text:style-name="T23"/></text:p><text:p><text:span text:style-name="T23"/></text:p><text:p><text:span text:style-name="T2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6">A</text:span><text:span text:style-name="T15">specto</text:span></text:p>
      <text:p text:style-name="P17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4">Personalidade</text:p>
      <text:p text:style-name="P3"><draw:custom-shape text:anchor-type="paragraph" draw:z-index="4" draw:name="Shape 2" draw:style-name="gr2" draw:text-style-name="P23" svg:width="17.523cm" svg:height="2.14cm" svg:x="-0.73cm" svg:y="-0.101cm"><text:p><text:span text:style-name="T21"><text:s/></text:span><text:span text:style-name="T21">Simpática, seria, cariñosa, empática… </text:span></text:p><text:p><text:span text:style-name="T22"/></text:p><text:p><text:span text:style-name="T2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5"/></text:p>
      <text:p text:style-name="P18"><text:span text:style-name="T15"/></text:p>
      <text:p text:style-name="P14">Gustos ou a<text:span text:style-name="T19">feccións</text:span></text:p>
      <text:p text:style-name="P3"><draw:custom-shape text:anchor-type="paragraph" draw:z-index="5" draw:name="Shape 3" draw:style-name="gr1" draw:text-style-name="P22" svg:width="17.523cm" svg:height="3.278cm" svg:x="-0.73cm" svg:y="-0.101cm"><text:p text:style-name="P21"><text:span text:style-name="T21">Deportes, gustos musicais, lectura, cine, mascotas…</text:span></text:p><text:p text:style-name="P21"><text:span text:style-name="T21"/></text:p><text:p text:style-name="P21"><text:span text:style-name="T21"/></text:p><text:p text:style-name="P21"><text:span text:style-name="T21"/></text:p><text:p text:style-name="P21"><text:span text:style-name="T21"/></text:p><text:p text:style-name="P21"><text:span text:style-name="T2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2"/></text:p>
      <text:p text:style-name="P20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9"><draw:a xlink:type="simple" xlink:href="https://creativecommons.org/licenses/by-nc-sa/4.0/deed.gl"><draw:frame draw:style-name="fr2" draw:name="HTTPS://CREATIVECOMMONS.ORG/LICENSES/BY-NC-SA/4.0/DEED.GL" text:anchor-type="paragraph" svg:x="-0.453cm" svg:y="0.307cm" svg:width="2.586cm" svg:height="0.907cm" draw:z-index="2"><draw:image xlink:href="Pictures/100000000000017C00000085E0180CE7.png" xlink:type="simple" xlink:show="embed" xlink:actuate="onLoad" draw:mime-type="image/png"/></draw:frame></draw:a><text:span text:style-name="T5"/></text:p>
      <text:p text:style-name="P9"><text:span text:style-name="T5">“</text:span><text:span text:style-name="T7">Modelo texto de </text:span><text:span text:style-name="T8">descrición</text:span><text:span text:style-name="T5">”, do proxecto </text:span><text:span text:style-name="T9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6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5</meta:editing-cycles>
    <meta:editing-duration>PT3H30M56S</meta:editing-duration>
    <dc:date>2024-05-13T12:40:17.657467029</dc:date>
    <meta:print-date>2024-05-13T12:40:21.160037402</meta:print-date>
    <meta:printed-by>PDF files</meta:printed-by>
    <meta:document-statistic meta:table-count="0" meta:image-count="3" meta:object-count="0" meta:page-count="1" meta:paragraph-count="10" meta:word-count="50" meta:character-count="432" meta:non-whitespace-character-count="391"/>
  </office:meta>
</office:document-meta>
</file>