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roman" style:font-pitch="variable"/>
    <style:font-face style:name="Cambria Math" svg:font-family="'Cambria Math'" style:font-family-generic="modern" style:font-pitch="fixed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style:font-name="Atkinson Hyperlegible" officeooo:paragraph-rsid="000b6df0"/>
    </style:style>
    <style:style style:name="P4" style:family="paragraph" style:parent-style-name="HTML_20_Preformatte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eading_20_1" style:master-page-name="MP0">
      <style:paragraph-properties fo:margin-top="0cm" fo:margin-bottom="0cm" style:contextual-spacing="true" fo:line-height="100%" fo:text-align="start" style:justify-single-word="false" style:page-number="auto" fo:break-before="page"/>
      <style:text-properties style:font-name="Atkinson Hyperlegible" fo:language="gl" fo:country="ES" officeooo:rsid="000b6df0" officeooo:paragraph-rsid="000b6df0"/>
    </style:style>
    <style:style style:name="P6" style:family="paragraph" style:parent-style-name="Heading_20_2">
      <style:paragraph-properties fo:margin-top="0.021cm" fo:margin-bottom="0cm" style:contextual-spacing="false" fo:line-height="100%"/>
      <style:text-properties style:font-name="Atkinson Hyperlegible" fo:language="gl" fo:country="ES" officeooo:rsid="000b6df0" officeooo:paragraph-rsid="000b6df0"/>
    </style:style>
    <style:style style:name="P7" style:family="paragraph" style:parent-style-name="Heading_20_3">
      <style:paragraph-properties fo:margin-left="0cm" fo:margin-right="0cm" fo:margin-top="0.423cm" fo:margin-bottom="0cm" style:contextual-spacing="false" fo:text-align="start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2b4a" loext:opacity="100%" style:font-name="Atkinson Hyperlegible" fo:language="gl" fo:country="ES" officeooo:rsid="000b86e1" officeooo:paragraph-rsid="000b86e1" style:letter-kerning="false" style:language-asian="es" style:country-asian="ES" style:font-name-complex="Courier New1"/>
    </style:style>
    <style:style style:name="P8" style:family="paragraph" style:parent-style-name="Heading_20_3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2b4a" loext:opacity="100%" style:font-name="Atkinson Hyperlegible" fo:language="gl" fo:country="ES" officeooo:rsid="00111792" officeooo:paragraph-rsid="00111792" style:letter-kerning="false" style:language-asian="es" style:country-asian="ES" style:font-name-complex="Courier New1"/>
    </style:style>
    <style:style style:name="P9" style:family="paragraph" style:parent-style-name="Heading_20_3">
      <style:paragraph-properties fo:margin-top="0.323cm" fo:margin-bottom="0cm" style:contextual-spacing="false" fo:line-height="100%" fo:text-align="start" style:justify-single-word="false"/>
      <style:text-properties style:font-name="Atkinson Hyperlegible" fo:language="gl" fo:country="ES" officeooo:rsid="000b6df0" officeooo:paragraph-rsid="000b6df0"/>
    </style:style>
    <style:style style:name="P10" style:family="paragraph" style:parent-style-name="Heading_20_3">
      <style:paragraph-properties fo:margin-left="0cm" fo:margin-right="0cm" fo:margin-top="0.201cm" fo:margin-bottom="0.201cm" style:contextual-spacing="false" fo:line-height="107%" fo:text-align="start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tkinson Hyperlegible" fo:language="gl" fo:country="ES" officeooo:rsid="000b86e1" officeooo:paragraph-rsid="000b86e1"/>
    </style:style>
    <style:style style:name="P11" style:family="paragraph" style:parent-style-name="Heading_20_3">
      <style:paragraph-properties fo:margin-left="0cm" fo:margin-right="0cm" fo:margin-top="0.201cm" fo:margin-bottom="0.201cm" style:contextual-spacing="false" fo:line-height="107%" fo:text-align="start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tkinson Hyperlegible" fo:font-size="2pt" fo:language="gl" fo:country="ES" officeooo:rsid="000b86e1" officeooo:paragraph-rsid="000b86e1" style:font-size-asian="1.75pt" style:font-size-complex="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11111" loext:opacity="100%" style:font-name="Atkinson Hyperlegible2" fo:language="gl" fo:country="ES" officeooo:paragraph-rsid="00111792" style:letter-kerning="false" style:language-asian="es" style:country-asian="ES" style:font-name-complex="Courier New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11111" loext:opacity="100%" style:font-name="Atkinson Hyperlegible2" fo:language="gl" fo:country="ES" officeooo:rsid="000b86e1" officeooo:paragraph-rsid="00111792" style:letter-kerning="false" style:language-asian="es" style:country-asian="ES" style:font-name-complex="Courier New1"/>
    </style:style>
    <style:style style:name="P14" style:family="paragraph" style:parent-style-name="Standard">
      <style:paragraph-properties fo:margin-left="0cm" fo:margin-right="0cm" fo:margin-top="0cm" fo:margin-bottom="0.106cm" style:contextual-spacing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11111" loext:opacity="100%" style:font-name="Atkinson Hyperlegible" fo:language="gl" fo:country="ES" style:letter-kerning="false" style:language-asian="es" style:country-asian="ES" style:font-name-complex="Courier New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11111" loext:opacity="100%" style:font-name="Atkinson Hyperlegible" fo:language="gl" fo:country="ES" style:letter-kerning="false" style:language-asian="es" style:country-asian="ES" style:font-name-complex="Courier New1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11111" loext:opacity="100%" style:font-name="Atkinson Hyperlegible" fo:language="gl" fo:country="ES" style:letter-kerning="false" style:language-asian="es" style:country-asian="ES" style:font-name-complex="Courier New1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11111" loext:opacity="100%" style:font-name="Atkinson Hyperlegible" fo:language="gl" fo:country="ES" officeooo:paragraph-rsid="000b86e1" style:letter-kerning="false" style:language-asian="es" style:country-asian="ES" style:font-name-complex="Courier New1"/>
    </style:style>
    <style:style style:name="P18" style:family="paragraph" style:parent-style-name="Standard">
      <style:paragraph-properties fo:margin-left="0cm" fo:margin-right="0cm" fo:margin-top="0cm" fo:margin-bottom="0.106cm" style:contextual-spacing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tkinson Hyperlegible" fo:language="gl" fo:country="ES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tkinson Hyperlegible" fo:language="gl" fo:country="ES"/>
    </style:style>
    <style:style style:name="P20" style:family="paragraph" style:parent-style-name="Standard">
      <style:paragraph-properties fo:margin-left="0cm" fo:margin-right="0cm" fo:margin-top="0cm" fo:margin-bottom="0.005cm" style:contextual-spacing="false" fo:text-align="start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tkinson Hyperlegible" fo:language="gl" fo:country="ES" officeooo:paragraph-rsid="000b86e1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1179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color="#111111" loext:opacity="100%" style:font-name="Atkinson Hyperlegible2" style:letter-kerning="false" style:language-asian="es" style:country-asian="ES" style:font-name-complex="Courier New1"/>
    </style:style>
    <style:style style:name="T6" style:family="text">
      <style:text-properties fo:color="#111111" loext:opacity="100%" style:font-name="Atkinson Hyperlegible2" officeooo:rsid="000b86e1" style:letter-kerning="false" style:language-asian="es" style:country-asian="ES" style:font-name-complex="Courier New1"/>
    </style:style>
    <style:style style:name="T7" style:family="text">
      <style:text-properties fo:color="#111111" loext:opacity="100%" style:font-name="Atkinson Hyperlegible2" officeooo:rsid="000b6df0" style:letter-kerning="false" style:language-asian="es" style:country-asian="ES" style:font-name-complex="Courier New1"/>
    </style:style>
    <style:style style:name="T8" style:family="text">
      <style:text-properties fo:color="#111111" loext:opacity="100%" style:font-name="Atkinson Hyperlegible2" officeooo:rsid="00111792" style:letter-kerning="false" style:language-asian="es" style:country-asian="ES" style:font-name-complex="Courier New1"/>
    </style:style>
    <style:style style:name="T9" style:family="text">
      <style:text-properties fo:color="#111111" loext:opacity="100%" style:font-name="Atkinson Hyperlegible2" fo:font-size="12pt" fo:language="gl" fo:country="ES" style:font-size-asian="12pt" style:language-asian="es" style:country-asian="ES" style:font-size-complex="12pt" style:language-complex="ar" style:country-complex="SA"/>
    </style:style>
    <style:style style:name="T10" style:family="text">
      <style:text-properties fo:color="#111111" loext:opacity="100%" style:font-name="Atkinson Hyperlegible2" fo:font-size="12pt" fo:language="gl" fo:country="ES" officeooo:rsid="000f56a9" style:font-size-asian="12pt" style:language-asian="es" style:country-asian="ES" style:font-size-complex="12pt" style:language-complex="ar" style:country-complex="SA"/>
    </style:style>
    <style:style style:name="T11" style:family="text">
      <style:text-properties fo:color="#111111" loext:opacity="100%" style:font-name="Atkinson Hyperlegible2" fo:font-size="12pt" fo:language="gl" fo:country="ES" fo:font-weight="bold" style:font-size-asian="12pt" style:language-asian="es" style:country-asian="ES" style:font-weight-asian="bold" style:font-name-complex="Courier New1" style:font-size-complex="12pt" style:language-complex="ar" style:country-complex="SA" style:font-weight-complex="bold"/>
    </style:style>
    <style:style style:name="T12" style:family="text">
      <style:text-properties fo:color="#111111" loext:opacity="100%" style:font-name="Atkinson Hyperlegible2" fo:font-size="12pt" fo:language="gl" fo:country="ES" fo:font-weight="bold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T13" style:family="text">
      <style:text-properties fo:color="#111111" loext:opacity="100%" style:font-name="Atkinson Hyperlegible2" fo:font-size="12pt" fo:language="gl" fo:country="ES" fo:font-weight="bold" officeooo:rsid="000f56a9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T14" style:family="text">
      <style:text-properties fo:color="#111111" loext:opacity="100%" style:font-name="Atkinson Hyperlegible2" fo:font-size="12pt" fo:language="gl" fo:country="ES" fo:font-weight="bold" officeooo:rsid="00111792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T15" style:family="text">
      <style:text-properties fo:color="#111111" loext:opacity="100%" style:font-name="Atkinson Hyperlegible2" fo:font-weight="bold" officeooo:rsid="000b6df0" style:letter-kerning="false" style:language-asian="es" style:country-asian="ES" style:font-weight-asian="bold" style:font-name-complex="Courier New1" style:font-weight-complex="bold"/>
    </style:style>
    <style:style style:name="T16" style:family="text">
      <style:text-properties fo:color="#111111" loext:opacity="100%" fo:font-weight="bold" style:letter-kerning="false" style:language-asian="es" style:country-asian="ES" style:font-weight-asian="bold" style:font-name-complex="Courier New1" style:font-weight-complex="bold"/>
    </style:style>
    <style:style style:name="T17" style:family="text">
      <style:text-properties fo:color="#111111" loext:opacity="100%" fo:font-weight="bold" officeooo:rsid="000b6df0" style:letter-kerning="false" style:language-asian="es" style:country-asian="ES" style:font-weight-asian="bold" style:font-name-complex="Courier New1" style:font-weight-complex="bold"/>
    </style:style>
    <style:style style:name="T18" style:family="text">
      <style:text-properties fo:color="#111111" loext:opacity="100%" fo:font-weight="bold" officeooo:rsid="00125c40" style:letter-kerning="false" style:language-asian="es" style:country-asian="ES" style:font-weight-asian="bold" style:font-name-complex="Courier New1" style:font-weight-complex="bold"/>
    </style:style>
    <style:style style:name="T19" style:family="text">
      <style:text-properties fo:color="#111111" loext:opacity="100%" style:letter-kerning="false" style:language-asian="es" style:country-asian="ES" style:font-name-complex="Courier New1"/>
    </style:style>
    <style:style style:name="T20" style:family="text">
      <style:text-properties fo:color="#111111" loext:opacity="100%" officeooo:rsid="000c87f5" style:letter-kerning="false" style:language-asian="es" style:country-asian="ES" style:font-name-complex="Courier New1"/>
    </style:style>
    <style:style style:name="T21" style:family="text">
      <style:text-properties fo:color="#111111" loext:opacity="100%" officeooo:rsid="000fba60" style:letter-kerning="false" style:language-asian="es" style:country-asian="ES" style:font-name-complex="Courier New1"/>
    </style:style>
    <style:style style:name="T22" style:family="text">
      <style:text-properties fo:color="#111111" loext:opacity="100%" officeooo:rsid="000b6df0" style:letter-kerning="false" style:language-asian="es" style:country-asian="ES" style:font-name-complex="Courier New1"/>
    </style:style>
    <style:style style:name="T23" style:family="text">
      <style:text-properties fo:color="#111111" loext:opacity="100%" officeooo:rsid="000b86e1" style:letter-kerning="false" style:language-asian="es" style:country-asian="ES" style:font-name-complex="Courier New1"/>
    </style:style>
    <style:style style:name="T24" style:family="text">
      <style:text-properties fo:color="#111111" loext:opacity="100%" officeooo:rsid="00111792" style:letter-kerning="false" style:language-asian="es" style:country-asian="ES" style:font-name-complex="Courier New1"/>
    </style:style>
    <style:style style:name="T25" style:family="text">
      <style:text-properties fo:color="#111111" loext:opacity="100%" officeooo:rsid="00125c40" style:letter-kerning="false" style:language-asian="es" style:country-asian="ES" style:font-name-complex="Courier New1"/>
    </style:style>
    <style:style style:name="T26" style:family="text">
      <style:text-properties fo:color="#111111" loext:opacity="100%" fo:font-size="12pt" fo:language="gl" fo:country="ES" fo:font-weight="bold" style:font-size-asian="12pt" style:language-asian="es" style:country-asian="ES" style:font-weight-asian="bold" style:font-name-complex="Courier New1" style:font-size-complex="12pt" style:language-complex="ar" style:country-complex="SA" style:font-weight-complex="bold"/>
    </style:style>
    <style:style style:name="T27" style:family="text">
      <style:text-properties fo:color="#111111" loext:opacity="100%" fo:font-size="12pt" fo:language="gl" fo:country="ES" fo:font-weight="bold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T28" style:family="text">
      <style:text-properties fo:color="#111111" loext:opacity="100%" fo:font-size="12pt" fo:language="gl" fo:country="ES" fo:font-weight="bold" officeooo:rsid="000f56a9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T29" style:family="text">
      <style:text-properties fo:color="#111111" loext:opacity="100%" fo:font-size="12pt" fo:language="gl" fo:country="ES" fo:font-weight="bold" officeooo:rsid="00111792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T30" style:family="text">
      <style:text-properties fo:color="#111111" loext:opacity="100%" fo:font-size="12pt" fo:language="gl" fo:country="ES" style:font-size-asian="12pt" style:language-asian="es" style:country-asian="ES" style:font-size-complex="12pt" style:language-complex="ar" style:country-complex="SA"/>
    </style:style>
    <style:style style:name="T31" style:family="text">
      <style:text-properties fo:color="#111111" loext:opacity="100%" fo:font-size="12pt" fo:language="gl" fo:country="ES" officeooo:rsid="000f56a9" style:font-size-asian="12pt" style:language-asian="es" style:country-asian="ES" style:font-size-complex="12pt" style:language-complex="ar" style:country-complex="SA"/>
    </style:style>
    <style:style style:name="T32" style:family="text">
      <style:text-properties fo:color="#111111" loext:opacity="100%" style:font-name="Atkinson Hyperlegible" fo:font-size="12pt" fo:language="gl" fo:country="ES" fo:font-weight="bold" style:font-size-asian="12pt" style:language-asian="es" style:country-asian="ES" style:font-weight-asian="bold" style:font-name-complex="Courier New1" style:font-size-complex="12pt" style:language-complex="ar" style:country-complex="SA" style:font-weight-complex="bold"/>
    </style:style>
    <style:style style:name="T33" style:family="text">
      <style:text-properties fo:color="#111111" loext:opacity="100%" style:font-name="Atkinson Hyperlegible" fo:font-size="12pt" fo:language="gl" fo:country="ES" fo:font-weight="bold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T34" style:family="text">
      <style:text-properties fo:color="#111111" loext:opacity="100%" style:font-name="Atkinson Hyperlegible" fo:font-size="12pt" fo:language="gl" fo:country="ES" fo:font-weight="bold" officeooo:rsid="000f56a9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T35" style:family="text">
      <style:text-properties fo:color="#111111" loext:opacity="100%" style:font-name="Atkinson Hyperlegible" fo:font-size="12pt" fo:language="gl" fo:country="ES" fo:font-weight="bold" officeooo:rsid="00111792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T36" style:family="text">
      <style:text-properties fo:color="#111111" loext:opacity="100%" style:font-name="Atkinson Hyperlegible" fo:font-size="12pt" fo:language="gl" fo:country="ES" style:font-size-asian="12pt" style:language-asian="es" style:country-asian="ES" style:font-size-complex="12pt" style:language-complex="ar" style:country-complex="SA"/>
    </style:style>
    <style:style style:name="T37" style:family="text">
      <style:text-properties fo:color="#111111" loext:opacity="100%" style:font-name="Atkinson Hyperlegible" fo:font-size="12pt" fo:language="gl" fo:country="ES" officeooo:rsid="000f56a9" style:font-size-asian="12pt" style:language-asian="es" style:country-asian="ES" style:font-size-complex="12pt" style:language-complex="ar" style:country-complex="SA"/>
    </style:style>
    <style:style style:name="T38" style:family="text">
      <style:text-properties officeooo:rsid="000b86e1"/>
    </style:style>
    <style:style style:name="T39" style:family="text">
      <style:text-properties fo:color="#002b4a" loext:opacity="100%" style:letter-kerning="false" style:language-asian="es" style:country-asian="ES" style:font-name-complex="Courier New1"/>
    </style:style>
    <style:style style:name="T40" style:family="text">
      <style:text-properties officeooo:rsid="000f56a9"/>
    </style:style>
    <style:style style:name="T41" style:family="text">
      <style:text-properties fo:font-variant="normal" fo:text-transform="none" style:font-name="Atkinson Hyperlegible2" fo:font-size="12pt" fo:letter-spacing="normal" fo:font-style="normal" fo:font-weight="normal" officeooo:rsid="00111792" style:font-size-asian="11pt" style:font-name-complex="Courier New1" style:font-size-complex="11pt" style:language-complex="ar" style:country-complex="SA"/>
    </style:style>
    <style:style style:name="T42" style:family="text">
      <style:text-properties fo:font-variant="normal" fo:text-transform="none" style:font-name="Atkinson Hyperlegible2" fo:font-size="12pt" fo:letter-spacing="normal" fo:font-style="normal" fo:font-weight="bold" officeooo:rsid="00111792" style:font-size-asian="11pt" style:font-weight-asian="bold" style:font-name-complex="Courier New1" style:font-size-complex="11pt" style:language-complex="ar" style:country-complex="SA" style:font-weight-complex="bold"/>
    </style:style>
    <style:style style:name="T43" style:family="text">
      <style:text-properties fo:font-variant="normal" fo:text-transform="none" fo:color="#002b4a" loext:opacity="100%" style:font-name="Atkinson Hyperlegible2" fo:font-size="12pt" fo:letter-spacing="normal" fo:font-style="normal" fo:font-weight="normal" officeooo:rsid="000b86e1" style:font-size-asian="11pt" style:font-name-complex="Courier New1" style:font-size-complex="11pt" style:language-complex="ar" style:country-complex="SA"/>
    </style:style>
    <style:style style:name="T44" style:family="text">
      <style:text-properties fo:font-variant="normal" fo:text-transform="none" fo:color="#002b4a" loext:opacity="100%" fo:font-size="12pt" fo:letter-spacing="normal" fo:font-style="normal" fo:font-weight="normal" officeooo:rsid="000b86e1" style:font-size-asian="11pt" style:font-name-complex="Courier New1" style:font-size-complex="11pt" style:language-complex="ar" style:country-complex="SA"/>
    </style:style>
    <style:style style:name="T45" style:family="text">
      <style:text-properties fo:font-variant="normal" fo:text-transform="none" fo:color="#002b4a" loext:opacity="100%" style:font-name="Atkinson Hyperlegible" fo:font-size="12pt" fo:letter-spacing="normal" fo:font-style="normal" fo:font-weight="normal" officeooo:rsid="000b86e1" style:font-size-asian="11pt" style:font-name-complex="Courier New1" style:font-size-complex="11pt" style:language-complex="ar" style:country-complex="SA"/>
    </style:style>
    <style:style style:name="T46" style:family="text">
      <style:text-properties fo:font-variant="normal" fo:text-transform="none" fo:font-size="12pt" fo:letter-spacing="normal" fo:font-style="normal" fo:font-weight="bold" officeooo:rsid="00111792" style:font-size-asian="11pt" style:font-weight-asian="bold" style:font-name-complex="Courier New1" style:font-size-complex="11pt" style:language-complex="ar" style:country-complex="SA" style:font-weight-complex="bold"/>
    </style:style>
    <style:style style:name="T47" style:family="text">
      <style:text-properties fo:font-variant="normal" fo:text-transform="none" fo:font-size="12pt" fo:letter-spacing="normal" fo:font-style="normal" fo:font-weight="normal" officeooo:rsid="00111792" style:font-size-asian="11pt" style:font-name-complex="Courier New1" style:font-size-complex="11pt" style:language-complex="ar" style:country-complex="SA"/>
    </style:style>
    <style:style style:name="T48" style:family="text">
      <style:text-properties fo:font-variant="normal" fo:text-transform="none" style:font-name="Atkinson Hyperlegible" fo:font-size="12pt" fo:letter-spacing="normal" fo:font-style="normal" fo:font-weight="bold" officeooo:rsid="00111792" style:font-size-asian="11pt" style:font-weight-asian="bold" style:font-name-complex="Courier New1" style:font-size-complex="11pt" style:language-complex="ar" style:country-complex="SA" style:font-weight-complex="bold"/>
    </style:style>
    <style:style style:name="T49" style:family="text">
      <style:text-properties fo:font-variant="normal" fo:text-transform="none" style:font-name="Atkinson Hyperlegible" fo:font-size="12pt" fo:letter-spacing="normal" fo:font-style="normal" fo:font-weight="normal" officeooo:rsid="00111792" style:font-size-asian="11pt" style:font-name-complex="Courier New1" style:font-size-complex="11pt" style:language-complex="ar" style:country-complex="SA"/>
    </style:style>
    <style:style style:name="T50" style:family="text">
      <style:text-properties style:font-name="Atkinson Hyperlegible2" fo:font-size="12pt" officeooo:rsid="00111792" style:font-size-asian="12pt" style:font-name-complex="Courier New1" style:font-size-complex="12pt" style:language-complex="ar" style:country-complex="SA"/>
    </style:style>
    <style:style style:name="T51" style:family="text">
      <style:text-properties style:font-name="Atkinson Hyperlegible2" fo:font-size="12pt" fo:font-weight="bold" officeooo:rsid="00111792" style:font-size-asian="12pt" style:font-weight-asian="bold" style:font-name-complex="Courier New1" style:font-size-complex="12pt" style:language-complex="ar" style:country-complex="SA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0b86e1" style:font-weight-asian="bold" style:font-weight-complex="bold"/>
    </style:style>
    <style:style style:name="T54" style:family="text">
      <style:text-properties fo:font-weight="bold" officeooo:rsid="000f56a9" style:font-weight-asian="bold" style:font-weight-complex="bold"/>
    </style:style>
    <style:style style:name="T55" style:family="text">
      <style:text-properties fo:font-weight="bold" officeooo:rsid="00125c40" style:font-weight-asian="bold" style:font-weight-complex="bold"/>
    </style:style>
    <style:style style:name="T56" style:family="text">
      <style:text-properties officeooo:rsid="00125c40"/>
    </style:style>
    <style:style style:name="T57" style:family="text">
      <style:text-properties fo:language="gl" fo:country="ES" officeooo:rsid="00125c40"/>
    </style:style>
    <style:style style:name="T58" style:family="text">
      <style:text-properties fo:font-size="12pt" fo:font-weight="bold" officeooo:rsid="00111792" style:font-size-asian="12pt" style:font-weight-asian="bold" style:font-name-complex="Courier New1" style:font-size-complex="12pt" style:language-complex="ar" style:country-complex="SA" style:font-weight-complex="bold"/>
    </style:style>
    <style:style style:name="T59" style:family="text">
      <style:text-properties fo:font-size="12pt" officeooo:rsid="00111792" style:font-size-asian="12pt" style:font-name-complex="Courier New1" style:font-size-complex="12pt" style:language-complex="ar" style:country-complex="SA"/>
    </style:style>
    <style:style style:name="T60" style:family="text">
      <style:text-properties style:font-name="Atkinson Hyperlegible" fo:font-size="12pt" fo:font-weight="bold" officeooo:rsid="00111792" style:font-size-asian="12pt" style:font-weight-asian="bold" style:font-name-complex="Courier New1" style:font-size-complex="12pt" style:language-complex="ar" style:country-complex="SA" style:font-weight-complex="bold"/>
    </style:style>
    <style:style style:name="T61" style:family="text">
      <style:text-properties style:font-name="Atkinson Hyperlegible" fo:font-size="12pt" officeooo:rsid="00111792" style:font-size-asian="12pt" style:font-name-complex="Courier New1" style:font-size-complex="12pt" style:language-complex="ar" style:country-complex="SA"/>
    </style:style>
    <style:style style:name="T6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63" style:family="text">
      <style:text-properties style:font-name="Atkinson Hyperlegible" fo:font-size="10pt" fo:language="gl" fo:country="ES" officeooo:rsid="00111792" style:font-size-asian="10pt" style:font-size-complex="10pt"/>
    </style:style>
    <style:style style:name="T64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65" style:family="text">
      <style:text-properties style:font-name="Atkinson Hyperlegible" fo:font-size="10pt" fo:language="gl" fo:country="ES" officeooo:rsid="0012ce8e" style:font-size-asian="10pt" style:font-size-complex="10pt"/>
    </style:style>
    <style:style style:name="T66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5" text:outline-level="1"><text:span text:style-name="T56">Exemplo d</text:span>un debate <text:span text:style-name="T56">e as súas partes</text:span></text:h>
        </text:list-item>
      </text:list>
      <text:p text:style-name="P3"><text:span text:style-name="T57"/></text:p>
      <text:list text:continue-numbering="true" text:style-name="Outline">
        <text:list-item>
          <text:list>
            <text:list-item>
              <text:h text:style-name="P6" text:outline-level="2">As viaxes de fin de curso</text:h>
              <text:list>
                <text:list-item>
                  <text:h text:style-name="P9" text:outline-level="3">Introdución</text:h>
                </text:list-item>
              </text:list>
            </text:list-item>
          </text:list>
        </text:list-item>
      </text:list>
      <text:p text:style-name="P18"><text:span text:style-name="T18">Moderador</text:span><text:span text:style-name="T17">:</text:span><text:span text:style-name="T22"> Boas tardes a todas e todos, benvidos ao debate de hoxe. Temos dous convidados especiais para discutir un tema moi relevante no noso centro: a viaxe de fin de curso. D</text:span><text:span text:style-name="T19">ámoslle a benvida a </text:span><text:span text:style-name="T23">Erea</text:span><text:span text:style-name="T19"> e a </text:span><text:span text:style-name="T23">Fiz.</text:span></text:p>
      <text:p text:style-name="P14"><text:span text:style-name="T38">Erea</text:span>, ti es<text:span text:style-name="T56">tás a</text:span> favor da viaxe de fin de curso. Podes comezar coa túa argumentación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Argumentación</text:h>
                </text:list-item>
              </text:list>
            </text:list-item>
          </text:list>
        </text:list-item>
      </text:list>
      <text:p text:style-name="P16"><text:span text:style-name="T53">Erea</text:span><text:span text:style-name="T52">:</text:span> Grazas, <text:span text:style-name="T56">moderador</text:span>. Creo que a viaxe de fin de curso é unha experiencia única e inesquecible para <text:span text:style-name="T38">todas as persoas do centro.</text:span> <text:span text:style-name="T40">Vanse</text:span> relaxar despois dun ano duro.</text:p>
      <text:p text:style-name="P16"><text:span text:style-name="T55">Moderador</text:span><text:span text:style-name="T52">: </text:span>Grazas, <text:span text:style-name="T38">Erea</text:span>. <text:span text:style-name="T38">Fiz</text:span>, <text:span text:style-name="T38">a túa opinión é</text:span> contra<text:span text:style-name="T38">ria</text:span> a <text:span text:style-name="T38">esta</text:span> viaxe de fin de curso. Cal<text:span text:style-name="T38">es son os teus argumentos</text:span>?</text:p>
      <text:p text:style-name="P17"><text:span text:style-name="T53">Fiz</text:span><text:span text:style-name="T52">:</text:span> <text:span text:style-name="T40">Entendo</text:span> a túa postura, <text:span text:style-name="T38">Erea</text:span>, pero creo que a viaxe de fin de curso pode ser unha distracción innecesaria para os estudantes. Ademais, non todos os estudantes poden permitirse o luxo de participar nestas viaxes.</text:p>
      <text:p text:style-name="P15"><text:span text:style-name="T53">Erea</text:span><text:span text:style-name="T52">:</text:span> Entendo as túas preocupacións, <text:span text:style-name="T38">Fiz</text:span>. Porén, creo que se pode atopar un equilibrio. As viaxes de fin de curso poden ser planificadas de maneira accesible e inclusiva para todos os estudantes.</text:p>
      <text:p text:style-name="P16"><text:span text:style-name="T54">Fiz:</text:span> <text:span text:style-name="T38">A</text:span>índa así, creo que deberíamos centrarnos máis en actividades educativas e menos en viaxes de lecer.</text:p>
      <text:p text:style-name="P19"><text:span text:style-name="T18">Moderador</text:span><text:span text:style-name="T16">:</text:span><text:span text:style-name="T19"> </text:span><text:span text:style-name="T20">Pasamos a continuación coas preguntas </text:span><text:span text:style-name="T21">d</text:span><text:span text:style-name="T20">o público. </text:span>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span text:style-name="T39"/></text:h>
                </text:list-item>
                <text:list-item>
                  <text:h text:style-name="P10" text:outline-level="3"><text:span text:style-name="T39">Preguntas do público</text:span></text:h>
                </text:list-item>
              </text:list>
            </text:list-item>
          </text:list>
        </text:list-item>
      </text:list>
      <text:p text:style-name="P4"><text:span text:style-name="hljs-bullet"><text:span text:style-name="T32">1.</text:span></text:span><text:span text:style-name="HTML_20_Code"><text:span text:style-name="T33"> </text:span></text:span><text:span text:style-name="HTML_20_Code"><text:span text:style-name="T34">Pregunta para Erea</text:span></text:span><text:span text:style-name="HTML_20_Code"><text:span text:style-name="T33">:</text:span></text:span><text:span text:style-name="HTML_20_Code"><text:span text:style-name="T36"> </text:span></text:span><text:span text:style-name="HTML_20_Code"><text:span text:style-name="T37">P</text:span></text:span><text:span text:style-name="HTML_20_Code"><text:span text:style-name="T36">odes dar algún exemplo de como se podería planificar unha viaxe de fin de curso </text:span></text:span><text:span text:style-name="HTML_20_Code"><text:span text:style-name="T37">accesible para todas as persoas</text:span></text:span><text:span text:style-name="HTML_20_Code"><text:span text:style-name="T36">?</text:span></text:span></text:p>
      <text:p text:style-name="P12"><text:span text:style-name="HTML_20_Code"><text:span text:style-name="T60">Erea: </text:span></text:span><text:span text:style-name="HTML_20_Code"><text:span text:style-name="T61">Pódese ofertar unha viaxe na propia localidade ou próximas e aproveitar os recursos da comunidade. </text:span></text:span></text:p>
      <text:p text:style-name="P4"><text:span text:style-name="hljs-bullet"><text:span text:style-name="T32">2.</text:span></text:span><text:span text:style-name="HTML_20_Code"><text:span text:style-name="T33"> </text:span></text:span><text:span text:style-name="HTML_20_Code"><text:span text:style-name="T35">Pregunta</text:span></text:span><text:span text:style-name="HTML_20_Code"><text:span text:style-name="T33"> para </text:span></text:span><text:span text:style-name="HTML_20_Code"><text:span text:style-name="T34">Fiz</text:span></text:span><text:span text:style-name="HTML_20_Code"><text:span text:style-name="T36">: </text:span></text:span><text:span text:style-name="HTML_20_Code"><text:span text:style-name="T37">P</text:span></text:span><text:span text:style-name="HTML_20_Code"><text:span text:style-name="T36">oderías explicar máis sobre que tipo de actividades educativas propós en lugar da viaxe de fin de curso?</text:span></text:span></text:p>
      <text:p text:style-name="P12"><text:span text:style-name="HTML_20_Code"><text:span text:style-name="T48">Xiz:</text:span></text:span><text:span text:style-name="HTML_20_Code"><text:span text:style-name="T49"> Pois poderíamos organizar talleres con profesionais de diferentes campos, así proporcionamos unha oportunidade de que as persoas aprendan de maneira práctica e interactúen con expertos.</text:span></text:span></text:p>
      <text:p text:style-name="P13"><text:span text:style-name="HTML_20_Code"><text:span text:style-name="T45"/></text:span></text:p>
      <text:list text:continue-numbering="true" text:style-name="Outline">
        <text:list-item>
          <text:list>
            <text:list-item>
              <text:list>
                <text:list-item>
                  <text:h text:style-name="P8" text:outline-level="3">Conclusión</text:h>
                </text:list-item>
              </text:list>
            </text:list-item>
          </text:list>
        </text:list-item>
      </text:list>
      <text:p text:style-name="P20"><text:span text:style-name="T18">Moderador</text:span><text:span text:style-name="T17">:</text:span><text:span text:style-name="T22"> Grazas a </text:span><text:span text:style-name="T24">todas as persoas </text:span><text:span text:style-name="T22">pola participación. Este debate demostra que hai moitas opinións diferentes sobre a viaxe de fin de curso. </text:span><text:span text:style-name="T25"><text:s/>Calquera das opcións podería ser válida, así que votemos. </text:span></text:p>
      <text:p text:style-name="P20"><text:span text:style-name="T22"/></text:p>
      <text:p text:style-name="P20"><text:span text:style-name="T22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"><draw:image xlink:href="Pictures/100000000000017C00000085E0180CE7.png" xlink:type="simple" xlink:show="embed" xlink:actuate="onLoad" draw:mime-type="image/png"/></draw:frame></draw:a><text:span text:style-name="T62">“</text:span><text:span text:style-name="T65">Exemplo dun debate e as súas partes</text:span><text:span text:style-name="T62">”, do proxecto </text:span><text:span text:style-name="T66">cREAgal</text:span><text:span text:style-name="T62">, </text:span><text:span text:style-name="T64">publícase</text:span><text:span text:style-name="T62"> </text:span><text:span text:style-name="T64">coa</text:span><text:span text:style-name="T62"> </text:span><text:a xlink:type="simple" xlink:href="https://creativecommons.org/licenses/by-nc-sa/4.0/deed.gl" text:style-name="Internet_20_link" text:visited-style-name="Visited_20_Internet_20_Link"><text:span text:style-name="T6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roman" style:font-pitch="variable"/>
    <style:font-face style:name="Cambria Math" svg:font-family="'Cambria Math'" style:font-family-generic="modern" style:font-pitch="fixed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style-name="Normal" style:font-pitch="variable" fo:font-size="10pt" fo:language="es" fo:country="ES" style:font-size-asian="10pt" style:language-asian="es" style:country-asian="ES" style:font-name-complex="Courier New1" style:font-family-complex="'Courier New'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HTML_20_con_20_formato_20_previo_20_Car" style:display-name="HTML con formato previo Car" style:family="text" style:parent-style-name="Default_20_Paragraph_20_Font_20__28_WW_29_">
      <style:text-properties style:font-name="Courier New" fo:font-family="'Courier New'" style:font-family-generic="roman" style:font-pitch="variable" fo:font-size="10pt" style:letter-kerning="false" style:font-size-asian="10pt" style:language-asian="es" style:country-asian="ES" style:font-name-complex="Courier New1" style:font-family-complex="'Courier New'" style:font-family-generic-complex="swiss" style:font-pitch-complex="variable" style:font-size-complex="10pt"/>
    </style:style>
    <style:style style:name="HTML_20_Code" style:display-name="HTML Code" style:family="text" style:parent-style-name="Default_20_Paragraph_20_Font_20__28_WW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wiss" style:font-pitch-complex="variable" style:font-size-complex="10pt"/>
    </style:style>
    <style:style style:name="hljs-bullet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5-15T12:20:46.121431062</meta:creation-date>
    <meta:editing-cycles>3</meta:editing-cycles>
    <meta:editing-duration>PT12M4S</meta:editing-duration>
    <dc:date>2024-05-15T12:32:48.919493465</dc:date>
    <meta:document-statistic meta:table-count="0" meta:image-count="3" meta:object-count="0" meta:page-count="1" meta:paragraph-count="21" meta:word-count="358" meta:character-count="2176" meta:non-whitespace-character-count="1834"/>
  </office:meta>
</office:document-meta>
</file>