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4.5cm" fo:min-width="6.5cm" style:writing-mode="lr-tb" loext:decorative="false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2.001cm" fo:min-width="6.251cm" fo:wrap-option="no-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793cm" loext:decorative="false"/>
      <style:paragraph-properties style:writing-mode="lr-tb"/>
    </style:style>
    <style:style style:name="gr6" style:family="graphic" style:parent-style-name="objectwithoutfill">
      <style:graphic-properties draw:marker-end="Puntas_20_de_20_frecha_20_3" draw:marker-end-width="0.3cm" draw:fill="none" draw:textarea-vertical-align="middle" loext:decorative="false"/>
    </style:style>
    <style:style style:name="gr7" style:family="graphic" style:parent-style-name="objectwithoutfill">
      <style:graphic-properties draw:marker-end="Puntas_20_de_20_frecha_20_4" draw:marker-end-width="0.3cm" draw:fill="none" draw:textarea-vertical-align="middle" loext:decorative="false"/>
    </style:style>
    <style:style style:name="gr8" style:family="graphic" style:parent-style-name="objectwithoutfill">
      <style:graphic-properties draw:marker-end="Puntas_20_de_20_frecha_20_5" draw:marker-end-width="0.3cm" draw:fill="none" draw:textarea-vertical-align="middle" loext:decorative="false"/>
    </style:style>
    <style:style style:name="gr9" style:family="graphic" style:parent-style-name="objectwithoutfill">
      <style:graphic-properties draw:marker-end="Puntas_20_de_20_frecha_20_6" draw:marker-end-width="0.3cm" draw:fill="none" draw:textarea-vertical-align="middle" loext:decorative="false"/>
    </style:style>
    <style:style style:name="gr10" style:family="graphic" style:parent-style-name="objectwithoutfill">
      <style:graphic-properties draw:marker-end="Puntas_20_de_20_frecha_20_7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end="Puntas_20_de_20_frecha_20_8" draw:marker-end-width="0.3cm" draw:fill="none" draw:textarea-vertical-align="middle" loext:decorative="false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2.25cm" fo:min-width="3.5cm" style:writing-mode="lr-tb" loext:decorative="false"/>
      <style:paragraph-properties style:writing-mode="lr-tb"/>
    </style:style>
    <style:style style:name="gr13" style:family="graphic" style:parent-style-name="objectwithoutfill">
      <style:graphic-properties draw:marker-end="Puntas_20_de_20_frecha_20_9" draw:marker-end-width="0.3cm" draw:fill="none" draw:textarea-vertical-align="middle" loext:decorative="false"/>
    </style:style>
    <style:style style:name="gr14" style:family="graphic" style:parent-style-name="objectwithoutfill">
      <style:graphic-properties draw:marker-end="Puntas_20_de_20_frecha_20_10" draw:marker-end-width="0.3cm" draw:fill="none" draw:textarea-vertical-align="middle" loext:decorative="false"/>
    </style:style>
    <style:style style:name="gr15" style:family="graphic" style:parent-style-name="objectwithoutfill">
      <style:graphic-properties draw:marker-end="Puntas_20_de_20_frecha_20_12" draw:marker-end-width="0.3cm" draw:fill="none" draw:textarea-vertical-align="middle" loext:decorative="false"/>
    </style:style>
    <style:style style:name="gr16" style:family="graphic" style:parent-style-name="objectwithoutfill">
      <style:graphic-properties draw:marker-end="Puntas_20_de_20_frecha_20_13" draw:marker-end-width="0.3cm" draw:fill="none" draw:textarea-vertical-align="middle" loext:decorative="false"/>
    </style:style>
    <style:style style:name="gr17" style:family="graphic" style:parent-style-name="standard" style:list-style-name="L1">
      <style:graphic-properties svg:stroke-color="#002b4a" draw:fill-color="#002b4a" draw:textarea-horizontal-align="justify" draw:textarea-vertical-align="middle" draw:auto-grow-height="false" fo:min-height="1.826cm" fo:min-width="10.748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svg:stroke-color="#007bc4" draw:fill-color="#007bc4" draw:textarea-horizontal-align="justify" draw:textarea-vertical-align="middle" draw:auto-grow-height="false" fo:min-height="1.646cm" fo:min-width="6.246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svg:stroke-color="#007bc4" draw:fill-color="#007bc4" draw:textarea-horizontal-align="justify" draw:textarea-vertical-align="middle" draw:auto-grow-height="false" fo:min-height="1.646cm" fo:min-width="6.246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svg:stroke-color="#d6acff" draw:fill-color="#d6acff" draw:textarea-horizontal-align="justify" draw:textarea-vertical-align="middle" draw:auto-grow-height="false" fo:min-height="1.035cm" fo:min-width="3.362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svg:stroke-color="#d6acff" draw:fill-color="#d6acff" draw:textarea-horizontal-align="justify" draw:textarea-vertical-align="middle" draw:auto-grow-height="false" fo:min-height="1.05cm" fo:min-width="3.412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svg:stroke-color="#d6acff" draw:fill-color="#d6acff" draw:textarea-horizontal-align="justify" draw:textarea-vertical-align="middle" draw:auto-grow-height="false" fo:min-height="1.105cm" fo:min-width="3.452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2.87cm" fo:min-width="3.262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2.87cm" fo:min-width="3.262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solid" draw:stroke-dash="Dashed_20__28_var_29__20_4" svg:stroke-width="0.1cm" svg:stroke-color="#00ed7b" draw:marker-start="" draw:marker-start-width="0.35cm" draw:marker-start-center="false" draw:marker-end="" draw:marker-end-width="0.35cm" draw:marker-end-center="false" draw:fill="solid" draw:fill-color="#00ed7b" draw:textarea-horizontal-align="justify" draw:textarea-vertical-align="middle" draw:auto-grow-height="false" fo:min-height="2.87cm" fo:min-width="3.262cm" fo:padding-top="0.125cm" fo:padding-bottom="0.125cm" fo:padding-left="0.25cm" fo:padding-right="0.25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/>
    </style:style>
    <style:style style:name="P4" style:family="paragraph">
      <loext:graphic-properties draw:fill-color="#ffffff"/>
      <style:paragraph-properties fo:text-align="center" style:writing-mode="lr-tb"/>
      <style:text-properties style:font-name="Atkinson Hyperlegible"/>
    </style:style>
    <style:style style:name="P5" style:family="paragraph">
      <loext:graphic-properties draw:fill="none" draw:fill-color="#ffffff"/>
      <style:text-properties style:font-name="Atkinson Hyperlegible"/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-color="#002b4a"/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loext:graphic-properties draw:fill-color="#007bc4"/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loext:graphic-properties draw:fill-color="#d6acff"/>
      <style:paragraph-properties fo:margin-left="0cm" fo:margin-right="0cm" fo:margin-top="0cm" fo:margin-bottom="0cm" fo:line-height="100%" fo:text-align="center" fo:text-indent="0cm" style:writing-mode="lr-tb"/>
    </style:style>
    <style:style style:name="P11" style:family="paragraph">
      <loext:graphic-properties draw:fill-color="#00ed7b"/>
      <style:paragraph-properties fo:margin-left="0cm" fo:margin-right="0cm" fo:margin-top="0cm" fo:margin-bottom="0cm" fo:line-height="100%" fo:text-align="center" fo:text-indent="0cm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0.5pt" style:font-name-asian="Atkinson Hyperlegible" style:font-size-asian="10.5pt" style:font-name-complex="Atkinson Hyperlegible" style:font-size-complex="10.5pt"/>
    </style:style>
    <style:style style:name="T2" style:family="text">
      <style:text-properties style:font-name="Atkinson Hyperlegible" fo:font-size="10.5pt" fo:font-style="italic" style:font-name-asian="Atkinson Hyperlegible" style:font-size-asian="10.5pt" style:font-name-complex="Atkinson Hyperlegible" style:font-size-complex="10.5pt" style:font-style-complex="italic"/>
    </style:style>
    <style:style style:name="T3" style:family="text">
      <style:text-properties style:font-name="Atkinson Hyperlegible"/>
    </style:style>
    <style:style style:name="T4" style:family="text">
      <style:text-properties style:font-name="Atkinson Hyperlegible" fo:font-weight="bold" style:font-weight-asian="bold" style:font-weight-complex="bold"/>
    </style:style>
    <style:style style:name="T5" style:family="text">
      <style:text-properties style:font-name="Atkinson Hyperlegible" fo:font-size="32pt" style:font-size-asian="32pt" style:font-size-complex="32pt"/>
    </style:style>
    <style:style style:name="T6" style:family="text">
      <style:text-properties style:font-name="Atkinson Hyperlegible" fo:font-size="21pt" style:font-size-asian="21pt" style:font-size-complex="21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C092A2BC30E31C08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cm" svg:y="19.2cm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2" draw:text-style-name="P2" draw:layer="layout" svg:width="23.271cm" svg:height="1.286cm" svg:x="3.679cm" svg:y="19.4cm">
          <draw:text-box>
            <text:p><text:span text:style-name="T1">“</text:span><text:span text:style-name="T1">Ditongos e hiatos”, do proxecto </text:span><text:span text:style-name="T2">cREAgal</text:span><text:span text:style-name="T1">, publícase coa</text:span><text:span text:style-name="T1"><text:a xlink:href="https://creativecommons.org/licenses/by-nc-sa/4.0/deed.gl" xlink:type="simple"> Licenza Creative Commons Atribución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A3E95BD08DECF696.svg" xlink:type="simple" xlink:show="embed" xlink:actuate="onLoad" draw:mime-type="image/svg+xml">
            <text:p/>
          </draw:image>
          <draw:image xlink:href="Pictures/10000001000000450000001572344161B46DBB00.png" xlink:type="simple" xlink:show="embed" xlink:actuate="onLoad" draw:mime-type="image/png"/>
        </draw:frame>
        <draw:custom-shape draw:style-name="gr3" draw:text-style-name="P4" draw:layer="layout" svg:width="7cm" svg:height="4.75cm" svg:x="4cm" svg:y="7cm">
          <text:p text:style-name="P3"><text:span text:style-name="T3">Chámase ditongo cando nunha palabra hai dúas vogais seguidas que se pronuncian na mesma sílaba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6.75cm" svg:height="2.25cm" svg:x="22.25cm" svg:y="0.5cm">
          <text:p text:style-name="P3"><text:span text:style-name="T4">Recordemos</text:span></text:p>
          <text:p text:style-name="P3"><text:span text:style-name="T3">Vogais abertas: a, e, o</text:span></text:p>
          <text:p text:style-name="P3"><text:span text:style-name="T3">Vogais pechadas: i, u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1967.70848763146 31598.75610839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4" draw:layer="layout" svg:width="7cm" svg:height="4.75cm" svg:x="19cm" svg:y="7cm">
          <text:p text:style-name="P3"><text:span text:style-name="T3">Chámase hiato cando nunha palabra se atopan dúas vogais seguidas que se pronuncian nunha sílaba diferente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5.25cm" svg:height="1.043cm" svg:x="5cm" svg:y="12cm">
          <draw:text-box>
            <text:p><text:span text:style-name="T3">Pode ser</text:span></text:p>
          </draw:text-box>
        </draw:frame>
        <draw:line draw:style-name="gr6" draw:text-style-name="P6" draw:layer="layout" svg:x1="7.5cm" svg:y1="11.75cm" svg:x2="7.5cm" svg:y2="12.25cm">
          <text:p/>
        </draw:line>
        <draw:line draw:style-name="gr7" draw:text-style-name="P6" draw:layer="layout" svg:x1="6.25cm" svg:y1="12.5cm" svg:x2="5cm" svg:y2="13.25cm">
          <text:p/>
        </draw:line>
        <draw:line draw:style-name="gr8" draw:text-style-name="P6" draw:layer="layout" svg:x1="7.519cm" svg:y1="12.95cm" svg:x2="7.528cm" svg:y2="13.473cm">
          <text:p/>
        </draw:line>
        <draw:line draw:style-name="gr9" draw:text-style-name="P6" draw:layer="layout" svg:x1="9cm" svg:y1="12.5cm" svg:x2="10cm" svg:y2="13.25cm">
          <text:p/>
        </draw:line>
        <draw:line draw:style-name="gr10" draw:text-style-name="P6" draw:layer="layout" svg:x1="7.5cm" svg:y1="6.25cm" svg:x2="7.5cm" svg:y2="7cm">
          <text:p/>
        </draw:line>
        <draw:line draw:style-name="gr11" draw:text-style-name="P6" draw:layer="layout" svg:x1="22.5cm" svg:y1="6.25cm" svg:x2="22.5cm" svg:y2="7cm">
          <text:p/>
        </draw:line>
        <draw:custom-shape draw:style-name="gr12" draw:text-style-name="P4" draw:layer="layout" svg:width="4cm" svg:height="2.5cm" svg:x="1cm" svg:y="15.5cm">
          <text:p text:style-name="P3"><text:span text:style-name="T3">Aberta + pechada: ai, ei, ou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4cm" svg:height="2.5cm" svg:x="5.5cm" svg:y="15.5cm">
          <text:p text:style-name="P3"><text:span text:style-name="T3">pechada + aberta: ia, uo, ie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4cm" svg:height="2.5cm" svg:x="10cm" svg:y="15.5cm">
          <text:p text:style-name="P3"><text:span text:style-name="T3">pechada + pechada: iu, ui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5.25cm" svg:height="1.043cm" svg:x="19.7cm" svg:y="12.063cm">
          <draw:text-box>
            <text:p><text:span text:style-name="T3">Dáse cando</text:span></text:p>
          </draw:text-box>
        </draw:frame>
        <draw:line draw:style-name="gr13" draw:text-style-name="P6" draw:layer="layout" svg:x1="22.5cm" svg:y1="11.75cm" svg:x2="22.5cm" svg:y2="12.25cm">
          <text:p/>
        </draw:line>
        <draw:line draw:style-name="gr14" draw:text-style-name="P6" draw:layer="layout" svg:x1="20.5cm" svg:y1="12.5cm" svg:x2="19.75cm" svg:y2="13.25cm">
          <text:p/>
        </draw:line>
        <draw:line draw:style-name="gr15" draw:text-style-name="P6" draw:layer="layout" svg:x1="22.528cm" svg:y1="12.806cm" svg:x2="22.528cm" svg:y2="13.306cm">
          <text:p/>
        </draw:line>
        <draw:line draw:style-name="gr16" draw:text-style-name="P6" draw:layer="layout" svg:x1="24.25cm" svg:y1="12.5cm" svg:x2="25.25cm" svg:y2="13.25cm">
          <text:p/>
        </draw:line>
        <draw:custom-shape draw:style-name="gr17" draw:text-style-name="P8" draw:layer="layout" svg:width="11.472cm" svg:height="2.3cm" svg:x="9.275cm" svg:y="1.55cm">
          <text:p text:style-name="P7"><text:span text:style-name="T5">Ditongos e hia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9" draw:layer="layout" svg:width="6.95cm" svg:height="2.1cm" svg:x="4cm" svg:y="4.125cm">
          <text:p text:style-name="P7"><text:span text:style-name="T6">Ditong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9" draw:layer="layout" svg:width="6.95cm" svg:height="2.1cm" svg:x="19.101cm" svg:y="4.201cm">
          <text:p text:style-name="P7"><text:span text:style-name="T6">Hia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0" draw:layer="layout" svg:width="4cm" svg:height="1.423cm" svg:x="1cm" svg:y="13.6cm">
          <text:p text:style-name="P7"><text:span text:style-name="T3">Crec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4.052cm" svg:height="1.44cm" svg:x="5.473cm" svg:y="13.599cm">
          <text:p text:style-name="P7"><text:span text:style-name="T3">Decrec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0" draw:layer="layout" svg:width="4.098cm" svg:height="1.501cm" svg:x="9.962cm" svg:y="13.564cm">
          <text:p text:style-name="P7"><text:span text:style-name="T3">Homoxéne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4.098cm" svg:height="3.456cm" svg:x="16.003cm" svg:y="13.364cm">
          <text:p text:style-name="P7"><text:span text:style-name="T3">Aberta + aberta: ae, oe, o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1" draw:layer="layout" svg:width="4.098cm" svg:height="3.456cm" svg:x="24.602cm" svg:y="13.425cm">
          <text:p text:style-name="P7"><text:span text:style-name="T3">Repetición de vogais: ii, aa, 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3" draw:layer="layout" svg:width="4.098cm" svg:height="3.456cm" svg:x="20.308cm" svg:y="13.405cm">
          <text:p text:style-name="P12"><text:span text:style-name="T7">Aberta + pechada tónica: ía, úo. a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Puntas_20_de_20_frecha_20_10" draw:display-name="Puntas de frecha 10" svg:viewBox="0 0 20 20" svg:d="M0 20l10-20 10 20z"/>
    <draw:marker draw:name="Puntas_20_de_20_frecha_20_12" draw:display-name="Puntas de frecha 12" svg:viewBox="0 0 20 20" svg:d="M0 20l10-20 10 20z"/>
    <draw:marker draw:name="Puntas_20_de_20_frecha_20_13" draw:display-name="Puntas de frecha 13" svg:viewBox="0 0 20 20" svg:d="M0 20l10-20 10 20z"/>
    <draw:marker draw:name="Puntas_20_de_20_frecha_20_3" draw:display-name="Puntas de frecha 3" svg:viewBox="0 0 20 20" svg:d="M0 20l10-20 10 20z"/>
    <draw:marker draw:name="Puntas_20_de_20_frecha_20_4" draw:display-name="Puntas de frecha 4" svg:viewBox="0 0 20 20" svg:d="M0 20l10-20 10 20z"/>
    <draw:marker draw:name="Puntas_20_de_20_frecha_20_5" draw:display-name="Puntas de frecha 5" svg:viewBox="0 0 20 20" svg:d="M0 20l10-20 10 20z"/>
    <draw:marker draw:name="Puntas_20_de_20_frecha_20_6" draw:display-name="Puntas de frecha 6" svg:viewBox="0 0 20 20" svg:d="M0 20l10-20 10 20z"/>
    <draw:marker draw:name="Puntas_20_de_20_frecha_20_7" draw:display-name="Puntas de frecha 7" svg:viewBox="0 0 20 20" svg:d="M0 20l10-20 10 20z"/>
    <draw:marker draw:name="Puntas_20_de_20_frecha_20_8" draw:display-name="Puntas de frecha 8" svg:viewBox="0 0 20 20" svg:d="M0 20l10-20 10 20z"/>
    <draw:marker draw:name="Puntas_20_de_20_frecha_20_9" draw:display-name="Puntas de frecha 9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1cm" svg:stroke-color="#3465a4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2:53:10.131638830</meta:creation-date>
    <dc:date>2026-04-08T09:17:49.426000000</dc:date>
    <meta:editing-duration>PT34M6S</meta:editing-duration>
    <meta:editing-cycles>13</meta:editing-cycles>
    <meta:generator>LibreOffice/7.6.3.2$Windows_X86_64 LibreOffice_project/29d686fea9f6705b262d369fede658f824154cc0</meta:generator>
    <dc:creator>Xosé M. García</dc:creator>
    <meta:print-date>2026-04-08T09:17:45.552000000</meta:print-date>
    <meta:printed-by>Ficheiros PDF: Xosé M. García</meta:printed-by>
    <meta:document-statistic meta:object-count="31"/>
  </office:meta>
</office:document-meta>
</file>