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8A3A7506.png" manifest:media-type="image/png"/>
  <manifest:file-entry manifest:full-path="Pictures/10000001000001F4000001F4E02AAEC6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1F4000001F413F33C69.png" manifest:media-type="image/png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7.871cm, 6.573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T1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2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cm" svg:y="27.6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5.771cm" svg:height="1.286cm" svg:x="3.719cm" svg:y="27.654cm">
          <draw:text-box>
            <text:p><text:span text:style-name="T1">“</text:span><text:span text:style-name="T1">A maxia da voz e das letra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18.172cm" svg:y="27.9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3" draw:text-style-name="P3" draw:layer="layout" svg:width="9.858cm" svg:height="9.858cm" svg:x="5.7cm" svg:y="10.492cm">
          <draw:image xlink:href="Pictures/10000001000001F4000001F4E02AAEC6.png" xlink:type="simple" xlink:show="embed" xlink:actuate="onLoad" draw:mime-type="image/png">
            <text:p/>
          </draw:image>
        </draw:frame>
        <draw:frame draw:style-name="gr3" draw:text-style-name="P3" draw:layer="layout" svg:width="7.851cm" svg:height="7.851cm" svg:x="11.349cm" svg:y="7.35cm">
          <draw:image xlink:href="Pictures/10000001000001F4000001F413F33C69.png" xlink:type="simple" xlink:show="embed" xlink:actuate="onLoad" draw:mime-type="image/png">
            <text:p/>
          </draw:image>
        </draw:frame>
        <draw:frame draw:style-name="gr4" draw:text-style-name="P3" draw:layer="layout" svg:width="7.75cm" svg:height="6.841cm" svg:x="2cm" svg:y="7cm">
          <draw:image xlink:href="Pictures/10000001000001F4000001F48A3A750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4-25T09:19:26.393941669</dc:date>
    <meta:editing-duration>PT3M27S</meta:editing-duration>
    <meta:editing-cycles>4</meta:editing-cycles>
    <meta:generator>LibreOffice/24.2.0.3$MacOSX_X86_64 LibreOffice_project/da48488a73ddd66ea24cf16bbc4f7b9c08e9bea1</meta:generator>
    <meta:print-date>2024-04-25T09:20:42.494675196</meta:print-date>
    <meta:printed-by>PDF files</meta:printed-by>
    <meta:document-statistic meta:object-count="7"/>
  </office:meta>
</office:document-meta>
</file>