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e4f18"/>
    </style:style>
    <style:style style:name="P4" style:family="paragraph" style:parent-style-name="Text_20_body">
      <style:text-properties fo:language="gl" fo:country="ES" officeooo:paragraph-rsid="000e4f18"/>
    </style:style>
    <style:style style:name="P5" style:family="paragraph" style:parent-style-name="Footer_20_left">
      <style:text-properties fo:language="gl" fo:country="ES" officeooo:paragraph-rsid="0012906c"/>
    </style:style>
    <style:style style:name="P6" style:family="paragraph" style:parent-style-name="Text_20_body">
      <style:text-properties fo:language="gl" fo:country="ES" fo:font-weight="bold" officeooo:rsid="000e4f18" officeooo:paragraph-rsid="000e4f18" style:font-weight-asian="bold" style:font-weight-complex="bold"/>
    </style:style>
    <style:style style:name="P7" style:family="paragraph" style:parent-style-name="Text_20_body">
      <style:text-properties fo:language="gl" fo:country="ES" fo:font-weight="bold" officeooo:rsid="000e4f18" officeooo:paragraph-rsid="0012906c" style:font-weight-asian="bold" style:font-weight-complex="bold"/>
    </style:style>
    <style:style style:name="P8" style:family="paragraph" style:parent-style-name="Text_20_body">
      <style:text-properties fo:language="gl" fo:country="ES" fo:font-weight="bold" officeooo:rsid="000e4f18" officeooo:paragraph-rsid="00142e17" style:font-weight-asian="bold" style:font-weight-complex="bold"/>
    </style:style>
    <style:style style:name="P9" style:family="paragraph" style:parent-style-name="Text_20_body">
      <style:text-properties fo:language="gl" fo:country="ES" fo:font-weight="bold" officeooo:rsid="000e4f18" officeooo:paragraph-rsid="00144bb2" style:font-weight-asian="bold" style:font-weight-complex="bold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11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12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1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1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e4f18"/>
    </style:style>
    <style:style style:name="P15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12906c"/>
    </style:style>
    <style:style style:name="P16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17" style:family="paragraph" style:parent-style-name="Footer_20_left">
      <style:text-properties fo:font-size="2pt" fo:language="gl" fo:country="ES" officeooo:paragraph-rsid="000e4f18" style:font-size-asian="1.75pt" style:font-size-complex="2pt"/>
    </style:style>
    <style:style style:name="P18" style:family="paragraph" style:parent-style-name="Footer_20_left">
      <style:text-properties fo:font-size="10pt" fo:language="gl" fo:country="ES" officeooo:paragraph-rsid="000e4f18" style:font-size-asian="10pt" style:font-size-complex="10pt"/>
    </style:style>
    <style:style style:name="P19" style:family="paragraph" style:parent-style-name="Footer_20_left">
      <style:text-properties fo:font-size="10pt" officeooo:rsid="00096b32" officeooo:paragraph-rsid="0012906c" style:font-size-asian="10pt" style:font-size-complex="10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officeooo:rsid="00096b32" officeooo:paragraph-rsid="0012906c" style:font-size-asian="10pt" style:font-size-complex="10pt"/>
    </style:style>
    <style:style style:name="P21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22" style:family="paragraph" style:parent-style-name="Text_20_body">
      <style:text-properties fo:font-size="12pt" fo:language="gl" fo:country="ES" fo:font-weight="bold" officeooo:rsid="000e4f18" officeooo:paragraph-rsid="000e4f18" style:font-size-asian="12pt" style:font-weight-asian="bold" style:font-size-complex="12pt" style:font-weight-complex="bold"/>
    </style:style>
    <style:style style:name="P23" style:family="paragraph" style:parent-style-name="Text_20_body">
      <style:text-properties fo:font-size="12pt" fo:language="gl" fo:country="ES" fo:font-weight="bold" officeooo:paragraph-rsid="000e4f18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6pt" fo:language="gl" fo:country="ES" fo:font-weight="bold" officeooo:rsid="000a093c" officeooo:paragraph-rsid="000e437f" style:font-size-asian="5.25pt" style:font-weight-asian="bold" style:font-size-complex="6pt" style:font-weight-complex="bold"/>
    </style:style>
    <style:style style:name="P2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6" style:family="paragraph" style:parent-style-name="Footer_20_left">
      <style:text-properties fo:font-size="10pt" officeooo:rsid="00096b32" officeooo:paragraph-rsid="0012906c" style:font-size-asian="10pt" style:font-size-complex="10pt"/>
    </style:style>
    <style:style style:name="P27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e437f" officeooo:paragraph-rsid="000e437f"/>
    </style:style>
    <style:style style:name="P2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30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31" style:family="paragraph">
      <loext:graphic-properties draw:fill-color="#ffffff"/>
    </style:style>
    <style:style style:name="P32" style:family="paragraph">
      <loext:graphic-properties draw:fill-color="#ffffff"/>
      <style:paragraph-properties style:writing-mode="lr-tb"/>
      <style:text-properties style:font-name="Atkinson Hyperlegible"/>
    </style:style>
    <style:style style:name="P33" style:family="paragraph">
      <loext:graphic-properties draw:fill-color="#ffffff"/>
      <style:paragraph-properties style:writing-mode="lr-tb"/>
      <style:text-properties style:font-name="Atkinson Hyperlegible" fo:font-size="12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officeooo:rsid="00096b32" style:font-size-asian="10pt" style:font-size-complex="10pt"/>
    </style:style>
    <style:style style:name="T3" style:family="text">
      <style:text-properties fo:font-size="10pt" officeooo:rsid="000b6707" style:font-size-asian="10pt" style:font-size-complex="10pt"/>
    </style:style>
    <style:style style:name="T4" style:family="text">
      <style:text-properties fo:font-size="10pt" officeooo:rsid="0012906c" style:font-size-asian="10pt" style:font-size-complex="10pt"/>
    </style:style>
    <style:style style:name="T5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437f"/>
    </style:style>
    <style:style style:name="T7" style:family="text">
      <style:text-properties officeooo:rsid="000fd875"/>
    </style:style>
    <style:style style:name="T8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gl" fo:country="ES" fo:font-weight="bold" officeooo:rsid="000e4f18" style:font-size-asian="16pt" style:font-weight-asian="bold" style:font-size-complex="16pt" style:font-weight-complex="bold"/>
    </style:style>
    <style:style style:name="T10" style:family="text">
      <style:text-properties style:font-name="Atkinson Hyperlegible" fo:font-size="13pt" officeooo:rsid="000ca6dd" style:font-size-asian="13pt" style:font-size-complex="13pt"/>
    </style:style>
    <style:style style:name="T11" style:family="text">
      <style:text-properties officeooo:rsid="00142e17"/>
    </style:style>
    <style:style style:name="T12" style:family="text">
      <style:text-properties officeooo:rsid="00144bb2"/>
    </style:style>
    <style:style style:name="T13" style:family="text">
      <style:text-properties officeooo:rsid="00180887"/>
    </style:style>
    <style:style style:name="T14" style:family="text">
      <style:text-properties officeooo:rsid="000e4f18"/>
    </style:style>
    <style:style style:name="T15" style:family="text">
      <style:text-properties fo:font-weight="bold" officeooo:rsid="00144bb2" style:font-weight-asian="bold" style:font-weight-complex="bold"/>
    </style:style>
    <style:style style:name="T16" style:family="text">
      <style:text-properties fo:font-weight="bold" officeooo:rsid="000e4f18" style:font-weight-asian="bold" style:font-weight-complex="bold"/>
    </style:style>
    <style:style style:name="T17" style:family="text">
      <style:text-properties fo:font-weight="bold" officeooo:rsid="00193648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65cm" fo:min-width="5.53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8.075cm" fo:min-width="5.535cm" fo:padding-top="-2.10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99cm" fo:min-width="5.567cm" fo:padding-top="-1.198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7" text:outline-level="1"><text:span text:style-name="T9">Obter e c</text:span><text:span text:style-name="T8">ontrastar información</text:span></text:h>
        </text:list-item>
      </text:list>
      <text:p text:style-name="P24"/>
      <text:p text:style-name="P21">Nome e Apelidos: ______________________________________________ Curso: _____________</text:p>
      <text:p text:style-name="P21">Data:_________________ <text:span text:style-name="T11">A historia que imos narrar </text:span><text:span text:style-name="T6">é:______________________________</text:span></text:p>
      <text:p text:style-name="P23"><text:span text:style-name="T11">Feito</text:span><text:span text:style-name="T14"> _______________________</text:span></text:p>
      <text:p text:style-name="P22"/>
      <text:p text:style-name="P8">Fonte:_<text:span text:style-name="T10">________________</text:span>__ <text:s text:c="8"/>Fonte:_________________<text:span text:style-name="T7">_</text:span> <text:s text:c="15"/>Fonte:_________</text:p>
      <text:list text:continue-numbering="true" text:style-name="Outline">
        <text:list-item>
          <text:list>
            <text:list-item>
              <text:list>
                <text:list-header>
                  <text:h text:style-name="P28" text:outline-level="3" text:is-list-header="true"><draw:custom-shape text:anchor-type="paragraph" draw:z-index="6" draw:name="Shape 1" draw:style-name="gr6" draw:text-style-name="P33" svg:width="6.217cm" svg:height="6.64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Shape 10" draw:style-name="gr5" draw:text-style-name="P32" svg:width="6.181cm" svg:height="6.599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11" draw:style-name="gr4" draw:text-style-name="P31" svg:width="6.181cm" svg:height="6.612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3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>F</text:span><text:span text:style-name="T15">eito</text:span><text:span text:style-name="T16"> ____________________________________________________</text:span></text:p>
      <text:p text:style-name="P6">Fonte:_____<text:span text:style-name="T13">___________</text:span>__ <text:s text:c="12"/>Fonte:__<text:span text:style-name="T13">_____________</text:span>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9" text:outline-level="3" text:is-list-header="true"><draw:custom-shape text:anchor-type="paragraph" draw:z-index="0" draw:name="Shape 5" draw:style-name="gr8" draw:text-style-name="P32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Shape 6" draw:style-name="gr7" draw:text-style-name="P32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 7" draw:style-name="gr1" draw:text-style-name="P31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4"/>
      <text:p text:style-name="P11"/>
      <text:p text:style-name="P11"/>
      <text:p text:style-name="P3"/>
      <text:p text:style-name="P3"/>
      <text:p text:style-name="P3"/>
      <text:p text:style-name="P3"><text:a xlink:type="simple" xlink:href="https://creativecommons.org/licenses/by-nc-sa/4.0/deed.gl" text:style-name="Internet_20_link" text:visited-style-name="Visited_20_Internet_20_Link"><text:span text:style-name="T1"/></text:a></text:p>
      <text:p text:style-name="P17"/>
      <text:p text:style-name="P18"/>
      <text:p text:style-name="P9"><text:span text:style-name="T12">Feito</text:span> ________________________________________________________________________________</text:p>
      <text:p text:style-name="P6"><text:soft-page-break/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9" text:outline-level="3" text:is-list-header="true"><draw:custom-shape text:anchor-type="paragraph" draw:z-index="10" draw:name="Shape 8" draw:style-name="gr3" draw:text-style-name="P31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Shape 9" draw:style-name="gr2" draw:text-style-name="P31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Shape 12" draw:style-name="gr1" draw:text-style-name="P31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4"/>
      <text:p text:style-name="P11"/>
      <text:p text:style-name="P11"/>
      <text:p text:style-name="P3"/>
      <text:p text:style-name="P3"/>
      <text:p text:style-name="P3"/>
      <text:p text:style-name="P18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><text:span text:style-name="T12">Feito</text:span> ________________________________________________________________________________</text:p>
      <text:p text:style-name="P7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30" text:outline-level="3" text:is-list-header="true"><draw:custom-shape text:anchor-type="paragraph" draw:z-index="14" draw:name="Shape 2" draw:style-name="gr3" draw:text-style-name="P31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Shape 3" draw:style-name="gr2" draw:text-style-name="P31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 4" draw:style-name="gr1" draw:text-style-name="P31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5"/>
      <text:p text:style-name="P12"/>
      <text:p text:style-name="P12"/>
      <text:p text:style-name="P12"/>
      <text:p text:style-name="P12"/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draw:a xlink:type="simple" xlink:href="https://creativecommons.org/licenses/by-nc-sa/4.0/deed.gl"><draw:frame draw:style-name="fr1" draw:name="HTTPS://CREATIVECOMMONS.ORG/LICENSES/BY-NC-SA/4.0/DEED.GL" text:anchor-type="paragraph" svg:x="-0.453cm" svg:y="0.307cm" svg:width="2.586cm" svg:height="0.907cm" draw:z-index="13"><draw:image xlink:href="Pictures/100000000000017C00000085E0180CE7.png" xlink:type="simple" xlink:show="embed" xlink:actuate="onLoad" draw:mime-type="image/png"/></draw:frame></draw:a></text:p>
      <text:p text:style-name="P25"><text:span text:style-name="T2">“</text:span><text:span text:style-name="T4">Obter e contrastar información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21</meta:editing-cycles>
    <meta:editing-duration>PT4H12M38S</meta:editing-duration>
    <dc:date>2024-05-31T15:19:53.127531216</dc:date>
    <meta:print-date>2024-05-31T15:19:50.375392704</meta:print-date>
    <meta:printed-by>PDF files</meta:printed-by>
    <meta:document-statistic meta:table-count="0" meta:image-count="3" meta:object-count="0" meta:page-count="2" meta:paragraph-count="13" meta:word-count="55" meta:character-count="978" meta:non-whitespace-character-count="846"/>
  </office:meta>
</office:document-meta>
</file>