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/>
    </style:style>
    <style:style style:name="P3" style:family="paragraph" style:parent-style-name="Footer_20_left">
      <style:text-properties fo:language="gl" fo:country="ES" officeooo:paragraph-rsid="000e4f18"/>
    </style:style>
    <style:style style:name="P4" style:family="paragraph" style:parent-style-name="Text_20_body">
      <style:text-properties fo:language="gl" fo:country="ES" officeooo:paragraph-rsid="000e4f18"/>
    </style:style>
    <style:style style:name="P5" style:family="paragraph" style:parent-style-name="Text_20_body">
      <style:text-properties fo:language="gl" fo:country="ES" fo:font-weight="bold" officeooo:rsid="000e4f18" officeooo:paragraph-rsid="000e4f18" style:font-weight-asian="bold" style:font-weight-complex="bold"/>
    </style:style>
    <style:style style:name="P6" style:family="paragraph" style:parent-style-name="Text_20_body">
      <style:text-properties fo:language="gl" fo:country="ES" fo:font-weight="bold" officeooo:rsid="000e4f18" officeooo:paragraph-rsid="0012906c" style:font-weight-asian="bold" style:font-weight-complex="bold"/>
    </style:style>
    <style:style style:name="P7" style:family="paragraph" style:parent-style-name="Text_20_body">
      <style:text-properties fo:language="gl" fo:country="ES" fo:font-weight="bold" officeooo:rsid="000e4f18" officeooo:paragraph-rsid="00142e17" style:font-weight-asian="bold" style:font-weight-complex="bold"/>
    </style:style>
    <style:style style:name="P8" style:family="paragraph" style:parent-style-name="Text_20_body">
      <style:text-properties fo:language="gl" fo:country="ES" fo:font-weight="bold" officeooo:rsid="000e4f18" officeooo:paragraph-rsid="00144bb2" style:font-weight-asian="bold" style:font-weight-complex="bold"/>
    </style:style>
    <style:style style:name="P9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P10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00e4f18"/>
    </style:style>
    <style:style style:name="P11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012906c"/>
    </style:style>
    <style:style style:name="P12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090254"/>
    </style:style>
    <style:style style:name="P13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0e4f18"/>
    </style:style>
    <style:style style:name="P14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12906c"/>
    </style:style>
    <style:style style:name="P15" style:family="paragraph" style:parent-style-name="Footer_20_left">
      <style:text-properties fo:font-size="2pt" fo:language="gl" fo:country="ES" fo:font-weight="bold" officeooo:rsid="000e4f18" style:font-size-asian="1.75pt" style:font-weight-asian="bold" style:font-size-complex="2pt" style:font-weight-complex="bold"/>
    </style:style>
    <style:style style:name="P16" style:family="paragraph" style:parent-style-name="Footer_20_left">
      <style:text-properties fo:font-size="2pt" fo:language="gl" fo:country="ES" officeooo:paragraph-rsid="000e4f18" style:font-size-asian="1.75pt" style:font-size-complex="2pt"/>
    </style:style>
    <style:style style:name="P17" style:family="paragraph" style:parent-style-name="Text_20_body">
      <style:paragraph-properties fo:text-align="start" style:justify-single-word="false"/>
      <style:text-properties fo:font-size="12pt" fo:language="gl" fo:country="ES" fo:font-weight="bold" officeooo:rsid="000a093c" officeooo:paragraph-rsid="000a093c" style:font-size-asian="12pt" style:font-weight-asian="bold" style:font-size-complex="12pt" style:font-weight-complex="bold"/>
    </style:style>
    <style:style style:name="P18" style:family="paragraph" style:parent-style-name="Text_20_body">
      <style:text-properties fo:font-size="12pt" fo:language="gl" fo:country="ES" fo:font-weight="bold" officeooo:rsid="000e4f18" officeooo:paragraph-rsid="000e4f18" style:font-size-asian="12pt" style:font-weight-asian="bold" style:font-size-complex="12pt" style:font-weight-complex="bold"/>
    </style:style>
    <style:style style:name="P19" style:family="paragraph" style:parent-style-name="Text_20_body">
      <style:text-properties fo:font-size="12pt" fo:language="gl" fo:country="ES" fo:font-weight="bold" officeooo:rsid="000fd875" officeooo:paragraph-rsid="00142e17" style:font-size-asian="12pt" style:font-weight-asian="bold" style:font-size-complex="12pt" style:font-weight-complex="bold"/>
    </style:style>
    <style:style style:name="P2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2906c"/>
    </style:style>
    <style:style style:name="P21" style:family="paragraph" style:parent-style-name="Normal">
      <style:text-properties fo:color="#007bc4" loext:opacity="100%" style:font-name="Atkinson Hyperlegible1" fo:font-size="13pt" fo:language="gl" fo:country="ES" fo:font-weight="bold" officeooo:paragraph-rsid="00142e17" style:font-name-asian="Atkinson Hyperlegible1" style:font-size-asian="13pt" style:font-weight-asian="bold" style:font-name-complex="Atkinson Hyperlegible1" style:font-size-complex="13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size="6pt" fo:language="gl" fo:country="ES" fo:font-weight="bold" officeooo:rsid="000a093c" officeooo:paragraph-rsid="000e437f" style:font-size-asian="5.25pt" style:font-weight-asian="bold" style:font-size-complex="6pt" style:font-weight-complex="bold"/>
    </style:style>
    <style:style style:name="P23" style:family="paragraph" style:parent-style-name="Footer_20_left">
      <style:text-properties fo:font-size="10pt" fo:language="gl" fo:country="ES" officeooo:paragraph-rsid="000e4f18" style:font-size-asian="10pt" style:font-size-complex="10pt"/>
    </style:style>
    <style:style style:name="P2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officeooo:rsid="00096b32" officeooo:paragraph-rsid="0012906c" style:font-size-asian="10pt" style:font-size-complex="10pt"/>
    </style:style>
    <style:style style:name="P25" style:family="paragraph" style:parent-style-name="Footer_20_left">
      <style:text-properties fo:font-size="10pt" officeooo:rsid="00096b32" officeooo:paragraph-rsid="0012906c" style:font-size-asian="10pt" style:font-size-complex="10pt"/>
    </style:style>
    <style:style style:name="P26" style:family="paragraph" style:parent-style-name="Heading_20_1" style:master-page-name="MP0">
      <style:paragraph-properties fo:text-align="center" style:justify-single-word="false" style:page-number="auto" fo:break-before="page"/>
      <style:text-properties officeooo:rsid="000e437f" officeooo:paragraph-rsid="000e437f"/>
    </style:style>
    <style:style style:name="P27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P28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0e4f18"/>
    </style:style>
    <style:style style:name="P29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12906c"/>
    </style:style>
    <style:style style:name="P30" style:family="paragraph">
      <loext:graphic-properties draw:fill-color="#ffffff"/>
    </style:style>
    <style:style style:name="P31" style:family="paragraph">
      <style:paragraph-properties style:writing-mode="lr-tb"/>
      <style:text-properties style:font-name="Atkinson Hyperlegible"/>
    </style:style>
    <style:style style:name="P32" style:family="paragraph">
      <loext:graphic-properties draw:fill-color="#ffffff"/>
      <style:paragraph-properties style:writing-mode="lr-tb"/>
      <style:text-properties style:font-name="Atkinson Hyperlegible"/>
    </style:style>
    <style:style style:name="P33" style:family="paragraph">
      <style:paragraph-properties style:writing-mode="lr-tb"/>
      <style:text-properties style:font-name="Atkinson Hyperlegible" fo:font-size="12pt"/>
    </style:style>
    <style:style style:name="P34" style:family="paragraph">
      <loext:graphic-properties draw:fill-color="#ffffff"/>
      <style:paragraph-properties style:writing-mode="lr-tb"/>
      <style:text-properties style:font-name="Atkinson Hyperlegible" fo:font-size="12pt"/>
    </style:style>
    <style:style style:name="P35" style:family="paragraph">
      <style:text-properties style:font-name="Atkinson Hyperlegible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officeooo:rsid="00096b32" style:font-size-asian="10pt" style:font-size-complex="10pt"/>
    </style:style>
    <style:style style:name="T3" style:family="text">
      <style:text-properties fo:font-size="10pt" officeooo:rsid="000b6707" style:font-size-asian="10pt" style:font-size-complex="10pt"/>
    </style:style>
    <style:style style:name="T4" style:family="text">
      <style:text-properties fo:font-size="10pt" officeooo:rsid="0012906c" style:font-size-asian="10pt" style:font-size-complex="10pt"/>
    </style:style>
    <style:style style:name="T5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e437f"/>
    </style:style>
    <style:style style:name="T7" style:family="text">
      <style:text-properties officeooo:rsid="000fd875"/>
    </style:style>
    <style:style style:name="T8" style:family="text">
      <style:text-properties fo:font-size="16pt" fo:language="gl" fo:country="ES" fo:font-weight="bold" style:font-size-asian="16pt" style:font-weight-asian="bold" style:font-size-complex="16pt" style:font-weight-complex="bold"/>
    </style:style>
    <style:style style:name="T9" style:family="text">
      <style:text-properties fo:font-size="16pt" fo:language="gl" fo:country="ES" fo:font-weight="bold" officeooo:rsid="000e4f18" style:font-size-asian="16pt" style:font-weight-asian="bold" style:font-size-complex="16pt" style:font-weight-complex="bold"/>
    </style:style>
    <style:style style:name="T10" style:family="text">
      <style:text-properties fo:font-weight="normal" officeooo:rsid="00142e17" style:font-weight-asian="normal" style:font-weight-complex="normal"/>
    </style:style>
    <style:style style:name="T11" style:family="text">
      <style:text-properties fo:font-weight="normal" officeooo:rsid="00180887" style:font-weight-asian="normal" style:font-weight-complex="normal"/>
    </style:style>
    <style:style style:name="T12" style:family="text">
      <style:text-properties style:font-name="Atkinson Hyperlegible" fo:font-size="13pt" fo:font-weight="normal" officeooo:rsid="000ca6dd" style:font-size-asian="13pt" style:font-weight-asian="normal" style:font-size-complex="13pt" style:font-weight-complex="normal"/>
    </style:style>
    <style:style style:name="T13" style:family="text">
      <style:text-properties style:font-name="Atkinson Hyperlegible" fo:font-size="13pt" fo:font-weight="normal" officeooo:rsid="000dc7c0" style:font-size-asian="13pt" style:font-weight-asian="normal" style:font-size-complex="13pt" style:font-weight-complex="normal"/>
    </style:style>
    <style:style style:name="T14" style:family="text">
      <style:text-properties style:font-name="Atkinson Hyperlegible" fo:font-size="13pt" fo:font-weight="normal" officeooo:rsid="00142e17" style:font-size-asian="13pt" style:font-weight-asian="normal" style:font-size-complex="13pt" style:font-weight-complex="normal"/>
    </style:style>
    <style:style style:name="T15" style:family="text">
      <style:text-properties officeooo:rsid="00142e17"/>
    </style:style>
    <style:style style:name="T16" style:family="text">
      <style:text-properties officeooo:rsid="000dc7c0"/>
    </style:style>
    <style:style style:name="T17" style:family="text">
      <style:text-properties officeooo:rsid="000ca6dd"/>
    </style:style>
    <style:style style:name="T18" style:family="text">
      <style:text-properties officeooo:rsid="00144bb2"/>
    </style:style>
    <style:style style:name="T19" style:family="text">
      <style:text-properties officeooo:rsid="0016dcaf"/>
    </style:style>
    <style:style style:name="T20" style:family="text">
      <style:text-properties style:font-name="Atkinson Hyperlegible" fo:font-size="13pt" fo:language="gl" fo:country="ES" style:font-size-complex="13pt"/>
    </style:style>
    <style:style style:name="T21" style:family="text">
      <style:text-properties style:font-name="Atkinson Hyperlegible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061cm" fo:min-width="5.588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186cm" fo:min-width="5.574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202cm" fo:min-width="5.574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965cm" fo:min-width="5.535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8.504cm" fo:min-width="5.535cm" fo:padding-top="-2.101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999cm" fo:min-width="5.567cm" fo:padding-top="-1.198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186cm" fo:min-width="5.574cm" fo:padding-top="0.021cm" fo:padding-bottom="0.021cm" fo:padding-left="0.021cm" fo:padding-right="0.021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202cm" fo:min-width="5.574cm" fo:padding-top="0.021cm" fo:padding-bottom="0.021cm" fo:padding-left="0.021cm" fo:padding-right="0.021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26" text:outline-level="1"><text:span text:style-name="T9">Obter e c</text:span><text:span text:style-name="T8">ontrastar información</text:span></text:h>
        </text:list-item>
      </text:list>
      <text:p text:style-name="P22"/>
      <text:p text:style-name="P17">Nome e Apelidos: ______________________________________________ Curso: _____________</text:p>
      <text:p text:style-name="P17">Data:_________________ <text:span text:style-name="T15">A historia que imos narrar </text:span><text:span text:style-name="T6">é:______________________________</text:span></text:p>
      <text:p text:style-name="P21"><text:span text:style-name="T6">Nesta páxina pode</text:span><text:span text:style-name="T19">des</text:span><text:span text:style-name="T6"> ir recollendo información </text:span><text:span text:style-name="T16">resumida</text:span><text:span text:style-name="T6"> sobre o acontecemento do </text:span><text:span text:style-name="T19">voso</text:span><text:span text:style-name="T6"> cole que queira</text:span><text:span text:style-name="T19">de</text:span><text:span text:style-name="T6">s contar. Pode</text:span><text:span text:style-name="T19">de</text:span><text:span text:style-name="T6">s encher cada recadro coas cousas que </text:span><text:span text:style-name="T19">vos </text:span><text:span text:style-name="T6">conte cada testemuña do acontecemento. </text:span><text:span text:style-name="T17">É posible que a información recadada non sexa dunha persoa, senón dalgún libro ou documento, deixa isto tamén recollido nun dos recadros. Cantas máis testemuñas e datos teña</text:span><text:span text:style-name="T19">de</text:span><text:span text:style-name="T17">s, mellor </text:span><text:span text:style-name="T19">para crear a vosa historia.</text:span></text:p>
      <text:p text:style-name="P19">EXEMPLO: <text:span text:style-name="T12">un escritor famos</text:span><text:span text:style-name="T13">o</text:span><text:span text:style-name="T12"> fixo unha visita ao </text:span><text:span text:style-name="T14">voso</text:span><text:span text:style-name="T12"> centro.</text:span></text:p>
      <text:p text:style-name="P18"><text:span text:style-name="T15">Feito</text:span> __________<text:span text:style-name="T10">que aconteceu?</text:span><text:span text:style-name="T7"> </text:span>_____________</text:p>
      <text:p text:style-name="P18"/>
      <text:p text:style-name="P7">Fonte:_<text:span text:style-name="T12">Compañeiro de 4º</text:span>__ <text:s text:c="8"/>Fonte:_<text:span text:style-name="T10">Periódico local</text:span><text:span text:style-name="T7">_</text:span> <text:s text:c="15"/>Fonte:_________</text:p>
      <text:list text:continue-numbering="true" text:style-name="Outline">
        <text:list-item>
          <text:list>
            <text:list-item>
              <text:list>
                <text:list-header>
                  <text:h text:style-name="P27" text:outline-level="3" text:is-list-header="true"><draw:custom-shape text:anchor-type="paragraph" draw:z-index="6" draw:name="Shape 1" draw:style-name="gr6" draw:text-style-name="P34" svg:width="6.217cm" svg:height="6.649cm" svg:x="-0.889cm" svg:y="0.056cm"><text:p text:style-name="P33"><text:span text:style-name="T20">Onte veu ao cole o escritor Ramón D. Veiga. Fíxonos a todos un debuxo dun verme igual que o do seu libro. Despois fixémonos unha foto con el e regalamoslle rosquillas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Shape 10" draw:style-name="gr5" draw:text-style-name="P32" svg:width="6.181cm" svg:height="9.15cm" svg:x="5.611cm" svg:y="0.072cm"><text:p text:style-name="P31"><text:span text:style-name="T20">O pasado martes 24 o coñecido autor Ramón D. Veiga tivo un encontro co alumnado do colexio local para conmemorar o día das Letras Galegas. O escritor recibiu o agarimo o diferentes debuxos feitos polos nenos que previamente á súa visita leron un dos seus moitos contos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Shape 11" draw:style-name="gr4" draw:text-style-name="P30" svg:width="6.181cm" svg:height="6.612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12"/>
      <text:p text:style-name="P9"/>
      <text:p text:style-name="P9"/>
      <text:p text:style-name="P2"/>
      <text:p text:style-name="P2"/>
      <text:p text:style-name="P2"/>
      <text:p text:style-name="P2"/>
      <text:p text:style-name="P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</text:p>
      <text:p text:style-name="P5"><text:span text:style-name="T18">Feito</text:span> _________<text:span text:style-name="T11">que sabemos do autor?</text:span>___________________________________________</text:p>
      <text:p text:style-name="P5">Fonte:_____<text:span text:style-name="T11">wikipedia</text:span>__ <text:s text:c="12"/>Fonte:__<text:span text:style-name="T11">biblioteca</text:span>____ <text:s text:c="10"/>Fonte:___________________</text:p>
      <text:list text:continue-numbering="true" text:style-name="Outline">
        <text:list-item>
          <text:list>
            <text:list-item>
              <text:list>
                <text:list-header>
                  <text:h text:style-name="P28" text:outline-level="3" text:is-list-header="true"><draw:custom-shape text:anchor-type="paragraph" draw:z-index="0" draw:name="Shape 5" draw:style-name="gr8" draw:text-style-name="P32" svg:width="6.181cm" svg:height="5.809cm" svg:x="-0.889cm" svg:y="0.056cm"><text:p text:style-name="P35"><text:span text:style-name="T21">Naceu en Ferrol no ano 1970, estudou filoloxía hispánica na Universidade da Coruña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Shape 6" draw:style-name="gr7" draw:text-style-name="P32" svg:width="6.181cm" svg:height="5.793cm" svg:x="5.611cm" svg:y="0.072cm"><text:p text:style-name="P35"><text:span text:style-name="T21">Na biblioteca do cole temos máis libros del:</text:span></text:p><text:p text:style-name="P35"><text:span text:style-name="T21">“</text:span><text:span text:style-name="T21">Violeta quere ser vampiro. Un conto de Samaín” e “A araña que lles tiña medo ás arañas”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Shape 7" draw:style-name="gr1" draw:text-style-name="P30" svg:width="6.181cm" svg:height="5.654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13"/>
      <text:p text:style-name="P10"/>
      <text:p text:style-name="P10"/>
      <text:p text:style-name="P3"/>
      <text:p text:style-name="P3"/>
      <text:p text:style-name="P3"/>
      <text:p text:style-name="P3"><text:a xlink:type="simple" xlink:href="https://creativecommons.org/licenses/by-nc-sa/4.0/deed.gl" text:style-name="Internet_20_link" text:visited-style-name="Visited_20_Internet_20_Link"><text:span text:style-name="T1"/></text:a></text:p>
      <text:p text:style-name="P16"/>
      <text:p text:style-name="P23"/>
      <text:p text:style-name="P8"><text:span text:style-name="T18">Feito</text:span> ________________________________________________________________________________</text:p>
      <text:p text:style-name="P5">Fonte:__________________ <text:s text:c="12"/>Fonte:__________________ <text:s text:c="10"/>Fonte:___________________</text:p>
      <text:list text:continue-numbering="true" text:style-name="Outline">
        <text:list-item>
          <text:list>
            <text:list-item>
              <text:list>
                <text:list-header>
                  <text:h text:style-name="P28" text:outline-level="3" text:is-list-header="true"><draw:custom-shape text:anchor-type="paragraph" draw:z-index="10" draw:name="Shape 8" draw:style-name="gr3" draw:text-style-name="P30" svg:width="6.181cm" svg:height="5.809cm" svg:x="-0.889cm" svg:y="0.05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Shape 9" draw:style-name="gr2" draw:text-style-name="P30" svg:width="6.181cm" svg:height="5.793cm" svg:x="5.611cm" svg:y="0.07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Shape 12" draw:style-name="gr1" draw:text-style-name="P30" svg:width="6.181cm" svg:height="5.654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13"/>
      <text:p text:style-name="P10"/>
      <text:p text:style-name="P10"/>
      <text:p text:style-name="P3"/>
      <text:p text:style-name="P3"/>
      <text:p text:style-name="P3"/>
      <text:p text:style-name="P23"/>
      <text:p text:style-name="P16"/>
      <text:p text:style-name="P16"/>
      <text:p text:style-name="P16"/>
      <text:p text:style-name="P16"/>
      <text:p text:style-name="P16"/>
      <text:p text:style-name="P8"><text:span text:style-name="T18">Feito</text:span> ________________________________________________________________________________</text:p>
      <text:p text:style-name="P6">Fonte:__________________ <text:s text:c="12"/>Fonte:__________________ <text:s text:c="10"/>Fonte:___________________</text:p>
      <text:list text:continue-numbering="true" text:style-name="Outline">
        <text:list-item>
          <text:list>
            <text:list-item>
              <text:list>
                <text:list-header>
                  <text:h text:style-name="P29" text:outline-level="3" text:is-list-header="true"><draw:custom-shape text:anchor-type="paragraph" draw:z-index="14" draw:name="Shape 2" draw:style-name="gr3" draw:text-style-name="P30" svg:width="6.181cm" svg:height="5.809cm" svg:x="-0.889cm" svg:y="0.05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Shape 3" draw:style-name="gr2" draw:text-style-name="P30" svg:width="6.181cm" svg:height="5.793cm" svg:x="5.611cm" svg:y="0.07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Shape 4" draw:style-name="gr1" draw:text-style-name="P30" svg:width="6.181cm" svg:height="5.654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14"/>
      <text:p text:style-name="P11"/>
      <text:p text:style-name="P11"/>
      <text:p text:style-name="P11"/>
      <text:p text:style-name="P11"/>
      <text:p text:style-name="P25"/>
      <text:p text:style-name="P24"><draw:a xlink:type="simple" xlink:href="https://creativecommons.org/licenses/by-nc-sa/4.0/deed.gl"><draw:frame draw:style-name="fr1" draw:name="HTTPS://CREATIVECOMMONS.ORG/LICENSES/BY-NC-SA/4.0/DEED.GL" text:anchor-type="paragraph" svg:x="-0.453cm" svg:y="0.307cm" svg:width="2.586cm" svg:height="0.907cm" draw:z-index="13"><draw:image xlink:href="Pictures/100000000000017C00000085E0180CE7.png" xlink:type="simple" xlink:show="embed" xlink:actuate="onLoad" draw:mime-type="image/png"/></draw:frame></draw:a></text:p>
      <text:p text:style-name="P20"><text:span text:style-name="T2">“</text:span><text:span text:style-name="T4">Obter e contrastar información</text:span><text:span text:style-name="T2">”, do proxecto </text:span><text:span text:style-name="T5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5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05T19:22:21.657001354</meta:creation-date>
    <meta:editing-cycles>19</meta:editing-cycles>
    <meta:editing-duration>PT4H9M44S</meta:editing-duration>
    <dc:date>2024-05-29T13:41:32.757265902</dc:date>
    <meta:print-date>2024-05-29T13:41:20.993691123</meta:print-date>
    <meta:printed-by>PDF files</meta:printed-by>
    <meta:document-statistic meta:table-count="0" meta:image-count="3" meta:object-count="0" meta:page-count="2" meta:paragraph-count="15" meta:word-count="136" meta:character-count="1481" meta:non-whitespace-character-count="1270"/>
  </office:meta>
</office:document-meta>
</file>