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5FADB3B7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Pictures/100000010000003A0000001278EDAECD.png" manifest:media-type="image/png"/>
  <manifest:file-entry manifest:full-path="Pictures/10000001000001F4000001F4A9E85BDF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T1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2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3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4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9.6cm" svg:height="9cm" svg:x="6.4cm" svg:y="6.8cm">
          <draw:image xlink:href="Pictures/10000001000001F4000001F45FADB3B7.png" xlink:type="simple" xlink:show="embed" xlink:actuate="onLoad" draw:mime-type="image/png">
            <text:p/>
          </draw:image>
        </draw:frame>
        <draw:frame draw:style-name="gr1" draw:text-style-name="P1" draw:layer="layout" svg:width="9.7cm" svg:height="10.439cm" svg:x="12.9cm" svg:y="2.6cm">
          <draw:image xlink:href="Pictures/10000001000001F4000001F4A9E85BDF.png" xlink:type="simple" xlink:show="embed" xlink:actuate="onLoad" draw:mime-type="image/png">
            <text:p/>
          </draw:image>
        </draw:frame>
        <draw:frame draw:style-name="gr2" draw:text-style-name="P1" draw:layer="layout" svg:width="3.933cm" svg:height="1.194cm" svg:x="1.003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1" draw:layer="layout" svg:width="2.82cm" svg:height="0.987cm" svg:x="1.6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2" draw:layer="layout" svg:width="15.771cm" svg:height="1.286cm" svg:x="4.519cm" svg:y="27.654cm">
          <draw:text-box>
            <text:p><text:span text:style-name="T1">“</text:span><text:span text:style-name="T1">Título do documento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3" draw:layer="layout" svg:width="2.82cm" svg:height="0.987cm" svg:x="0.78cm" svg:y="19.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5" draw:text-style-name="P5" draw:layer="layout" svg:width="24.4cm" svg:height="1.3cm" svg:x="3.5cm" svg:y="19.6cm">
          <draw:text-box>
            <text:p text:style-name="P4"><text:span text:style-name="T3">“</text:span><text:span text:style-name="T3">Programar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1" draw:layer="layout" svg:width="1.828cm" svg:height="0.562cm" svg:x="26.9cm" svg:y="19.6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top="0.8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bg-none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gray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dark-gray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ack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ack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gray-with-border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white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white-with-border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itle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graphic">
      <style:paragraph-properties style:text-autospace="none"/>
      <style:text-properties style:letter-kerning="true"/>
    </style:style>
    <style:style style:name="Background" style:family="graphic">
      <style:paragraph-properties style:text-autospace="none"/>
      <style:text-properties style:letter-kerning="true"/>
    </style:style>
    <style:style style:name="Notes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graphic">
      <style:paragraph-properties fo:margin-top="0.8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3" style:display-name="Outline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Outline_20_4" style:display-name="Outline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5" style:display-name="Outline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6" style:display-name="Outline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7" style:display-name="Outline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8" style:display-name="Outline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9" style:display-name="Outline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3:01:34</meta:creation-date>
    <dc:date>2024-04-09T17:55:26.052608345</dc:date>
    <meta:editing-duration>PT7H27M23S</meta:editing-duration>
    <meta:editing-cycles>7</meta:editing-cycles>
    <meta:generator>LibreOffice/24.2.0.3$MacOSX_X86_64 LibreOffice_project/da48488a73ddd66ea24cf16bbc4f7b9c08e9bea1</meta:generator>
    <meta:document-statistic meta:object-count="9"/>
  </office:meta>
</office:document-meta>
</file>