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3B200000725000002337D63C3FE.svg" manifest:media-type="image/svg+xml"/>
  <manifest:file-entry manifest:full-path="Pictures/10000001000001F4000001F4E82D33C1.png" manifest:media-type="image/png"/>
  <manifest:file-entry manifest:full-path="Pictures/100000010000003A0000001278EDAECD.png" manifest:media-type="image/png"/>
  <manifest:file-entry manifest:full-path="Pictures/10000001000001F4000001F483EE4C04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001000001F4000001F476FDFCE4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5.192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6cm" fo:min-width="0.35cm" loext:decorative="false"/>
    </style:style>
    <style:style style:name="gr3" style:family="graphic" style:parent-style-name="standard">
      <style:graphic-properties draw:fill="solid" draw:fill-color="#004586" draw:textarea-horizontal-align="justify" draw:textarea-vertical-align="middle" draw:auto-grow-height="false" fo:min-height="0.6cm" fo:min-width="0.35cm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2.775cm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loext:decorative="false"/>
    </style:style>
    <style:style style:name="gr6" style:family="graphic" style:parent-style-name="standard">
      <style:graphic-properties draw:fill="solid" draw:fill-color="#004586" draw:textarea-horizontal-align="justify" draw:textarea-vertical-align="middle" draw:auto-grow-height="false" fo:min-height="0cm" fo:min-width="0cm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4.595cm" loext:decorative="false"/>
      <style:paragraph-properties style:writing-mode="lr-tb"/>
    </style:style>
    <style:style style:name="gr8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4.546cm, 0cm, 4.845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.5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P1" style:family="paragraph">
      <loext:graphic-properties draw:fill="none" draw:fill-color="#ffffff"/>
      <style:text-properties style:font-name="Atkinson Hyperlegible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004586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tkinson Hyperlegible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style:font-name="Atkinson Hyperlegible" fo:font-size="32pt" style:font-size-asian="32pt" style:font-size-complex="32pt"/>
    </style:style>
    <style:style style:name="T2" style:family="text">
      <style:text-properties style:font-name="Atkinson Hyperlegible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tkinson Hyperlegible" fo:font-size="11pt" style:font-name-asian="Atkinson Hyperlegible" style:font-size-asian="11pt" style:font-name-complex="Atkinson Hyperlegible" style:font-size-complex="11pt"/>
    </style:style>
    <style:style style:name="T4" style:family="text">
      <style:text-properties style:font-name="Atkinson Hyperlegible" fo:font-size="11pt" fo:font-style="italic" style:font-name-asian="Atkinson Hyperlegible" style:font-size-asian="11pt" style:font-name-complex="Atkinson Hyperlegible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5.692cm" svg:height="1.437cm" svg:x="1.7cm" svg:y="15.05cm">
          <draw:text-box>
            <text:p><text:span text:style-name="T1">P</text:span><text:span text:style-name="T1">a</text:span><text:span text:style-name="T1">n</text:span><text:span text:style-name="T1">-</text:span><text:span text:style-name="T1">t</text:span><text:span text:style-name="T1">a</text:span><text:span text:style-name="T1">-</text:span><text:span text:style-name="T1">l</text:span><text:span text:style-name="T1">ó</text:span><text:span text:style-name="T1">n</text:span></text:p>
          </draw:text-box>
        </draw:frame>
        <draw:custom-shape draw:style-name="gr2" draw:text-style-name="P2" draw:layer="layout" svg:width="1.2cm" svg:height="1.2cm" svg:x="2.2cm" svg:y="16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cm" svg:height="1.2cm" svg:x="3.9cm" svg:y="16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2cm" svg:height="1.2cm" svg:x="5.5cm" svg:y="16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3.275cm" svg:height="1.437cm" svg:x="9.625cm" svg:y="15.05cm">
          <draw:text-box>
            <text:p><text:span text:style-name="T1">M</text:span><text:span text:style-name="T1">í</text:span><text:span text:style-name="T1">-</text:span><text:span text:style-name="T1">s</text:span><text:span text:style-name="T1">i</text:span><text:span text:style-name="T1">l</text:span></text:p>
          </draw:text-box>
        </draw:frame>
        <draw:custom-shape draw:style-name="gr5" draw:text-style-name="P2" draw:layer="layout" svg:width="1.2cm" svg:height="1.2cm" svg:x="8.367cm" svg:y="16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.2cm" svg:height="1.2cm" svg:x="11.425cm" svg:y="16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1.2cm" svg:height="1.2cm" svg:x="9.925cm" svg:y="16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5.095cm" svg:height="1.437cm" svg:x="14.104cm" svg:y="15.05cm">
          <draw:text-box>
            <text:p><text:span text:style-name="T1">Sá-ba-do</text:span></text:p>
          </draw:text-box>
        </draw:frame>
        <draw:custom-shape draw:style-name="gr5" draw:text-style-name="P2" draw:layer="layout" svg:width="1.2cm" svg:height="1.2cm" svg:x="17.804cm" svg:y="16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1.2cm" svg:height="1.2cm" svg:x="14.404cm" svg:y="16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.2cm" svg:height="1.2cm" svg:x="16.004cm" svg:y="16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" draw:layer="layout" svg:width="3.901cm" svg:height="3.901cm" svg:x="2.5cm" svg:y="10.75cm">
          <draw:image xlink:href="Pictures/10000001000001F4000001F476FDFCE4.png" xlink:type="simple" xlink:show="embed" xlink:actuate="onLoad" draw:mime-type="image/png">
            <text:p/>
          </draw:image>
        </draw:frame>
        <draw:frame draw:style-name="gr8" draw:text-style-name="P2" draw:layer="layout" svg:width="3.935cm" svg:height="3.935cm" svg:x="8.367cm" svg:y="10.85cm">
          <draw:image xlink:href="Pictures/10000001000001F4000001F483EE4C04.png" xlink:type="simple" xlink:show="embed" xlink:actuate="onLoad" draw:mime-type="image/png">
            <text:p/>
          </draw:image>
        </draw:frame>
        <draw:frame draw:style-name="gr9" draw:text-style-name="P2" draw:layer="layout" svg:width="6.204cm" svg:height="2.899cm" svg:x="13.6cm" svg:y="11.75cm">
          <draw:image xlink:href="Pictures/10000001000001F4000001F4E82D33C1.png" xlink:type="simple" xlink:show="embed" xlink:actuate="onLoad" draw:mime-type="image/png">
            <text:p/>
          </draw:image>
        </draw:frame>
        <draw:frame draw:style-name="gr10" draw:text-style-name="P4" draw:layer="layout" svg:width="6cm" svg:height="1.75cm" svg:x="1.25cm" svg:y="8.6cm">
          <draw:text-box>
            <text:p text:style-name="P2"><text:span text:style-name="T2">Agudas</text:span></text:p>
          </draw:text-box>
        </draw:frame>
        <draw:frame draw:style-name="gr10" draw:text-style-name="P4" draw:layer="layout" svg:width="6cm" svg:height="1.75cm" svg:x="7.25cm" svg:y="8.6cm">
          <draw:text-box>
            <text:p text:style-name="P2"><text:span text:style-name="T2">Graves</text:span></text:p>
          </draw:text-box>
        </draw:frame>
        <draw:frame draw:style-name="gr10" draw:text-style-name="P4" draw:layer="layout" svg:width="6cm" svg:height="1.75cm" svg:x="13.5cm" svg:y="8.6cm">
          <draw:text-box>
            <text:p text:style-name="P2"><text:span text:style-name="T2">Esdrúxulas</text:span></text:p>
          </draw:text-box>
        </draw:frame>
        <draw:frame draw:style-name="gr11" draw:text-style-name="P5" draw:layer="layout" svg:width="2.82cm" svg:height="0.987cm" svg:x="1cm" svg:y="27.61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2" draw:text-style-name="P6" draw:layer="layout" svg:width="15.771cm" svg:height="1.286cm" svg:x="3.719cm" svg:y="27.654cm">
          <draw:text-box>
            <text:p><text:span text:style-name="T3">“</text:span><text:span text:style-name="T3">Exemplos acentos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1" draw:text-style-name="P5" draw:layer="layout" svg:width="1.828cm" svg:height="0.562cm" svg:x="18.172cm" svg:y="27.9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  <draw:frame draw:style-name="gr11" draw:text-style-name="P5" draw:layer="layout" svg:width="3.933cm" svg:height="1.194cm" svg:x="1.003cm" svg:y="0.324cm">
          <draw:image xlink:href="Pictures/100000010000078000000247D49B988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13:38:37</meta:creation-date>
    <dc:date>2024-04-09T17:52:28.398945608</dc:date>
    <meta:editing-duration>PT13M24S</meta:editing-duration>
    <meta:editing-cycles>4</meta:editing-cycles>
    <meta:generator>LibreOffice/24.2.0.3$MacOSX_X86_64 LibreOffice_project/da48488a73ddd66ea24cf16bbc4f7b9c08e9bea1</meta:generator>
    <meta:document-statistic meta:object-count="22"/>
  </office:meta>
</office:document-meta>
</file>