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05cm" fo:margin-left="0cm" fo:break-before="column" table:align="left"/>
    </style:style>
    <style:style style:name="Table2.A" style:family="table-column">
      <style:table-column-properties style:column-width="5.41cm"/>
    </style:style>
    <style:style style:name="Table2.B" style:family="table-column">
      <style:table-column-properties style:column-width="0.706cm"/>
    </style:style>
    <style:style style:name="Table2.C" style:family="table-column">
      <style:table-column-properties style:column-width="3.397cm"/>
    </style:style>
    <style:style style:name="Table2.D" style:family="table-column">
      <style:table-column-properties style:column-width="3.501cm"/>
    </style:style>
    <style:style style:name="Table2.E" style:family="table-column">
      <style:table-column-properties style:column-width="4.39cm"/>
    </style:style>
    <style:style style:name="Table2.F" style:family="table-column">
      <style:table-column-properties style:column-width="3.997cm"/>
    </style:style>
    <style:style style:name="Table2.G" style:family="table-column">
      <style:table-column-properties style:column-width="4.304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G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3.637cm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0c711c" officeooo:paragraph-rsid="000d3331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fo:font-weight="bold" officeooo:rsid="000c711c" officeooo:paragraph-rsid="000d3331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0e6a78" officeooo:paragraph-rsid="000d3331" style:font-size-asian="8pt" style:font-size-complex="8pt"/>
    </style:style>
    <style:style style:name="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officeooo:paragraph-rsid="000d3331" style:font-size-asian="8pt" style:font-size-complex="8pt"/>
    </style:style>
    <style:style style:name="P9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0d3331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0d3331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d3331" style:font-size-asian="7pt" style:font-size-complex="7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d55f8" style:font-size-asian="7pt" style:font-size-complex="7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f2a06" style:font-size-asian="7pt" style:font-size-complex="7pt"/>
    </style:style>
    <style:style style:name="P14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officeooo:paragraph-rsid="000d3331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6pt" officeooo:paragraph-rsid="000d3331" style:font-size-asian="6pt" style:font-size-complex="6pt"/>
    </style:style>
    <style:style style:name="P16" style:family="paragraph" style:parent-style-name="Table_20_Contents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officeooo:rsid="000c711c" officeooo:paragraph-rsid="000d3331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officeooo:rsid="000c711c" officeooo:paragraph-rsid="000d3331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normal" officeooo:rsid="000c711c" officeooo:paragraph-rsid="000d3331" fo:background-color="transparent" style:font-size-asian="6pt" style:font-weight-asian="normal" style:font-size-complex="6pt" style:font-weight-complex="normal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normal" officeooo:rsid="000c711c" officeooo:paragraph-rsid="000d3331" fo:background-color="transparent" style:font-size-asian="6pt" style:font-weight-asian="normal" style:font-size-complex="6pt" style:font-weight-complex="normal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6pt" fo:font-weight="normal" officeooo:rsid="000c711c" officeooo:paragraph-rsid="000d3331" style:font-size-asian="6pt" style:font-weight-asian="normal" style:font-size-complex="6pt" style:font-weight-complex="norm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22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P23" style:family="paragraph" style:parent-style-name="Table_20_Contents" style:list-style-name="L1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officeooo:paragraph-rsid="000d3331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0c711c" officeooo:paragraph-rsid="000d3331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7f0" style:font-weight-asian="bold" style:font-weight-complex="bold"/>
    </style:style>
    <style:style style:name="T3" style:family="text">
      <style:text-properties fo:font-weight="bold" officeooo:rsid="00152737" style:font-weight-asian="bold" style:font-weight-complex="bold"/>
    </style:style>
    <style:style style:name="T4" style:family="text">
      <style:text-properties fo:font-weight="bold" officeooo:rsid="001ea516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152737" fo:background-color="transparent" loext:char-shading-value="0" style:font-weight-asian="bold" style:font-weight-complex="bold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T9" style:family="text">
      <style:text-properties fo:font-size="10pt" fo:language="gl" fo:country="ES" officeooo:rsid="000f868f" style:font-size-asian="10pt" style:font-size-complex="10pt"/>
    </style:style>
    <style:style style:name="T10" style:family="text">
      <style:text-properties fo:font-size="10pt" fo:language="gl" fo:country="ES" officeooo:rsid="00107672" style:font-size-asian="10pt" style:font-size-complex="10pt"/>
    </style:style>
    <style:style style:name="T1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officeooo:rsid="001eec4c"/>
    </style:style>
    <style:style style:name="T13" style:family="text">
      <style:text-properties officeooo:rsid="001c3423"/>
    </style:style>
    <style:style style:name="T14" style:family="text">
      <style:text-properties officeooo:rsid="001ea516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officeooo:rsid="001c3423" style:font-size-asian="6pt" style:font-size-complex="6pt"/>
    </style:style>
    <style:style style:name="T17" style:family="text">
      <style:text-properties fo:font-size="6pt" officeooo:rsid="000c711c" style:font-size-asian="6pt" style:font-size-complex="6pt"/>
    </style:style>
    <style:style style:name="T18" style:family="text">
      <style:text-properties fo:font-size="6pt" officeooo:rsid="000b9b64" style:font-size-asian="6pt" style:font-size-complex="6pt"/>
    </style:style>
    <style:style style:name="T19" style:family="text">
      <style:text-properties fo:font-size="6pt" fo:font-weight="bold" style:font-size-asian="6pt" style:font-weight-asian="bold" style:font-size-complex="6pt" style:font-weight-complex="bold"/>
    </style:style>
    <style:style style:name="T20" style:family="text">
      <style:text-properties fo:font-size="6pt" fo:font-weight="bold" officeooo:rsid="001c3423" style:font-size-asian="6pt" style:font-weight-asian="bold" style:font-size-complex="6pt" style:font-weight-complex="bold"/>
    </style:style>
    <style:style style:name="T21" style:family="text">
      <style:text-properties fo:font-size="6pt" fo:font-weight="bold" officeooo:rsid="00152737" style:font-size-asian="6pt" style:font-weight-asian="bold" style:font-size-complex="6pt" style:font-weight-complex="bold"/>
    </style:style>
    <style:style style:name="T22" style:family="text">
      <style:text-properties fo:font-size="6pt" fo:font-weight="bold" officeooo:rsid="000c711c" style:font-size-asian="6pt" style:font-weight-asian="bold" style:font-size-complex="6pt" style:font-weight-complex="bold"/>
    </style:style>
    <style:style style:name="T23" style:family="text">
      <style:text-properties fo:font-size="6pt" fo:font-weight="normal" officeooo:rsid="001c3423" style:font-size-asian="6pt" style:font-weight-asian="normal" style:font-size-complex="6pt" style:font-weight-complex="normal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officeooo:rsid="00152737"/>
    </style:style>
    <style:style style:name="T26" style:family="text">
      <style:text-properties officeooo:rsid="001e67f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52737" fo:background-color="transparent" loext:char-shading-value="0"/>
    </style:style>
    <style:style style:name="T29" style:family="text">
      <style:text-properties officeooo:rsid="0020321b"/>
    </style:style>
    <style:style style:name="T30" style:family="text">
      <style:text-properties officeooo:rsid="00152a6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ea516" style:font-weight-asian="normal" style:font-weight-complex="normal"/>
    </style:style>
    <style:style style:name="T33" style:family="text">
      <style:text-properties officeooo:rsid="0015eb2c"/>
    </style:style>
    <style:style style:name="T34" style:family="text">
      <style:text-properties officeooo:rsid="001754aa"/>
    </style:style>
    <style:style style:name="T35" style:family="text">
      <style:text-properties officeooo:rsid="000f2a06"/>
    </style:style>
    <style:style style:name="T36" style:family="text">
      <style:text-properties officeooo:rsid="00107672"/>
    </style:style>
    <style:style style:name="T37" style:family="text">
      <style:text-properties fo:language="gl" fo:country="ES" officeooo:rsid="00096b32"/>
    </style:style>
    <style:style style:name="T38" style:family="text">
      <style:text-properties fo:language="gl" fo:country="ES" officeooo:rsid="000f868f"/>
    </style:style>
    <style:style style:name="T39" style:family="text">
      <style:text-properties fo:language="gl" fo:country="ES" officeooo:rsid="00107672"/>
    </style:style>
    <style:style style:name="T40" style:family="text">
      <style:text-properties fo:language="gl" fo:country="ES" fo:font-style="italic" officeooo:rsid="00096b32" style:font-style-asian="italic" style:font-style-complex="italic"/>
    </style:style>
    <style:style style:name="T41" style:family="text">
      <style:text-properties fo:language="gl" fo:country="ES" officeooo:rsid="000b6707"/>
    </style:style>
    <style:style style:name="T42" style:family="text">
      <style:text-properties fo:font-size="9pt" fo:language="gl" fo:country="ES" officeooo:rsid="00096b32" style:font-size-asian="9pt" style:font-size-complex="9pt"/>
    </style:style>
    <style:style style:name="T43" style:family="text">
      <style:text-properties fo:font-size="9pt" fo:language="gl" fo:country="ES" officeooo:rsid="000f868f" style:font-size-asian="9pt" style:font-size-complex="9pt"/>
    </style:style>
    <style:style style:name="T44" style:family="text">
      <style:text-properties fo:font-size="9pt" fo:language="gl" fo:country="ES" officeooo:rsid="00107672" style:font-size-asian="9pt" style:font-size-complex="9pt"/>
    </style:style>
    <style:style style:name="T45" style:family="text">
      <style:text-properties fo:font-size="9pt" fo:language="gl" fo:country="ES" officeooo:rsid="000b6707" style:font-size-asian="9pt" style:font-size-complex="9pt"/>
    </style:style>
    <style:style style:name="T46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8">Ítem</text:p>
            </table:table-cell>
            <table:table-cell table:style-name="Table2.A1" office:value-type="string">
              <text:p text:style-name="P8">%</text:p>
            </table:table-cell>
            <table:table-cell table:style-name="Table2.A1" office:value-type="string">
              <text:p text:style-name="P8">0-<text:span text:style-name="T12">2</text:span> <text:span text:style-name="T13">(</text:span><text:span text:style-name="T14">nula</text:span><text:span text:style-name="T13">)</text:span></text:p>
            </table:table-cell>
            <table:table-cell table:style-name="Table2.A1" office:value-type="string">
              <text:p text:style-name="P8"><text:span text:style-name="T12">3-4</text:span> <text:span text:style-name="T13">(</text:span><text:span text:style-name="T14">negativa</text:span><text:span text:style-name="T13">)</text:span></text:p>
            </table:table-cell>
            <table:table-cell table:style-name="Table2.A1" office:value-type="string">
              <text:p text:style-name="P8"><text:span text:style-name="T12">5</text:span><text:span text:style-name="T14">-</text:span><text:span text:style-name="T12">6</text:span> <text:span text:style-name="T13">(</text:span><text:span text:style-name="T12">correcta</text:span><text:span text:style-name="T13">)</text:span></text:p>
            </table:table-cell>
            <table:table-cell table:style-name="Table2.A1" office:value-type="string">
              <text:p text:style-name="P8"><text:span text:style-name="T12">7-8</text:span> <text:span text:style-name="T13">(</text:span><text:span text:style-name="T14">boa</text:span><text:span text:style-name="T13">)</text:span></text:p>
            </table:table-cell>
            <table:table-cell table:style-name="Table2.G1" office:value-type="string">
              <text:p text:style-name="P8"><text:span text:style-name="T12">9</text:span>-<text:span text:style-name="T12">10</text:span> <text:span text:style-name="T14">(excelente)</text:span></text:p>
            </table:table-cell>
          </table:table-row>
        </table:table-header-rows>
        <table:table-row>
          <table:table-cell table:style-name="Table2.A2" office:value-type="string">
            <text:p text:style-name="P5">Corrección textual</text:p>
            <text:p text:style-name="P5"/>
            <text:list text:style-name="L1">
              <text:list-header>
                <text:p text:style-name="P23"><text:span text:style-name="T15">- Escribe un texto <text:s/>instructivo de forma </text:span><text:span text:style-name="T19">comprensiva</text:span><text:span text:style-name="T15"> con </text:span><text:span text:style-name="T19">redacción correcta</text:span><text:span text:style-name="T15"> e vocabulario </text:span><text:span text:style-name="T19">non repetitivo</text:span></text:p>
                <text:p text:style-name="P23"><text:span text:style-name="T15"/></text:p>
                <text:p text:style-name="P23"><text:span text:style-name="T16">- C</text:span><text:span text:style-name="T15">on </text:span><text:span text:style-name="T19">corrección na concordancia</text:span><text:span text:style-name="T15"> e na </text:span><text:span text:style-name="T19">acentuación.</text:span></text:p>
                <text:p text:style-name="P23"><text:span text:style-name="T15"/></text:p>
                <text:p text:style-name="P23"><text:span text:style-name="T23">- </text:span><text:span text:style-name="T20">C</text:span><text:span text:style-name="T19">un vocabulario adecuado</text:span><text:span text:style-name="T15"> </text:span><text:span text:style-name="T17">e </text:span><text:span text:style-name="T18">tendo en conta </text:span><text:span text:style-name="T17">tamén</text:span><text:span text:style-name="T15"> </text:span><text:span text:style-name="T19">textos instrutivos lidos previamente.</text:span><text:span text:style-name="T24"> </text:span></text:p>
              </text:list-header>
            </text:list>
          </table:table-cell>
          <table:table-cell table:style-name="Table2.B2" office:value-type="string">
            <text:p text:style-name="P7">50</text:p>
          </table:table-cell>
          <table:table-cell table:style-name="Table2.C2" office:value-type="string">
            <text:p text:style-name="P11">O texto non <text:span text:style-name="T25">se comprende</text:span> e ten moitos erros. </text:p>
            <text:p text:style-name="P11"/>
            <text:p text:style-name="P11">Non segue as normas de redacción nin ten variedade de vocabulario.<text:tab/></text:p>
          </table:table-cell>
          <table:table-cell table:style-name="Table2.D2" office:value-type="string">
            <text:p text:style-name="P11">O texto <text:span text:style-name="T25">compréndese</text:span> parcialmente <text:s/>pero contén algúns erros. </text:p>
            <text:p text:style-name="P11"/>
            <text:p text:style-name="P11">A redacción ten algúns erros e o vocabulario é <text:s text:c="10"/></text:p>
            <text:p text:style-name="P11"><text:s text:c="3"/>parcialmente repetitivo.<text:tab/></text:p>
          </table:table-cell>
          <table:table-cell table:style-name="Table2.E2" office:value-type="string">
            <text:p text:style-name="P11">O texto <text:span text:style-name="T25">compréndese ben case por completo </text:span>e ten poucos erros. </text:p>
            <text:p text:style-name="P11"/>
            <text:p text:style-name="P11">A redacción é en xeral correcta e o vocabulario é variado.<text:tab/></text:p>
          </table:table-cell>
          <table:table-cell table:style-name="Table2.F2" office:value-type="string">
            <text:p text:style-name="P11">O texto <text:span text:style-name="T25">compréndese</text:span> e apenas ten erros. </text:p>
            <text:p text:style-name="P11"/>
            <text:p text:style-name="P11">A redacción é moi correcta e o vocabulario é amplo.<text:tab/></text:p>
          </table:table-cell>
          <table:table-cell table:style-name="Table2.G2" office:value-type="string">
            <text:p text:style-name="P11">O texto <text:span text:style-name="T25">compréndese moi ben</text:span>, con prácticamente ningún erro e unha redacción excelente. </text:p>
            <text:p text:style-name="P11"/>
            <text:p text:style-name="P11">O vocabulario é rico e diversificado, tomando en conta textos instrutivos previamente lidos.</text:p>
          </table:table-cell>
        </table:table-row>
        <table:table-row>
          <table:table-cell table:style-name="Table2.A2" office:value-type="string">
            <text:p text:style-name="P5">Presentación e deseño</text:p>
            <text:p text:style-name="P9"><text:span text:style-name="T22"/></text:p>
            <text:p text:style-name="P10"><text:span text:style-name="T15">- Elabora documentos dixitais con </text:span><text:span text:style-name="T19">presentación </text:span><text:span text:style-name="T21">correcta</text:span></text:p>
            <text:p text:style-name="P15"/>
            <text:p text:style-name="P14"><text:span text:style-name="T26">- A presentación </text:span><text:span text:style-name="T2">vai </text:span><text:span text:style-name="T1">acompañada de imaxes</text:span> de maneira equilibrada.</text:p>
          </table:table-cell>
          <table:table-cell table:style-name="Table2.B2" office:value-type="string">
            <text:p text:style-name="P7">15</text:p>
          </table:table-cell>
          <table:table-cell table:style-name="Table2.C3" office:value-type="string">
            <text:p text:style-name="P11">A presentación non é correcta</text:p>
            <text:p text:style-name="P11"/>
            <text:p text:style-name="P11"><text:span text:style-name="T26">As </text:span>imaxes non están equilibradas.</text:p>
          </table:table-cell>
          <table:table-cell table:style-name="Table2.D3" office:value-type="string">
            <text:p text:style-name="P11">A presentación ten algún erro </text:p>
            <text:p text:style-name="P11"/>
            <text:p text:style-name="P13"><text:span text:style-name="T26"><text:s text:c="2"/>A</text:span>s imaxes non están <text:span text:style-name="T35">ben</text:span> <text:s text:c="4"/></text:p>
            <text:p text:style-name="P13"><text:s text:c="7"/>equilibradas.<text:tab/></text:p>
          </table:table-cell>
          <table:table-cell table:style-name="Table2.E3" office:value-type="string">
            <text:p text:style-name="P11">A presentación é en xeral correcta <text:s/></text:p>
            <text:p text:style-name="P11"/>
            <text:p text:style-name="P11"><text:span text:style-name="T26">A</text:span>s imaxes están equilibradas.</text:p>
          </table:table-cell>
          <table:table-cell table:style-name="Table2.F3" office:value-type="string">
            <text:p text:style-name="P11">A presentación é moi correcta </text:p>
            <text:p text:style-name="P11"/>
            <text:p text:style-name="P11"><text:span text:style-name="T26">A</text:span>s imaxes están ben equilibradas.<text:tab/></text:p>
          </table:table-cell>
          <table:table-cell table:style-name="Table2.G3" office:value-type="string">
            <text:p text:style-name="P11">A presentación é excelente </text:p>
            <text:p text:style-name="P11"/>
            <text:p text:style-name="P11"><text:span text:style-name="T26">A</text:span>s imaxes están <text:span text:style-name="T35">moi ben</text:span> equilibradas.</text:p>
          </table:table-cell>
        </table:table-row>
        <table:table-row>
          <table:table-cell table:style-name="Table2.A2" office:value-type="string">
            <text:p text:style-name="P5">T<text:span text:style-name="T27">raballo en grupo coordinación e organización</text:span></text:p>
            <text:p text:style-name="P18"/>
            <text:p text:style-name="P19"><text:span text:style-name="T25">- O </text:span><text:span text:style-name="T3">Equipo está coordinado </text:span><text:span text:style-name="T25">a nivel</text:span> <text:span text:style-name="T25">interno</text:span> asumindo cada membro a súa responsabilidade e <text:span text:style-name="T1">brindándose axuda mutua</text:span> entre o equipo. </text:p>
            <text:p text:style-name="P19"/>
            <text:p text:style-name="P19">-<text:span text:style-name="T1"> Distribución equitativa</text:span> de tarefas. </text:p>
            <text:p text:style-name="P19"/>
            <text:p text:style-name="P20"><text:span text:style-name="T28">-</text:span><text:span text:style-name="T6"> T</text:span><text:span text:style-name="T5">oma de decisións</text:span><text:span text:style-name="T27"> realizadas de forma </text:span><text:span text:style-name="T5">conxunta</text:span><text:span text:style-name="T27"> e</text:span> consensuada.</text:p>
          </table:table-cell>
          <table:table-cell table:style-name="Table2.B2" office:value-type="string">
            <text:p text:style-name="P7">15</text:p>
          </table:table-cell>
          <table:table-cell table:style-name="Table2.C4" office:value-type="string">
            <text:p text:style-name="P11">O equipo non está coordinado internamente. </text:p>
            <text:p text:style-name="P11"/>
            <text:p text:style-name="P11">Non se asumen responsabilidades <text:span text:style-name="T29">nin se </text:span>brinda axuda mutua.</text:p>
          </table:table-cell>
          <table:table-cell table:style-name="Table2.D4" office:value-type="string">
            <text:p text:style-name="P11"><text:span text:style-name="T30">Existe certa coordinación</text:span> interna. </text:p>
            <text:p text:style-name="P11"/>
            <text:p text:style-name="P11">Algúns membros asumen as súas responsabilidades <text:span text:style-name="T29">e</text:span> ofrecen axuda mutua.</text:p>
          </table:table-cell>
          <table:table-cell table:style-name="Table2.E4" office:value-type="string">
            <text:p text:style-name="P11">O equipo está en xeral coordinado internamente. </text:p>
            <text:p text:style-name="P11"/>
            <text:p text:style-name="P11">A maioría dos membros asumen as súas responsabilidades</text:p>
            <text:p text:style-name="P11"><text:s text:c="8"/>e ofrecen axuda mutua.<text:tab/></text:p>
          </table:table-cell>
          <table:table-cell table:style-name="Table2.F4" office:value-type="string">
            <text:p text:style-name="P11">O equipo está moi coordinado internamente. </text:p>
            <text:p text:style-name="P11"/>
            <text:p text:style-name="P11">Case todos os membros asumen as súas responsabilidades e ofrecen axuda mutua.<text:tab/></text:p>
          </table:table-cell>
          <table:table-cell table:style-name="Table2.G4" office:value-type="string">
            <text:p text:style-name="P11">O equipo está excepcionalmente coordinado internamente. </text:p>
            <text:p text:style-name="P11"/>
            <text:p text:style-name="P11">Todos os membros asumen as súas responsabilidades e ofrecen axuda mutua de maneira efectiva.</text:p>
          </table:table-cell>
        </table:table-row>
        <table:table-row table:style-name="Table2.5">
          <table:table-cell table:style-name="Table2.A2" office:value-type="string">
            <text:p text:style-name="P5">Documentación</text:p>
            <text:p text:style-name="P6"/>
            <text:p text:style-name="P17"><text:span text:style-name="T31">-</text:span><text:span text:style-name="T1"> Resultados</text:span><text:span text:style-name="T31"> das </text:span><text:span text:style-name="T1">tarefas previas </text:span><text:span text:style-name="T31">e do </text:span><text:span text:style-name="T1">diario</text:span><text:span text:style-name="T31"> de aprendizaxe.</text:span></text:p>
            <text:p text:style-name="P16"><text:span text:style-name="T31"/></text:p>
            <text:p text:style-name="P17"><text:span text:style-name="T32">- </text:span><text:span text:style-name="T4">C</text:span><text:span text:style-name="T1">ompartir o produto fina</text:span><text:span text:style-name="T31">l co resto de gr</text:span><text:span text:style-name="T32">upos</text:span><text:span text:style-name="T31"> cunha </text:span><text:span text:style-name="T1">información organizada</text:span><text:span text:style-name="T31"> de forma clara e lóxica cun bo </text:span><text:span text:style-name="T1">dominio da materia</text:span><text:span text:style-name="T31"> e </text:span><text:span text:style-name="T1">participando todo o equipo </text:span><text:span text:style-name="T31">por igual. </text:span></text:p>
          </table:table-cell>
          <table:table-cell table:style-name="Table2.B2" office:value-type="string">
            <text:p text:style-name="P7">20</text:p>
          </table:table-cell>
          <table:table-cell table:style-name="Table2.C5" office:value-type="string">
            <text:p text:style-name="P11"><text:span text:style-name="T33">Nulos ou malos</text:span> resultados <text:span text:style-name="T33">nas</text:span> tarefas previas <text:span text:style-name="T33">e no</text:span> diario de aprendizaxe. </text:p>
            <text:p text:style-name="P11"/>
            <text:p text:style-name="P11">Non hai evidencia de compartir o produto final con outros grupos.</text:p>
          </table:table-cell>
          <table:table-cell table:style-name="Table2.D5" office:value-type="string">
            <text:p text:style-name="P11">Hai algunhas referencias a tarefas previas e ao diario de aprendizaxe, pero non están completamente desenvolvidas. </text:p>
            <text:p text:style-name="P11"/>
            <text:p text:style-name="P11"><text:span text:style-name="T33">Comparten</text:span> o produto final con outros grupos, pero non está organizado ou non se involucra todo o equipo por igual.</text:p>
          </table:table-cell>
          <table:table-cell table:style-name="Table2.E5" office:value-type="string">
            <text:p text:style-name="P12">A maioría dos resultados das tarefas previas e do diario de aprendizaxe están presentes, pero algunhas par<text:span text:style-name="T34">te</text:span>s non está<text:span text:style-name="T34">n</text:span> completamente desenvolvidas ou organizadas. </text:p>
            <text:p text:style-name="P12"/>
            <text:p text:style-name="P12">O produto final é compartido co resto de grupos de forma organizada e clara, con implicación equitativa de todos os membros do equipo.<text:tab/></text:p>
          </table:table-cell>
          <table:table-cell table:style-name="Table2.F5" office:value-type="string">
            <text:p text:style-name="P12">A maioría dos resultados das tarefas previas e do diario de aprendizaxe está<text:span text:style-name="T34">n</text:span> presentes e ben desenvolvid<text:span text:style-name="T34">a</text:span>s, contribuíndo ao entendemento global do traballo. </text:p>
            <text:p text:style-name="P12"/>
            <text:p text:style-name="P12">O produto final é compartido co resto de grupos de forma organizada, clara e lóxica, e todos os membros do equipo participan igualmente nesta actividade.</text:p>
          </table:table-cell>
          <table:table-cell table:style-name="Table2.G5" office:value-type="string">
            <text:p text:style-name="P11">Todos os resultados das tarefas previas e do diario de aprendizaxe está<text:span text:style-name="T34">n</text:span> moi ben desenvolvid<text:span text:style-name="T34">a</text:span>s, axudando significativamente ao entendemento global do traballo.</text:p>
            <text:p text:style-name="P11"/>
            <text:p text:style-name="P11">O produto final é compartido co resto de grupos de forma exemplar, organizada, clara e lóxica, e todos os membros do equipo participan activamente e equitativamente nesta actividade.</text:p>
          </table:table-cell>
        </table:table-row>
      </table:table>
      <text:p text:style-name="P3"/>
      <text:p text:style-name="P2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42">“</text:span><text:span text:style-name="T43">Rúbrica avaliación reto </text:span><text:span text:style-name="T44">profesorado</text:span><text:span text:style-name="T42">”, do proxecto </text:span><text:span text:style-name="T46">cREAgal</text:span><text:span text:style-name="T42">, </text:span><text:span text:style-name="T45">publícase</text:span><text:span text:style-name="T42"> </text:span><text:span text:style-name="T45">coa</text:span><text:span text:style-name="T42"> </text:span><text:a xlink:type="simple" xlink:href="https://creativecommons.org/licenses/by-nc-sa/4.0/deed.gl" text:style-name="Internet_20_link" text:visited-style-name="Visited_20_Internet_20_Link"><text:span text:style-name="T4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0767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 para avaliación do reto <text:span text:style-name="MT1">(profesorado)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5</meta:editing-cycles>
    <meta:editing-duration>PT8M44S</meta:editing-duration>
    <dc:date>2024-03-20T16:07:02.900946629</dc:date>
    <meta:document-statistic meta:table-count="1" meta:image-count="3" meta:object-count="0" meta:page-count="1" meta:paragraph-count="73" meta:word-count="629" meta:character-count="4101" meta:non-whitespace-character-count="3477"/>
  </office:meta>
</office:document-meta>
</file>