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4.399cm"/>
    </style:style>
    <style:style style:name="Table2.B" style:family="table-column">
      <style:table-column-properties style:column-width="4.401cm"/>
    </style:style>
    <style:style style:name="Table2.C" style:family="table-column">
      <style:table-column-properties style:column-width="4.214cm"/>
    </style:style>
    <style:style style:name="Table2.D" style:family="table-column">
      <style:table-column-properties style:column-width="4.39cm"/>
    </style:style>
    <style:style style:name="Table2.E" style:family="table-column">
      <style:table-column-properties style:column-width="3.997cm"/>
    </style:style>
    <style:style style:name="Table2.F" style:family="table-column">
      <style:table-column-properties style:column-width="4.304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f42c6" style:font-size-asian="9.5pt" style:font-size-complex="9.5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49797" style:font-size-asian="9.5pt" style:font-size-complex="9.5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195ed" style:font-size-asian="9.5pt" style:font-size-complex="9.5pt"/>
    </style:style>
    <style:style style:name="P10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9.5pt" officeooo:paragraph-rsid="000d3331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9.5pt" officeooo:paragraph-rsid="000f42c6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02ac1" style:font-size-asian="9.5pt" style:font-size-complex="9.5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d55f8" style:font-size-asian="9.5pt" style:font-size-complex="9.5pt"/>
    </style:style>
    <style:style style:name="P14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9.5pt" officeooo:rsid="000f42c6" officeooo:paragraph-rsid="000f42c6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f42c6" officeooo:paragraph-rsid="000f42c6" style:font-size-asian="9.5pt" style:font-size-complex="9.5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f42c6" officeooo:paragraph-rsid="000d3331" style:font-size-asian="9.5pt" style:font-size-complex="9.5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02ac1" officeooo:paragraph-rsid="00102ac1" style:font-size-asian="9.5pt" style:font-size-complex="9.5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195ed" officeooo:paragraph-rsid="001195ed" style:font-size-asian="9.5pt" style:font-size-complex="9.5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0c711c" officeooo:paragraph-rsid="000d3331" style:font-size-asian="9.5pt" style:font-weight-asian="bold" style:font-size-complex="9.5pt" style:font-weight-complex="bold"/>
    </style:style>
    <style:style style:name="P20" style:family="paragraph" style:parent-style-name="Creagal_20_Cuerpo_20_de_20_texto_20_H4" style:master-page-name="MP0">
      <style:paragraph-properties style:page-number="auto" fo:break-before="page"/>
      <style:text-properties fo:font-size="2pt" fo:language="gl" fo:country="ES" officeooo:paragraph-rsid="000d3331" style:font-size-asian="1.75pt" style:font-size-complex="2pt"/>
    </style:style>
    <style:style style:name="P2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2d186"/>
    </style:style>
    <style:style style:name="T2" style:family="text">
      <style:text-properties officeooo:rsid="0015a977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661a3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eec4c"/>
    </style:style>
    <style:style style:name="T8" style:family="text">
      <style:text-properties officeooo:rsid="001c3423"/>
    </style:style>
    <style:style style:name="T9" style:family="text">
      <style:text-properties officeooo:rsid="001ea516"/>
    </style:style>
    <style:style style:name="T10" style:family="text">
      <style:text-properties officeooo:rsid="00152737"/>
    </style:style>
    <style:style style:name="T11" style:family="text">
      <style:text-properties officeooo:rsid="001e67f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52a6a"/>
    </style:style>
    <style:style style:name="T14" style:family="text">
      <style:text-properties officeooo:rsid="0015eb2c"/>
    </style:style>
    <style:style style:name="T15" style:family="text">
      <style:text-properties officeooo:rsid="000f42c6"/>
    </style:style>
    <style:style style:name="T16" style:family="text">
      <style:text-properties officeooo:rsid="00102ac1"/>
    </style:style>
    <style:style style:name="T17" style:family="text">
      <style:text-properties officeooo:rsid="001195ed"/>
    </style:style>
    <style:style style:name="T18" style:family="text">
      <style:text-properties officeooo:rsid="0014979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8">Ítem</text:p>
            </table:table-cell>
            <table:table-cell table:style-name="Table2.A1" office:value-type="string">
              <text:p text:style-name="P8">0-<text:span text:style-name="T7">2</text:span> <text:span text:style-name="T8">(</text:span><text:span text:style-name="T9">nula</text:span><text:span text:style-name="T8">)</text:span></text:p>
            </table:table-cell>
            <table:table-cell table:style-name="Table2.A1" office:value-type="string">
              <text:p text:style-name="P8"><text:span text:style-name="T7">3-4</text:span> <text:span text:style-name="T8">(</text:span><text:span text:style-name="T9">negativa</text:span><text:span text:style-name="T8">)</text:span></text:p>
            </table:table-cell>
            <table:table-cell table:style-name="Table2.A1" office:value-type="string">
              <text:p text:style-name="P8"><text:span text:style-name="T7">5</text:span><text:span text:style-name="T9">-</text:span><text:span text:style-name="T7">6</text:span> <text:span text:style-name="T8">(</text:span><text:span text:style-name="T7">correcta</text:span><text:span text:style-name="T8">)</text:span></text:p>
            </table:table-cell>
            <table:table-cell table:style-name="Table2.A1" office:value-type="string">
              <text:p text:style-name="P8"><text:span text:style-name="T7">7-8</text:span> <text:span text:style-name="T8">(</text:span><text:span text:style-name="T9">boa</text:span><text:span text:style-name="T8">)</text:span></text:p>
            </table:table-cell>
            <table:table-cell table:style-name="Table2.F1" office:value-type="string">
              <text:p text:style-name="P8"><text:span text:style-name="T7">9</text:span>-<text:span text:style-name="T7">10</text:span> <text:span text:style-name="T9">(excelente)</text:span></text:p>
            </table:table-cell>
          </table:table-row>
        </table:table-header-rows>
        <table:table-row>
          <table:table-cell table:style-name="Table2.A2" office:value-type="string">
            <text:p text:style-name="P19">Corrección textual</text:p>
          </table:table-cell>
          <table:table-cell table:style-name="Table2.B2" office:value-type="string">
            <text:p text:style-name="P10">O<text:span text:style-name="T18">s</text:span> <text:span text:style-name="T18">meus textos </text:span>non <text:span text:style-name="T10">se comprende</text:span><text:span text:style-name="T18">n</text:span> e teñ<text:span text:style-name="T18">en</text:span> moitos erros. </text:p>
            <text:p text:style-name="P10"/>
            <text:p text:style-name="P11">Non <text:span text:style-name="T18">sigo</text:span> as normas.</text:p>
            <text:p text:style-name="P11"/>
            <text:p text:style-name="P14"><text:span text:style-name="T18">Uso pouca</text:span> variedade de </text:p>
            <text:p text:style-name="P11"><text:s text:c="4"/>vocabulario.<text:tab/></text:p>
          </table:table-cell>
          <table:table-cell table:style-name="Table2.C2" office:value-type="string">
            <text:p text:style-name="P7">O<text:span text:style-name="T18">s</text:span> <text:span text:style-name="T18">meus textos</text:span> <text:span text:style-name="T10">comprénde</text:span><text:span text:style-name="T18">n</text:span><text:span text:style-name="T10">se</text:span> pero cont<text:span text:style-name="T18">eñen</text:span> algúns erros. </text:p>
            <text:p text:style-name="P7"/>
            <text:p text:style-name="P5">A <text:span text:style-name="T18">miña</text:span> redacción ten algúns erros. </text:p>
            <text:p text:style-name="P5"/>
            <text:p text:style-name="P6"><text:span text:style-name="T18">Uso v</text:span>ocabulario <text:s text:c="2"/></text:p>
            <text:p text:style-name="P6"><text:s text:c="5"/>repetitivo.<text:tab/></text:p>
          </table:table-cell>
          <table:table-cell table:style-name="Table2.D2" office:value-type="string">
            <text:p text:style-name="P7">O <text:span text:style-name="T18">meus</text:span> texto<text:span text:style-name="T18">s</text:span> <text:span text:style-name="T10">comprénde</text:span><text:span text:style-name="T18">n</text:span><text:span text:style-name="T10">se </text:span><text:span text:style-name="T15">ben </text:span>e <text:span text:style-name="T18">teñen</text:span> poucos erros. </text:p>
            <text:p text:style-name="P7"/>
            <text:p text:style-name="P6">A <text:span text:style-name="T18">miña </text:span>redacción é <text:span text:style-name="T15">c</text:span>orrecta <text:s/></text:p>
            <text:p text:style-name="P6"><text:s text:c="2"/>e o vocabulario é variado.<text:tab/></text:p>
          </table:table-cell>
          <table:table-cell table:style-name="Table2.E2" office:value-type="string">
            <text:p text:style-name="P6">O <text:span text:style-name="T18">meus</text:span> texto<text:span text:style-name="T18">s</text:span> <text:span text:style-name="T10">comprénde</text:span><text:span text:style-name="T18">n</text:span><text:span text:style-name="T10">se</text:span> e apenas <text:span text:style-name="T18">teñen</text:span> erros. </text:p>
            <text:p text:style-name="P7"/>
            <text:p text:style-name="P6">A <text:span text:style-name="T18">miña</text:span> redacción é moi correcta e o vocabulario <text:s/></text:p>
            <text:p text:style-name="P6"><text:s text:c="7"/>é amplo.<text:tab/></text:p>
          </table:table-cell>
          <table:table-cell table:style-name="Table2.F2" office:value-type="string">
            <text:p text:style-name="P6"><text:span text:style-name="T10">O </text:span><text:span text:style-name="T18">meus</text:span><text:span text:style-name="T10"> texto</text:span><text:span text:style-name="T18">s</text:span><text:span text:style-name="T10"> comprénde</text:span><text:span text:style-name="T18">n</text:span><text:span text:style-name="T10">se moi ben</text:span>, <text:span text:style-name="T15">sen case</text:span> erro<text:span text:style-name="T15">s.</text:span> </text:p>
            <text:p text:style-name="P5"/>
            <text:p text:style-name="P5"><text:span text:style-name="T18">Teño unha r</text:span>edacción excelente <text:span text:style-name="T18">cun</text:span><text:span text:style-name="T15"> </text:span>vocabulario rico.</text:p>
          </table:table-cell>
        </table:table-row>
        <table:table-row>
          <table:table-cell table:style-name="Table2.A2" office:value-type="string">
            <text:p text:style-name="P19">Presentación e deseño</text:p>
          </table:table-cell>
          <table:table-cell table:style-name="Table2.B3" office:value-type="string">
            <text:p text:style-name="P7">A<text:span text:style-name="T18">s miñas </text:span>presentación<text:span text:style-name="T18">s</text:span> non <text:span text:style-name="T18">son</text:span> correcta<text:span text:style-name="T18">s.</text:span></text:p>
            <text:p text:style-name="P7"/>
            <text:p text:style-name="P15">Non <text:span text:style-name="T18">adoito usar</text:span> imaxes, <text:span text:style-name="T18">debuxos...</text:span></text:p>
          </table:table-cell>
          <table:table-cell table:style-name="Table2.C3" office:value-type="string">
            <text:p text:style-name="P6">A<text:span text:style-name="T18">s miñas </text:span>presentación<text:span text:style-name="T18">s</text:span> <text:span text:style-name="T18">teñen </text:span>algún erro.</text:p>
            <text:p text:style-name="P7"/>
            <text:p text:style-name="P9"><text:span text:style-name="T11"><text:s text:c="2"/></text:span><text:span text:style-name="T18">Uso</text:span><text:span text:style-name="T15"> imaxes, </text:span><text:span text:style-name="T18">debuxos</text:span><text:span text:style-name="T15"> pero </text:span><text:span text:style-name="T18">en ocasións non son correctas</text:span></text:p>
          </table:table-cell>
          <table:table-cell table:style-name="Table2.D3" office:value-type="string">
            <text:p text:style-name="P6">A<text:span text:style-name="T18">s miñas </text:span>presentación<text:span text:style-name="T18">s</text:span> <text:span text:style-name="T18">en xeral son</text:span> correcta<text:span text:style-name="T18">s.</text:span> <text:s/></text:p>
            <text:p text:style-name="P7"/>
            <text:p text:style-name="P7"><text:span text:style-name="T11">A</text:span>s imaxes, <text:span text:style-name="T18">debuxos que uso</text:span> están <text:span text:style-name="T15">ben</text:span>.</text:p>
          </table:table-cell>
          <table:table-cell table:style-name="Table2.E3" office:value-type="string">
            <text:p text:style-name="P6">A<text:span text:style-name="T18">s miñas </text:span>presentación<text:span text:style-name="T18">s</text:span> <text:span text:style-name="T18">en xeral son</text:span> <text:span text:style-name="T18">moi boas.</text:span></text:p>
            <text:p text:style-name="P7"/>
            <text:p text:style-name="P6"><text:span text:style-name="T18">A</text:span>s imaxes, <text:span text:style-name="T18">debuxos que uso</text:span> están <text:span text:style-name="T18">moi </text:span><text:span text:style-name="T15">ben</text:span>.</text:p>
          </table:table-cell>
          <table:table-cell table:style-name="Table2.F3" office:value-type="string">
            <text:p text:style-name="P6">A<text:span text:style-name="T18">s miñas </text:span>presentación<text:span text:style-name="T18">s son excelentes</text:span></text:p>
            <text:p text:style-name="P7"/>
            <text:p text:style-name="P6"><text:span text:style-name="T18">A</text:span>s imaxes, <text:span text:style-name="T18">debuxos son sempre moi acertadas ao contido.</text:span></text:p>
          </table:table-cell>
        </table:table-row>
        <table:table-row>
          <table:table-cell table:style-name="Table2.A2" office:value-type="string">
            <text:p text:style-name="P19">T<text:span text:style-name="T12">raballo en grupo coordinación e organización</text:span></text:p>
          </table:table-cell>
          <table:table-cell table:style-name="Table2.B4" office:value-type="string">
            <text:p text:style-name="P12">O <text:span text:style-name="T18">noso </text:span>equipo non est<text:span text:style-name="T18">aba</text:span> coordinado <text:span text:style-name="T16">internamente.</text:span></text:p>
            <text:p text:style-name="P12"/>
            <text:p text:style-name="P12"><text:s/><text:span text:style-name="T16">Non ha</text:span><text:span text:style-name="T18">bía</text:span><text:span text:style-name="T15"> organiza</text:span><text:span text:style-name="T16">ción.</text:span></text:p>
          </table:table-cell>
          <table:table-cell table:style-name="Table2.C4" office:value-type="string">
            <text:p text:style-name="P7"><text:span text:style-name="T13">Exist</text:span><text:span text:style-name="T18">iu</text:span><text:span text:style-name="T13"> certa coordinación </text:span>interna <text:span text:style-name="T18">no noso equipo</text:span>. </text:p>
            <text:p text:style-name="P7"/>
            <text:p text:style-name="P15"><text:span text:style-name="T18">Houbo</text:span> pouca organización.</text:p>
          </table:table-cell>
          <table:table-cell table:style-name="Table2.D4" office:value-type="string">
            <text:p text:style-name="P7">O <text:span text:style-name="T18">noso</text:span> equipo <text:span text:style-name="T18">estaba</text:span> coordinado internamente. </text:p>
            <text:p text:style-name="P7"/>
            <text:p text:style-name="P7"><text:span text:style-name="T15"><text:s text:c="4"/>H</text:span><text:span text:style-name="T18">oubo</text:span><text:span text:style-name="T15"> organización.</text:span><text:tab/></text:p>
          </table:table-cell>
          <table:table-cell table:style-name="Table2.E4" office:value-type="string">
            <text:p text:style-name="P7">O <text:span text:style-name="T18">noso </text:span>equipo <text:span text:style-name="T18">estaba</text:span> moi coordinado internamente. </text:p>
            <text:p text:style-name="P7"/>
            <text:p text:style-name="P16"><text:span text:style-name="T18">Houbo b</text:span>oa organización.</text:p>
          </table:table-cell>
          <table:table-cell table:style-name="Table2.F4" office:value-type="string">
            <text:p text:style-name="P7">O <text:span text:style-name="T18">noso </text:span>equipo <text:span text:style-name="T18">estaba</text:span> excepcionalmente coordinado internamente. </text:p>
            <text:p text:style-name="P7"/>
            <text:p text:style-name="P15"><text:span text:style-name="T18">Houbo m</text:span>oi boa organización.</text:p>
          </table:table-cell>
        </table:table-row>
        <table:table-row table:style-name="Table2.5">
          <table:table-cell table:style-name="Table2.A2" office:value-type="string">
            <text:p text:style-name="P19">Documentación <text:span text:style-name="T18">e tarefas</text:span></text:p>
          </table:table-cell>
          <table:table-cell table:style-name="Table2.B5" office:value-type="string">
            <text:p text:style-name="P7"><text:span text:style-name="T16">Non entreg</text:span><text:span text:style-name="T18">uei a</text:span><text:span text:style-name="T16"> documentación </text:span><text:span text:style-name="T18">nin tarefas.</text:span></text:p>
            <text:p text:style-name="P7"/>
            <text:p text:style-name="P17">Non compart<text:span text:style-name="T18">imos ben</text:span> o produto final.</text:p>
          </table:table-cell>
          <table:table-cell table:style-name="Table2.C5" office:value-type="string">
            <text:p text:style-name="P7"><text:span text:style-name="T17">A </text:span><text:span text:style-name="T18">miñas </text:span><text:span text:style-name="T17">documentación </text:span><text:span text:style-name="T18">e tarefas</text:span><text:span text:style-name="T17"> está</text:span><text:span text:style-name="T18">n</text:span><text:span text:style-name="T17"> moi incompleta</text:span><text:span text:style-name="T18">s</text:span><text:span text:style-name="T17">.</text:span> </text:p>
            <text:p text:style-name="P7"/>
            <text:p text:style-name="P7"><text:span text:style-name="T14">Compart</text:span><text:span text:style-name="T18">imos</text:span> o produto final pero non est<text:span text:style-name="T18">aba</text:span> organizado.</text:p>
          </table:table-cell>
          <table:table-cell table:style-name="Table2.D5" office:value-type="string">
            <text:p text:style-name="P18">A <text:span text:style-name="T18">miña </text:span>documentación <text:span text:style-name="T18">e tarefas son</text:span> aceptable<text:span text:style-name="T18">s</text:span> pero faltan algunhas cousas.</text:p>
            <text:p text:style-name="P13"/>
            <text:p text:style-name="P18"><text:span text:style-name="T18">Compartimos</text:span> o produto final e est<text:span text:style-name="T18">aba</text:span> organizado.</text:p>
          </table:table-cell>
          <table:table-cell table:style-name="Table2.E5" office:value-type="string">
            <text:p text:style-name="P13"><text:span text:style-name="T17">A </text:span><text:span text:style-name="T18">miña </text:span><text:span text:style-name="T17">documentación </text:span><text:span text:style-name="T18">e tarefas</text:span> e<text:span text:style-name="T17">stá</text:span> ben. </text:p>
            <text:p text:style-name="P13"/>
            <text:p text:style-name="P13"><text:span text:style-name="T18">Compartimos</text:span><text:span text:style-name="T17"> o produto</text:span> de forma organizada <text:span text:style-name="T17">e</text:span> clara.</text:p>
          </table:table-cell>
          <table:table-cell table:style-name="Table2.F5" office:value-type="string">
            <text:p text:style-name="P18">A <text:span text:style-name="T18">miña </text:span>documentación está moi ben desenvolvida. </text:p>
            <text:p text:style-name="P7"/>
            <text:p text:style-name="P7"><text:span text:style-name="T17">Compart</text:span><text:span text:style-name="T18">imos</text:span><text:span text:style-name="T17"> o produto </text:span>de forma exemplar, organizada <text:span text:style-name="T17">e </text:span>clara.</text:p>
          </table:table-cell>
        </table:table-row>
      </table:table>
      <text:p text:style-name="P3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5">Rúbrica autoreflexión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d186"/>
    </style:style>
    <style:style style:name="MT2" style:family="text">
      <style:text-properties officeooo:rsid="0015a97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<text:span text:style-name="MT1">autoref</text:span><text:span text:style-name="MT2">l</text:span><text:span text:style-name="MT1">exión</text:span> <text:span text:style-name="MT1">da aprendizaxe durante o</text:span> reto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0</meta:editing-cycles>
    <meta:editing-duration>PT34M8S</meta:editing-duration>
    <dc:date>2024-03-20T16:05:11.418012488</dc:date>
    <meta:document-statistic meta:table-count="1" meta:image-count="3" meta:object-count="0" meta:page-count="1" meta:paragraph-count="59" meta:word-count="335" meta:character-count="2257" meta:non-whitespace-character-count="1927"/>
  </office:meta>
</office:document-meta>
</file>