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3A0000001278EDAECD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Back to the future 2002" svg:font-family="'Back to the future 2002'" style:font-pitch="variable"/>
    <style:font-face style:name="Bradley Hand" svg:font-family="'Bradley Hand'" style:font-family-generic="script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eMima" svg:font-family="MeMima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dde8cb" draw:fill-color="#dde8cb" draw:textarea-horizontal-align="justify" draw:textarea-vertical-align="middle" draw:auto-grow-height="false" fo:min-height="4.94cm" fo:min-width="8.49cm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dde8cb" draw:textarea-horizontal-align="left" draw:auto-grow-height="true" draw:auto-grow-width="false" fo:min-height="13.431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4.88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3.87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7.053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dde8cb" draw:textarea-horizontal-align="left" draw:auto-grow-height="true" draw:auto-grow-width="false" fo:min-height="3.25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0.914cm" loext:decorative="false"/>
      <style:paragraph-properties style:writing-mode="lr-tb"/>
    </style:style>
    <style:style style:name="P1" style:family="paragraph">
      <loext:graphic-properties draw:fill-color="#dde8cb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dde8cb"/>
      <style:paragraph-properties fo:text-align="start"/>
      <style:text-properties fo:color="#002b4a" loext:opacity="100%" style:font-name="Atkinson Hyperlegible" fo:font-weight="normal" style:font-weight-asian="normal" style:font-weight-complex="normal"/>
    </style:style>
    <style:style style:name="P7" style:family="paragraph">
      <loext:graphic-properties draw:fill="none" draw:fill-color="#ffffff"/>
      <style:paragraph-properties fo:text-align="center"/>
      <style:text-properties style:font-name="Bradley Hand" fo:text-shadow="1pt 1p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Bradley Hand" fo:text-shadow="1pt 1pt"/>
    </style:style>
    <style:style style:name="P10" style:family="paragraph">
      <loext:graphic-properties draw:fill="none" draw:fill-color="#dde8cb"/>
      <style:paragraph-properties fo:text-align="center"/>
      <style:text-properties fo:color="#002b4a" loext:opacity="100%" style:font-name="Atkinson Hyperlegible" fo:font-weight="normal" style:font-weight-asian="normal" style:font-weight-complex="normal"/>
    </style:style>
    <style:style style:name="P11" style:family="paragraph">
      <style:paragraph-properties fo:line-height="150%" fo:text-align="center"/>
    </style:style>
    <style:style style:name="P1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style:style style:name="T3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21pt" fo:font-style="normal" fo:text-shadow="none" style:text-underline-style="none" fo:font-weight="normal" style:letter-kerning="true" style:font-name-asian="PingFang SC" style:font-size-asian="21pt" style:font-style-asian="normal" style:font-weight-asian="normal" style:font-name-complex="Arial Unicode MS" style:font-size-complex="2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font-name="Atkinson Hyperlegible" fo:font-size="21pt" fo:font-style="normal" fo:text-shadow="none" style:text-underline-style="none" fo:font-weight="bold" style:letter-kerning="true" style:font-name-asian="PingFang SC" style:font-size-asian="21pt" style:font-style-asian="normal" style:font-weight-asian="bold" style:font-name-complex="Arial Unicode MS" style:font-size-complex="21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ed7b" loext:opacity="100%" style:font-name="MeMima" fo:font-size="72pt" fo:text-shadow="1pt 1pt" fo:font-weight="bold" style:font-size-asian="72pt" style:font-weight-asian="bold" style:font-size-complex="72pt" style:font-weight-complex="bold"/>
    </style:style>
    <style:style style:name="T6" style:family="text">
      <style:text-properties fo:color="#00caff" loext:opacity="100%" style:font-name="Back to the future 2002" fo:font-size="50pt" fo:text-shadow="1pt 1pt" fo:font-weight="bold" style:font-size-asian="50pt" style:font-weight-asian="bold" style:font-size-complex="50pt" style:font-weight-complex="bold"/>
    </style:style>
    <style:style style:name="T7" style:family="text">
      <style:text-properties fo:color="#00caff" loext:opacity="100%" style:font-name="Bradley Hand" fo:font-size="72pt" fo:text-shadow="1pt 1pt" fo:font-weight="bold" style:font-size-asian="72pt" style:font-weight-asian="bold" style:font-size-complex="72pt" style:font-weight-complex="bold"/>
    </style:style>
    <style:style style:name="T8" style:family="text">
      <style:text-properties fo:color="#d6acff" loext:opacity="100%" style:font-name="Bradley Hand" fo:font-size="88pt" fo:text-shadow="1pt 1pt" fo:font-weight="bold" style:font-size-asian="88pt" style:font-weight-asian="bold" style:font-size-complex="88pt" style:font-weight-complex="bold"/>
    </style:style>
    <style:style style:name="T9" style:family="text">
      <style:text-properties fo:font-variant="normal" fo:text-transform="none" fo:color="#00caff" loext:opacity="100%" style:text-outline="false" style:text-line-through-style="none" style:text-line-through-type="none" style:font-name="Back to the future 2002" fo:font-size="50pt" fo:font-style="normal" fo:text-shadow="1pt 1pt" style:text-underline-style="none" fo:font-weight="normal" style:letter-kerning="true" style:font-name-asian="PingFang SC" style:font-size-asian="50pt" style:font-style-asian="normal" style:font-weight-asian="normal" style:font-name-complex="Arial Unicode MS" style:font-size-complex="5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caff" loext:opacity="100%" style:text-outline="false" style:text-line-through-style="none" style:text-line-through-type="none" style:font-name="Bradley Hand" fo:font-size="80pt" fo:font-style="normal" fo:text-shadow="1pt 1pt" style:text-underline-style="none" fo:font-weight="normal" style:letter-kerning="true" style:font-name-asian="PingFang SC" style:font-size-asian="80pt" style:font-style-asian="normal" style:font-weight-asian="normal" style:font-name-complex="Arial Unicode MS" style:font-size-complex="8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ed7b" loext:opacity="100%" style:text-outline="false" style:text-line-through-style="none" style:text-line-through-type="none" style:font-name="Bradley Hand" fo:font-size="88pt" fo:font-style="normal" fo:text-shadow="1pt 1pt" style:text-underline-style="none" fo:font-weight="normal" style:letter-kerning="true" style:font-name-asian="PingFang SC" style:font-size-asian="88pt" style:font-style-asian="normal" style:font-weight-asian="normal" style:font-name-complex="Arial Unicode MS" style:font-size-complex="8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caff" loext:opacity="100%" style:text-outline="false" style:text-line-through-style="none" style:text-line-through-type="none" style:font-name="Caladea" fo:font-size="50pt" fo:font-style="normal" fo:text-shadow="1pt 1pt" style:text-underline-style="none" fo:font-weight="normal" style:letter-kerning="true" style:font-name-asian="PingFang SC" style:font-size-asian="50pt" style:font-style-asian="normal" style:font-weight-asian="normal" style:font-name-complex="Arial Unicode MS" style:font-size-complex="5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caff" loext:opacity="100%" style:text-outline="false" style:text-line-through-style="none" style:text-line-through-type="none" style:font-name="Bradley Hand" fo:font-size="66pt" fo:font-style="normal" fo:text-shadow="1pt 1pt" style:text-underline-style="none" fo:font-weight="normal" style:letter-kerning="true" style:font-name-asian="PingFang SC" style:font-size-asian="66pt" style:font-style-asian="normal" style:font-weight-asian="normal" style:font-name-complex="Arial Unicode MS" style:font-size-complex="6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44pt" fo:font-style="normal" fo:text-shadow="none" style:text-underline-style="none" fo:font-weight="bold" style:letter-kerning="true" style:font-name-asian="PingFang SC" style:font-size-asian="44pt" style:font-style-asian="normal" style:font-weight-asian="bold" style:font-name-complex="Arial Unicode MS" style:font-size-complex="4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21pt" fo:font-style="normal" fo:text-shadow="none" style:text-underline-style="none" fo:font-weight="bold" style:letter-kerning="true" style:font-name-asian="PingFang SC" style:font-size-asian="21pt" style:font-style-asian="normal" style:font-weight-asian="bold" style:font-name-complex="Arial Unicode MS" style:font-size-complex="21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002b4a" loext:opacity="100%" style:font-name="Atkinson Hyperlegible" fo:font-size="18pt" style:font-size-asian="18pt" style:font-size-complex="18pt"/>
    </style:style>
    <style:style style:name="T18" style:family="text">
      <style:text-properties fo:color="#002b4a" loext:opacity="100%" style:font-name="Atkinson Hyperlegible" fo:font-size="16pt" style:font-size-asian="16pt" style:font-size-complex="16pt"/>
    </style:style>
    <style:style style:name="T19" style:family="text">
      <style:text-properties fo:color="#c9211e" loext:opacity="100%" style:font-name="Atkinson Hyperlegible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2b4a" loext:opacity="100%" style:font-name="Atkinson Hyperlegible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55cm" svg:height="5.75cm" svg:x="17.35cm" svg:y="13.5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2" draw:layer="layout" svg:width="2.82cm" svg:height="0.987cm" svg:x="0.6cm" svg:y="19.6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3" draw:layer="layout" svg:width="24.021cm" svg:height="1.286cm" svg:x="3.679cm" svg:y="19.8cm">
          <draw:text-box>
            <text:p><text:span text:style-name="T1">“</text:span><text:span text:style-name="T1">Prefixo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2" draw:layer="layout" svg:width="1.828cm" svg:height="0.562cm" svg:x="26.872cm" svg:y="19.7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3A0000001278EDAECD.png" xlink:type="simple" xlink:show="embed" xlink:actuate="onLoad" draw:mime-type="image/png"/>
        </draw:frame>
        <draw:frame draw:style-name="gr4" draw:text-style-name="P6" draw:layer="layout" svg:width="13cm" svg:height="13.681cm" svg:x="1.3cm" svg:y="4.55cm">
          <draw:text-box>
            <text:p text:style-name="P4"><text:span text:style-name="T3">Existe un tipo de sílabas que se sitúan sempre diante dunha palabra: os prefixos.</text:span></text:p>
            <text:p text:style-name="P4"><text:span text:style-name="T3"/></text:p>
            <text:p text:style-name="P4"><text:span text:style-name="T3">Estes prefixos teñen significado propio. Por exemplo, imaxiñade que o curso pasado un compañeiro se foi do cole, pois ese neno sería o voso </text:span><text:span text:style-name="T4">ex</text:span><text:span text:style-name="T3">compañeiro, é dicir, que xa non o é.</text:span></text:p>
            <text:p text:style-name="P4"><text:span text:style-name="T3"/></text:p>
            <text:p text:style-name="P4"><text:span text:style-name="T3">"</text:span><text:span text:style-name="T4">Ex</text:span><text:span text:style-name="T3">" é un prefixo que indica que algo que era xa non o é. Pero hai moitos máis exemplos, coñedes algún?</text:span></text:p>
            <text:p text:style-name="P4"><text:span text:style-name="T3"/></text:p>
            <text:p text:style-name="P5"><text:span text:style-name="T3">Aquí vos deixamos algúns máis.</text:span></text:p>
          </draw:text-box>
        </draw:frame>
        <draw:frame draw:style-name="gr5" draw:text-style-name="P7" draw:layer="layout" svg:width="5.45cm" svg:height="5.133cm" svg:x="17.15cm" svg:y="13.3cm">
          <draw:text-box>
            <text:p text:style-name="P5"><text:span text:style-name="T5">E</text:span><text:span text:style-name="T6">x</text:span><text:span text:style-name="T7">-</text:span></text:p>
          </draw:text-box>
        </draw:frame>
        <draw:frame draw:style-name="gr6" draw:text-style-name="P9" draw:layer="layout" svg:width="4.25cm" svg:height="4.125cm" svg:x="22.4cm" svg:y="12.8cm">
          <draw:text-box>
            <text:p text:style-name="P8"><text:span text:style-name="T8">a-</text:span></text:p>
          </draw:text-box>
        </draw:frame>
        <draw:frame draw:style-name="gr7" draw:text-style-name="P9" draw:layer="layout" svg:width="4.9cm" svg:height="7.303cm" svg:x="17.3cm" svg:y="16.175cm">
          <draw:text-box>
            <text:p text:style-name="P8"><text:span text:style-name="T9">B</text:span><text:span text:style-name="T10">i-</text:span></text:p>
          </draw:text-box>
        </draw:frame>
        <draw:frame draw:style-name="gr6" draw:text-style-name="P9" draw:layer="layout" svg:width="6.2cm" svg:height="4.125cm" svg:x="21.4cm" svg:y="15.85cm">
          <draw:text-box>
            <text:p text:style-name="P8"><text:span text:style-name="T11">s</text:span><text:span text:style-name="T12">u</text:span><text:span text:style-name="T13">b-</text:span></text:p>
          </draw:text-box>
        </draw:frame>
        <draw:frame draw:style-name="gr8" draw:text-style-name="P10" draw:layer="layout" svg:width="12cm" svg:height="3.5cm" svg:x="9.4cm" svg:y="0.05cm">
          <draw:text-box>
            <text:p text:style-name="P5"><text:span text:style-name="T14">Prefixos</text:span></text:p>
            <text:p text:style-name="P4"><text:span text:style-name="T15">Sílabas con significados propios</text:span></text:p>
          </draw:text-box>
        </draw:frame>
        <draw:frame draw:style-name="gr9" draw:text-style-name="P12" draw:layer="layout" svg:width="14.75cm" svg:height="11.164cm" svg:x="14.25cm" svg:y="2.25cm">
          <draw:text-box>
            <text:p text:style-name="P11"><text:span text:style-name="T16"><text:s text:c="3"/></text:span><text:span text:style-name="T17"><text:s/></text:span><text:span text:style-name="T18">a-, an-: que non ten. </text:span><text:span text:style-name="T19">A</text:span><text:span text:style-name="T18">morfo, </text:span><text:span text:style-name="T19">a</text:span><text:span text:style-name="T18">rritmia</text:span></text:p>
            <text:p text:style-name="P11"><text:span text:style-name="T18"><text:s text:c="4"/></text:span><text:span text:style-name="T18">ante-: anterior a. </text:span><text:span text:style-name="T19">Ant</text:span><text:span text:style-name="T18">onte, </text:span><text:span text:style-name="T19">ante</text:span><text:span text:style-name="T18">pasado</text:span></text:p>
            <text:p text:style-name="P11"><text:span text:style-name="T18"><text:s text:c="4"/></text:span><text:span text:style-name="T18">bi-: dous. </text:span><text:span text:style-name="T19">Bi</text:span><text:span text:style-name="T18">color, </text:span><text:span text:style-name="T19">bi</text:span><text:span text:style-name="T18">cicleta</text:span></text:p>
            <text:p text:style-name="P11"><text:span text:style-name="T18"><text:s text:c="4"/></text:span><text:span text:style-name="T18">de-/des-: negación ou </text:span><text:span text:style-name="T19">des</text:span><text:span text:style-name="T18">facer. </text:span><text:span text:style-name="T19">Des</text:span><text:span text:style-name="T18">vestir</text:span></text:p>
            <text:p text:style-name="P11"><text:span text:style-name="T18"><text:s text:c="4"/></text:span><text:span text:style-name="T18">i-, in-: negación. </text:span><text:span text:style-name="T19">In</text:span><text:span text:style-name="T18">mortal, </text:span><text:span text:style-name="T19">im</text:span><text:span text:style-name="T18">probable</text:span></text:p>
            <text:p text:style-name="P11"><text:span text:style-name="T18"><text:s text:c="4"/></text:span><text:span text:style-name="T18">quilo-: mil veces. </text:span><text:span text:style-name="T19">Quiló</text:span><text:span text:style-name="T18">metro, </text:span><text:span text:style-name="T19">quilo</text:span><text:span text:style-name="T18">gramo.</text:span></text:p>
            <text:p text:style-name="P11"><text:span text:style-name="T18"><text:s text:c="4"/></text:span><text:span text:style-name="T18">mini-: pequeno. </text:span><text:span text:style-name="T19">Mini</text:span><text:span text:style-name="T18">bus, </text:span><text:span text:style-name="T19">mini</text:span><text:span text:style-name="T20">saia</text:span><text:span text:style-name="T18">.</text:span></text:p>
            <text:p text:style-name="P11"><text:span text:style-name="T18"><text:s text:c="4"/></text:span><text:span text:style-name="T18">pre-: antes de. </text:span><text:span text:style-name="T19">Pre</text:span><text:span text:style-name="T18">fixo, </text:span><text:span text:style-name="T19">pre</text:span><text:span text:style-name="T18">historia.</text:span></text:p>
            <text:p text:style-name="P11"><text:span text:style-name="T18"><text:s text:c="4"/></text:span><text:span text:style-name="T18">sub-: por baixo. </text:span><text:span text:style-name="T19">Sub</text:span><text:span text:style-name="T18">mariño, </text:span><text:span text:style-name="T19">sub</text:span><text:span text:style-name="T18">terráneo.</text:span></text:p>
            <text:p text:style-name="P11"><text:span text:style-name="T18"><text:s text:c="4"/></text:span><text:span text:style-name="T18">super-: superior. </text:span><text:span text:style-name="T19">Super</text:span><text:span text:style-name="T18">mercado, </text:span><text:span text:style-name="T19">super</text:span><text:span text:style-name="T18">heroe</text:span></text:p>
            <text:p text:style-name="P11"><text:span text:style-name="T18"><text:s text:c="4"/></text:span><text:span text:style-name="T18">tele-: distancia. </text:span><text:span text:style-name="T19">Tele</text:span><text:span text:style-name="T18">visión, </text:span><text:span text:style-name="T19">tele</text:span><text:span text:style-name="T18">patía</text:span></text:p>
            <text:p text:style-name="P11"><text:span text:style-name="T18"><text:s text:c="4"/></text:span><text:span text:style-name="T18">tri-: tres. </text:span><text:span text:style-name="T19">Tri</text:span><text:span text:style-name="T18">dente, </text:span><text:span text:style-name="T19">tri</text:span><text:span text:style-name="T18">ciclo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Back to the future 2002" svg:font-family="'Back to the future 2002'" style:font-pitch="variable"/>
    <style:font-face style:name="Bradley Hand" svg:font-family="'Bradley Hand'" style:font-family-generic="script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eMima" svg:font-family="MeMima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4-07T21:01:03.337550503</dc:date>
    <meta:editing-duration>PT33M45S</meta:editing-duration>
    <meta:editing-cycles>20</meta:editing-cycles>
    <meta:generator>LibreOffice/24.2.0.3$MacOSX_X86_64 LibreOffice_project/da48488a73ddd66ea24cf16bbc4f7b9c08e9bea1</meta:generator>
    <meta:print-date>2024-03-30T18:35:12.541898860</meta:print-date>
    <meta:printed-by>PDF files</meta:printed-by>
    <meta:document-statistic meta:object-count="12"/>
  </office:meta>
</office:document-meta>
</file>